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letter-kerning="true" style:language-asian="zh" style:country-asian="CN" style:language-complex="hi" style:country-complex="IN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" style:parent-style-name="Normal" style:family="paragraph">
      <style:paragraph-properties fo:text-align="justify" fo:text-indent="0.0986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z-index="0" draw:id="id0" draw:style-name="a1" draw:name="Picture 1" text:anchor-type="as-char" svg:x="0in" svg:y="0in" svg:width="0.50417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12 M. LAPKRIČIO 7 D. ĮSAKYMO NR. V-996 „DĖL GREITOSIOS MEDICINOS PAGALBOS DISPEČERINIŲ TARNYBŲ VEIKLOS APRAŠO PATVIRTINIMO“ PAKEITIMO</text:p>
      <text:p text:style-name="P22"/>
      <text:p text:style-name="P23">2021 m. vasario 17 d. Nr. V-320</text:p>
      <text:p text:style-name="P24">Vilnius</text:p>
      <text:p text:style-name="P25"/>
      <text:p text:style-name="P26">P a k e i č i u <text:s/>Greitosios medicinos pagalbos dispečerinių tarnybų veiklos aprašą, patvirtintą Lietuvos Respublikos sveikatos apsaugos ministro 2012 m. lapkričio 7 d. įsakymu Nr. V-996 „Dėl Greitosios medicinos pagalbos dispečerinių tarnybų veiklos aprašo patvirtinimo“, ir 5 punktą išdėstau taip:</text:p>
      <text:p text:style-name="P27">„<text:span text:style-name="T28">5</text:span><text:span text:style-name="T29">. GMP dispečerinė tarnyba teikia paslaugas visą parą.<text:s/></text:span>GMP dispečerinė tarnyba naudoja Sveikatos apsaugos ministerijai priskirtą trumpąjį numerį 113 medicininėms konsultacijoms teikti pagal sveikatos apsaugos ministro patvirtintą tvarką.<text:span text:style-name="T30">“</text:span></text:p>
      <text:p text:style-name="P31"/>
      <text:p text:style-name="P32"/>
      <text:p text:style-name="P33">Sveikatos apsaugos ministras<text:tab/>Arūnas Dulky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2-17T11:13:00Z</meta:creation-date>
    <dc:date>2021-02-17T11:13:00Z</dc:date>
    <meta:print-date>2020-02-26T07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913" meta:row-count="14" meta:non-whitespace-character-count="809"/>
  </office:meta>
</office:document-meta>
</file>