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background-color="#FFFFFF"/>
      <style:text-properties style:font-size-complex="12pt"/>
    </style:style>
    <style:style style:name="P19" style:parent-style-name="Normal" style:family="paragraph">
      <style:paragraph-properties fo:text-align="center"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tab-stops>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LIETUVOS RESPUBLIKOS SVEIKATOS APSAUGOS MINISTRO</text:p>
      <text:p text:style-name="P16">1999 M. GEGUŽĖS 10 D. ĮSAKYMO NR. 229 „DĖL KOMPIUTERINĖS TOMOGRAFIJOS IR MAGNETINIO REZONANSO TOMOGRAFIJOS<text:s/></text:p>
      <text:p text:style-name="P17">TYRIMŲ, DAUGIAFAZIŲ KONTRASTINIŲ KOMPIUTERINĖS TOMOGRAFIJOS IR MAGNETINIO REZONANSO TOMOGRAFIJOS TYRIMŲ BEI KOMPIUTERINĖS TOMOGRAFIJOS ANGIOGRAFIJOS IR MAGNETINIO REZONANSO 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text:s/>KOMPIUTERINĖS TOMOGRAFIJOS ANGIOGRAFIJOS IR MAGNETINIO REZONANSO ANGIOGRAFIJOS TYRIMAI, SĄRAŠŲ PATVIRTINIMO“ PAKEITIMO</text:p>
      <text:p text:style-name="P18"/>
      <text:p text:style-name="P19"><text:span text:style-name="T20">2023 m. spalio<text:s/></text:span><text:span text:style-name="T21">17 d.</text:span><text:span text:style-name="T22"><text:s/>Nr</text:span><text:span text:style-name="T23">.<text:s/></text:span><text:span text:style-name="T24">V-1093</text:span></text:p>
      <text:p text:style-name="P25">Vilnius</text:p>
      <text:p text:style-name="P26"/>
      <text:p text:style-name="P27"><text:span text:style-name="T28">P a k e i č i u Kompiuterinės tomografijos ir magnetinio rezonanso tomografijos tyrimų, daugiafazių kontrastinių kompiuterinės tomografijos ir magnetinio rezonanso tomografijos tyrimų bei kompiuterinės tomografijos angiografijos ir magnetinio rezonanso angiografijos tyrimų atlikimo tvarkos aprašą, patvirtintą Lietuvos Respublikos sveikatos apsaugos ministro 1999 m. gegužės 10 d. įsakymu Nr. 229 „Dėl Kompiuterinės tomografijos ir magnetinio rezonanso tomografijos tyrimų, daugiafazių kontrastinių kompiuterinės tomografijos ir magnetinio rezonanso tomografijos tyrimų bei kompiuterinės tomografijos angiografijos ir magnetinio rezonanso 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text:s/>kompiuterinės tomografijos angiografijos ir magnetinio rezonanso angiografijos tyrimai, sąrašų patvirtinimo“, ir 14 punktą išdėstau taip:<text:s/></text:span></text:p>
      <text:p text:style-name="P29"><text:span text:style-name="T30">„</text:span><text:span text:style-name="T31">14</text:span><text:span text:style-name="T32">. Tyrimai atliekami, jei rentgenologinis ir (ar) ultragarsinis tyrimai yra neinformatyvūs arba gydytojams specialistams nusprendus, kad tyrimai būtų naudingi ligai ar būklei diagnozuoti ir (ar) reikiamo rezultato negalima pasiekti atliekant rentgenologinį ir (ar) ultragarsinį tyrimą, ir gydytojo radiologo, kuriam pacientas atsiųstas atlikti KT ar MRT tyrimo, sprendimu. Jeigu gydytojas radiologas nusprendžia KT ar MRT tyrimo pacientui neatlikti, šio sprendimo priežastys nurodomos Elektroninės sveikatos paslaugų ir bendradarbiavimo infrastruktūros informacinėje sistemoje esančiose formose E025 „Ambulatorinio apsilankymo aprašymas“ ir E27-a „Atsakymas į siuntimą konsultacijai, tyrimams gydymui.“</text:span></text:p>
      <text:p text:style-name="Normal"/>
      <text:p text:style-name="Normal"/>
      <text:p text:style-name="Normal"/>
      <text:p text:style-name="Normal"><text:span text:style-name="T33">Sveikatos apsaugos minist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0-17T10:50:00Z</meta:creation-date>
    <dc:date>2023-10-17T10:50:00Z</dc:date>
    <meta:print-date>2023-03-21T10:59: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27" meta:word-count="330" meta:character-count="2701" meta:row-count="92" meta:non-whitespace-character-count="2398"/>
  </office:meta>
</office:document-meta>
</file>