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middle" fo:line-height="115%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middle" fo:line-height="115%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 style:vertical-align="middle" fo:line-height="115%"/>
      <style:text-properties fo:hyphenate="false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style:vertical-align="middle" fo:line-height="115%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" style:parent-style-name="Normal" style:family="paragraph">
      <style:paragraph-properties fo:text-align="center" style:vertical-align="middle" fo:line-height="115%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P1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fo:hyphenate="false"/>
    </style:style>
    <style:style style:name="P29" style:parent-style-name="Normal" style:family="paragraph">
      <style:paragraph-properties fo:text-align="justify" style:vertical-align="middle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0 M. BIRŽELIO 4 D. ĮSAKYMO NR. ĮV-320 „DĖL BIBLIOTEKININKŲ ATESTAVIMO TVARKOS APRAŠO PATVIRTINIMO“ PRIPAŽINIMO NETEKUSIU GALIOS</text:span></text:p>
      <text:p text:style-name="P10"/>
      <text:p text:style-name="P11"><text:span text:style-name="T12">2019 m. rugpjūčio<text:s/></text:span><text:span text:style-name="T13">2</text:span><text:span text:style-name="T14"><text:s/>d. Nr. ĮV-520</text:span></text:p>
      <text:p text:style-name="P15">Vilnius</text:p>
      <text:p text:style-name="P16"/>
      <text:p text:style-name="P17"/>
      <text:p text:style-name="P18"><text:span text:style-name="T19">Vadovaudamasis Lietuvos Respublikos bibliotekų įstatymo 4 straipsnio 12 punktu:</text:span></text:p>
      <text:p text:style-name="P20"><text:span text:style-name="T21">1</text:span><text:span text:style-name="T22">. P r i p a ž į s t u netekusiu galios Lietuvos Respublikos kultūros ministro 2010 m. birželio 4 d. įsakymą Nr. ĮV-320 „Dėl bibliotekininkų atestavimo tvarkos aprašo patvirtinimo“ su visais pakeitimais ir papildymais.</text:span></text:p>
      <text:p text:style-name="P23"><text:span text:style-name="T24">2</text:span><text:span text:style-name="T25">. N u s t a t a u, kad šis įsakymas įsigalioja 2020 m. sausio 1 d.</text:span></text:p>
      <text:p text:style-name="P26"/>
      <text:p text:style-name="P27"/>
      <text:p text:style-name="P28"/>
      <text:p text:style-name="P29"><text:span text:style-name="T30">Laikinai einantis kultūros ministro pareigas<text:s/></text:span><text:span text:style-name="T31"><text:tab/></text:span><text:span text:style-name="T32"><text:tab/></text:span><text:span text:style-name="T3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9-08-05T11:05:00Z</meta:creation-date>
    <dc:date>2019-08-05T11:05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3" meta:character-count="736" meta:row-count="32" meta:non-whitespace-character-count="658"/>
  </office:meta>
</office:document-meta>
</file>