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size="10pt" style:font-size-asian="10pt" fo:language="en" fo:country="GB" style:language-asian="zh" style:country-asian="CN"/>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8"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1"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7" style:parent-style-name="Normal" style:family="paragraph">
      <style:paragraph-properties style:punctuation-wrap="simple" fo:text-align="center"/>
      <style:text-properties fo:hyphenate="false"/>
    </style:style>
    <style:style style:name="T28" style:parent-style-name="DefaultParagraphFont" style:family="text">
      <style:text-properties fo:font-weight="bold" style:font-weight-asian="bold" style:font-weight-complex="bold" style:font-size-complex="12pt" style:language-asian="zh" style:country-asian="CN"/>
    </style:style>
    <style:style style:name="P2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zh" style:country-asian="CN"/>
    </style:style>
    <style:style style:name="P3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style:punctuation-wrap="simple" fo:text-align="justify"/>
      <style:text-properties style:font-size-complex="12pt" style:language-asian="zh" style:country-asian="CN" fo:hyphenate="false"/>
    </style:style>
    <style:style style:name="P3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0"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1"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2" style:parent-style-name="Normal" style:family="paragraph">
      <style:paragraph-properties fo:widows="0" fo:orphans="0" style:punctuation-wrap="simple">
        <style:tab-stops>
          <style:tab-stop style:type="right" style:position="6.2993in"/>
        </style:tab-stops>
      </style:paragraph-properties>
      <style:text-properties style:font-size-complex="12pt" style:language-asian="zh" style:country-asian="CN" fo:hyphenate="false"/>
    </style:style>
    <style:style style:name="P53"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4" style:parent-style-name="Normal" style:master-page-name="MPF1" style:family="paragraph">
      <style:paragraph-properties fo:break-before="page" fo:text-align="justify" fo:margin-left="3.9375in" fo:text-indent="-0.3937in" style:page-number="1">
        <style:tab-stops>
          <style:tab-stop style:type="left" style:position="-3.2479in"/>
          <style:tab-stop style:type="left" style:position="-3.15in"/>
        </style:tab-stops>
      </style:paragraph-properties>
      <style:text-properties style:font-size-complex="12pt"/>
    </style:style>
    <style:style style:name="P61"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2"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3"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4"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5"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6"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7" style:parent-style-name="Normal" style:family="paragraph">
      <style:paragraph-properties fo:text-align="justify" fo:margin-left="3.9375in" fo:text-indent="-0.3937in">
        <style:tab-stops>
          <style:tab-stop style:type="left" style:position="-3.2479in"/>
          <style:tab-stop style:type="left" style:position="-3.15in"/>
        </style:tab-stops>
      </style:paragraph-properties>
      <style:text-properties style:font-size-complex="12pt"/>
    </style:style>
    <style:style style:name="P68" style:parent-style-name="Normal" style:family="paragraph">
      <style:text-properties style:font-weight-complex="bold" style:font-size-complex="12pt"/>
    </style:style>
    <style:style style:name="P69" style:parent-style-name="Normal" style:family="paragraph">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text-properties fo:hyphenate="fals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2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2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2in"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2in" style:font-size-complex="12pt" style:language-asian="lt" style:country-asian="LT"/>
    </style:style>
    <style:style style:name="T570" style:parent-style-name="DefaultParagraphFont" style:family="text">
      <style:text-properties fo:letter-spacing="0.002in"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letter-spacing="0.002in"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letter-spacing="0.002in"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letter-spacing="0.002in"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fo:letter-spacing="0.002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T6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556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5 M. GRUODŽIO 1 D. ĮSAKYMO NR. V-935 „DĖL L</text:span><text:span text:style-name="T15">IETUVOS MEDICINOS NORMOS MN 63:2005 „GYDYTOJAS OFTALMOLOGAS. TEISĖS, PAREIGOS, KOMPETENCIJA IR ATSAKOMYBĖ“ PATVIRTINIMO“ PAKEITIMO</text:span></text:p>
      <text:p text:style-name="P16"/>
      <text:p text:style-name="P17">2019 m. spalio 18 d. Nr. V-1176</text:p>
      <text:p text:style-name="P18">Vilnius</text:p>
      <text:p text:style-name="P19"/>
      <text:p text:style-name="P20"/>
      <text:p text:style-name="P21"><text:span text:style-name="T22">1</text:span><text:span text:style-name="T23">. P a k e i č i u<text:s/></text:span><text:span text:style-name="T24">Lietuvos Respublikos sveikatos apsaugos ministro 2005 m. gruodžio 1 d. įsakymą Nr. V-935 „Dėl Lietuvos medicinos normos MN 63:2005 „Gydytojas oftalmologas. Teisės, pareigos, kompetencija ir atsakomybė“ patvirtinimo“ ir jį išdėstau nauja redakcija:</text:span></text:p>
      <text:p text:style-name="P25"/>
      <text:p text:style-name="P26"/>
      <text:p text:style-name="P27"><text:span text:style-name="T28">„LIETUVOS RESPUBLIKOS SVEIKATOS APSAUGOS MINISTRAS</text:span></text:p>
      <text:p text:style-name="P29"/>
      <text:p text:style-name="P30">ĮSAKYMAS</text:p>
      <text:p text:style-name="P31">DĖL LIETUVOS MEDICINOS NORMOS MN 63:2019</text:p>
      <text:p text:style-name="P32"><text:span text:style-name="T33">„GYDYTOJAS OFTALMOLOGAS</text:span><text:span text:style-name="T34">“</text:span></text:p>
      <text:p text:style-name="P35">PATVIRTINIMO</text:p>
      <text:p text:style-name="P36"/>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63:2019 „Gydytojas oftalmolog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Lietuvos Respublikos sveikatos apsaugos ministro įsakymuose nuoroda į Lietuvos Respublikos sveikatos apsaugos ministro 2005 m. gruodžio 1 d. įsakymą Nr. V-935 „Dėl Lietuvos medicinos normos MN 63:2005 „Gydytojas oftalmologas. Teisės, pareigos, kompetencija ir atsakomybė“ patvirtinimo“ reiškia nuorodą į Lietuvos Respublikos sveikatos apsaugos ministro 2005 m. gruodžio 1 d. įsakymą Nr. V-935 „Dėl Lietuvos medicinos normos MN 63:2019 „Gydytojas oftalmologas“ patvirtinimo“.</text:span></text:p>
      <text:p text:style-name="P49"/>
      <text:p text:style-name="P50"/>
      <text:p text:style-name="P51"/>
      <text:p text:style-name="P52">Sveikatos apsaugos ministras<text:tab/>Aurelijus Veryga</text:p>
      <text:p text:style-name="P53"/>
      <text:soft-page-break/>
      <text:p text:style-name="P54">PATVIRTINTA</text:p>
      <text:p text:style-name="P61">Lietuvos Respublikos</text:p>
      <text:p text:style-name="P62">sveikatos apsaugos ministro</text:p>
      <text:p text:style-name="P63">2005 m. gruodžio 1 d. įsakymu Nr. V-935</text:p>
      <text:p text:style-name="P64">(Lietuvos Respublikos</text:p>
      <text:p text:style-name="P65">sveikatos apsaugos ministro</text:p>
      <text:p text:style-name="P66">2019 m. spalio 18 d. įsakymo Nr. V-1176</text:p>
      <text:p text:style-name="P67">redakcija)</text:p>
      <text:p text:style-name="P68"/>
      <text:p text:style-name="P69"/>
      <text:p text:style-name="P70"><text:span text:style-name="T71">LIETUVOS MEDICINOS NORMA MN 63:2019</text:span></text:p>
      <text:p text:style-name="P72"><text:span text:style-name="T73">„GYDYTOJAS OFTALMOLOG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medicinos norma MN 63:2019 „Gydytojas oftalmologas“ (toliau – Lietuvos medicinos norma)<text:s/></text:span>nustato gydytojo oftalmologo veiklos sritis, teises, pareigas ir kompetenciją.</text:p>
      <text:p text:style-name="P84"><text:span text:style-name="T85">2</text:span><text:span text:style-name="T86">. Lietuvos medicinos norma privaloma gydytojams oftalmologams,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 ir jų apibrėžtys:</text:span></text:p>
      <text:p text:style-name="P90"><text:span text:style-name="T91">3.1</text:span><text:span text:style-name="T92">.<text:s/></text:span><text:span text:style-name="T93">G</text:span><text:span text:style-name="T94">ydytojas oftalmologas</text:span><text:span text:style-name="T95"><text:s/>–<text:s/></text:span><text:span text:style-name="T96">medicinos gydytojas, teisės aktų nustatyta tvarka įgijęs gydytojo oftalmologo profesinę kvalifikaciją.</text:span></text:p>
      <text:p text:style-name="P97"><text:span text:style-name="T98">3.2</text:span><text:span text:style-name="T99">.<text:s/></text:span><text:span text:style-name="T100">Gydytojo oftalmologo praktika</text:span><text:span text:style-name="T101"><text:s/>–</text:span><text:span text:style-name="T102"><text:s/>teisės aktų reglamentuojama gydytojo oftalmologo pagal įgytą profesinę kvalifikaciją ir nustatytą kompetenciją atliekama asmens sveikatos priežiūra, apimanti akių ligų profilaktiką, diagnostiką, medikamentinį ir chirurginį gydymą.</text:span></text:p>
      <text:p text:style-name="P103"><text:span text:style-name="T104">3.3</text:span><text:span text:style-name="T105">.<text:s/></text:span><text:span text:style-name="T106">Oftalmologija</text:span><text:span text:style-name="T107"><text:s/>– medicinos mokslo ir praktikos</text:span><text:span text:style-name="T108"><text:s/></text:span><text:span text:style-name="T109">sritis, apimanti vaikų ir suaugusiųjų akies, jos priedinių organų (vokų, ašarų aparato, akiduobės) ir regos takų sandarą, funkcijas, ligų priežastis, patogenezę, diagnostiką, gydymą ir profilaktiką.</text:span></text:p>
      <text:p text:style-name="P110"><text:span text:style-name="T111">3.4</text:span><text:span text:style-name="T112">. Kitos Lietuvos medicinos normoje vartojamos sąvokos suprantamos taip, kaip jos yra apibrėžtos kituose asmens sveikatos priežiūros paslaugų teikimą reglamentuojančiuose teisės aktuose.</text:span></text:p>
      <text:p text:style-name="P113"><text:span text:style-name="T114">4</text:span><text:span text:style-name="T115">. Teisę verstis gydytojo oftalmologo praktika turi asmuo, Lietuvos Respublikos medicinos praktikos įstatymo nustatyta tvarka įgijęs gydytojo oftalmologo profesinę kvalifikaciją ir turintis galiojančią medicinos praktikos licenciją verstis medicinos praktika pagal gydytojo oftalmologo profesinę kvalifikaciją.</text:span></text:p>
      <text:p text:style-name="P116"><text:span text:style-name="T117">5</text:span><text:span text:style-name="T118">.<text:s/></text:span><text:span text:style-name="T119">Gydytojo oftalmologo</text:span><text:span text:style-name="T120"><text:s/>profesinė kvalifikacija įgyjama baigus universitetines medicinos studijas ir<text:s/></text:span><text:span text:style-name="T121">oftalmologijos<text:s/></text:span><text:span text:style-name="T122">rezidentūrą. U</text:span><text:span text:style-name="T123">žsienyje įgyta gydytojo oftalmologo</text:span><text:span text:style-name="T124"><text:s/></text:span><text:span text:style-name="T125">profesinė kvalifikacija<text:s/></text:span>pripažįstama Lietuvos Respublikos reglamentuojamų profesinių kvalifikacijų pripažinimo įstatymo ir kitų profesinių kvalifikacijų pripažinimą reglamentuojančių teisės aktų nustatyta tvarka.</text:p>
      <text:p text:style-name="P126"><text:span text:style-name="T127">6</text:span><text:span text:style-name="T128">. Gydytojas oftalmologas verčiasi gydytojo oftalmologo praktika Lietuvos Respublikoje tik asmens sveikatos priežiūros įstaigoje, turinčioje galiojančią įstaigos asmens sveikatos priežiūros licenciją teikti oftalmologijos paslaugas ir (ar) kitas asmens sveikatos priežiūros paslaugas, kurias pagal teisės aktų reikalavimus kartu su kitais asmens sveikatos priežiūros specialistais turi teikti ir gydytojas oftalmologas.</text:span></text:p>
      <text:p text:style-name="P129"><text:span text:style-name="T130">7</text:span><text:span text:style-name="T131">. Gydytojas oftalmologas<text:s/></text:span><text:span text:style-name="T132">dirba savarankiškai, bendradarbiaudamas su sveikatos priežiūros specialistais ir kitais specialistais.</text:span></text:p>
      <text:p text:style-name="P133"><text:span text:style-name="T134">8</text:span><text:span text:style-name="T135">. Gydytojas oftalmologas oftalmologijos</text:span><text:span text:style-name="T136"><text:s/>paslaugas<text:s/></text:span><text:span text:style-name="T137">teikia vaikams ir suaugusiems pacientams.</text:span></text:p>
      <text:p text:style-name="P138"><text:span text:style-name="T139">9</text:span><text:span text:style-name="T140">. Gydytojas oftalmologas v</text:span><text:span text:style-name="T141">adovaujasi asmens sveikatos priežiūros paslaugų teikimą reglamentuojančiais teisės aktais, Lietuvos medicinos norma, asmens sveikatos priežiūros įstaigos, kurioje dirba, įstatais (nuostatais), vidaus tvarkos taisyklėmis ir savo pareigybės aprašymu.</text:span></text:p>
      <text:p text:style-name="P142"/>
      <text:p text:style-name="P143"><text:span text:style-name="T144">II</text:span><text:span text:style-name="T145"><text:s/>SKYRIUS</text:span></text:p>
      <text:p text:style-name="P146"><text:span text:style-name="T147">TEISĖS</text:span></text:p>
      <text:p text:style-name="P148"/>
      <text:p text:style-name="P149"><text:span text:style-name="T150">10</text:span><text:span text:style-name="T151">. Gydytojas oftalmologas turi teisę:</text:span></text:p>
      <text:p text:style-name="P152"><text:span text:style-name="T153">10.1</text:span><text:span text:style-name="T154">. verstis gydytojo oftalmologo praktika Lietuvos medicinos normos ir kitų teisės aktų nustatyta tvarka;</text:span></text:p>
      <text:p text:style-name="P155"><text:span text:style-name="T156">10.2</text:span><text:span text:style-name="T157">.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8"><text:span text:style-name="T159">10.3</text:span><text:span text:style-name="T160">. išduoti medicininius ar sveikatos pažymėjimus (pažymas)</text:span><text:span text:style-name="T161"><text:s/>L</text:span><text:span text:style-name="T162">ietuvos Respublikos<text:s/></text:span><text:span text:style-name="T163">sveikatos</text:span><text:span text:style-name="T164"><text:s/>apsaugos<text:s/></text:span><text:span text:style-name="T165">ministro</text:span><text:span text:style-name="T166"><text:s/>nustatyta</text:span><text:span text:style-name="T167"><text:s/>tvarka</text:span><text:span text:style-name="T168">;</text:span></text:p>
      <text:p text:style-name="P169"><text:span text:style-name="T170">10.4</text:span><text:span text:style-name="T171">. pagal kompetenciją konsultuoti pacientus, fizinius ir juridinius asmenis;</text:span></text:p>
      <text:p text:style-name="P172"><text:span text:style-name="T173">10.5</text:span><text:span text:style-name="T174">. atsisakyti teikti sveikatos priežiūros paslaugas, jei tai prieštarauja gydytojo profesinės etikos principams arba gali sukelti realų pavojų paciento ar gydytojo gyvybei, išskyrus atvejus, kai teikiama būtinoji medicinos pagalba;</text:span></text:p>
      <text:p text:style-name="P175"><text:span text:style-name="T176">10.6</text:span><text:span text:style-name="T177">. nustatyti asmens mirties faktą Lietuvos Respublikos žmogaus mirties nustatymo ir kritinių būklių įstatymo nustatyta tvarka;</text:span></text:p>
      <text:p text:style-name="P178"><text:span text:style-name="T179">10.7</text:span><text:span text:style-name="T180">. tvarkyti paciento duomenis, įskaitant sveikatos duomenis, vykdant Lietuvos medicinos normos 17–19 punktuose nurodytą veiklą, Europos Sąjungos ir Lietuvos Respublikos teisės aktų, reglamentuojančių pacientų asmens duomenų tvarkymą, nustatyta tvarka.</text:span></text:p>
      <text:p text:style-name="P181"><text:span text:style-name="T182">11</text:span><text:span text:style-name="T183">. Gydytojas oftalmologas turi ir kitų teisių, nustatytų kituose Lietuvos Respublikos teisės aktuose, reglamentuojančiuose asmens sveikatos priežiūros specialisto praktiką.</text:span></text:p>
      <text:p text:style-name="P184"/>
      <text:p text:style-name="P185"><text:span text:style-name="T186">III</text:span><text:span text:style-name="T187"><text:s/>SKYRIUS</text:span></text:p>
      <text:p text:style-name="P188"><text:span text:style-name="T189">PAREIGOS</text:span></text:p>
      <text:p text:style-name="P190"/>
      <text:p text:style-name="P191"><text:span text:style-name="T192">12</text:span><text:span text:style-name="T193">. Gydytojas oftalmologas privalo:</text:span></text:p>
      <text:p text:style-name="P194"><text:span text:style-name="T195">12.1</text:span><text:span text:style-name="T196">. teikti būtinąją medicinos pagalbą Lietuvos Respublikos teisės aktų nustatyta tvarka;</text:span></text:p>
      <text:p text:style-name="P197"><text:span text:style-name="T198">12.2</text:span><text:span text:style-name="T199">. pagal savo kompetenciją, nurodytą Lietuvos medicinos normoje, ir asmens sveikatos priežiūros įstaigos, kurioje dirba,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200"><text:span text:style-name="T201">12.3</text:span><text:span text:style-name="T202">. nepriskirtais jo kompetencijai atvejais siųsti pacientą konsultuotis ir (ar) gydytis pas atitinkamos srities asmens sveikatos priežiūros specialistą;</text:span></text:p>
      <text:p text:style-name="P203"><text:span text:style-name="T204">12.4</text:span><text:span text:style-name="T205">. bendradarbiauti su sveikatos priežiūros ir kitais specialistais, dalyvaujančiais atliekant tyrimo, diagnostikos ir gydymo veiksmus;</text:span></text:p>
      <text:p text:style-name="P206"><text:span text:style-name="T207">12.5</text:span><text:span text:style-name="T208">. propaguoti sveiką gyvenseną, ligų profilaktikos ir sveikatos tausojimo bei ugdymo priemones;</text:span></text:p>
      <text:p text:style-name="P209"><text:span text:style-name="T210">12.6</text:span><text:span text:style-name="T211">. turėti spaudą, kurio numeris suteikiamas Lietuvos Respublikos sveikatos apsaugos ministro 2003 m. sausio 6 d. įsakymo Nr. V-1 „Dėl Numerio sveikatos specialisto spaudui suteikimo ir panaikinimo taisyklių patvirtinimo“ nustatyta tvarka;</text:span></text:p>
      <text:p text:style-name="P212"><text:span text:style-name="T213">12.7</text:span><text:span text:style-name="T214">. pagal kompetenciją vykdyti privalomąsias sveikatos programas;</text:span></text:p>
      <text:p text:style-name="P215"><text:span text:style-name="T216">12.8</text:span><text:span text:style-name="T217">.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8"><text:span text:style-name="T219">12.9</text:span><text:span text:style-name="T220">. tobulinti profesinę kvalifikaciją Lietuvos Respublikos sveikatos apsaugos ministro nustatyta tvarka;</text:span></text:p>
      <text:p text:style-name="P221"><text:span text:style-name="T222">12.10</text:span><text:span text:style-name="T223">. laikytis licencijuojamos sveikatos priežiūros specialisto veiklos sąlygų;</text:span></text:p>
      <text:p text:style-name="P224"><text:span text:style-name="T225">12.11</text:span><text:span text:style-name="T226">. tvarkyti gydytojo oftalmologo praktikos dokumentus Lietuvos Respublikos sveikatos apsaugos ministro nustatyta tvarka;</text:span></text:p>
      <text:p text:style-name="P227"><text:span text:style-name="T228">12.12</text:span><text:span text:style-name="T229">. paaiškinti gydytojo oftalmologo praktikos aplinkybes Lietuvos Respublikos sveikatos apsaugos ministerijos, teisėsaugos institucijų ir kitų kontroliuojančių institucijų prašymu;</text:span></text:p>
      <text:p text:style-name="P230"><text:span text:style-name="T231">12.13</text:span><text:span text:style-name="T232">. taikyti Lietuvos Respublikoje tik medicinos mokslo ir praktikos įrodymais pagrįstus, saugius tyrimo, diagnostikos ir gydymo metodus, išskyrus kituose teisės aktuose nustatytas išimtis;</text:span></text:p>
      <text:p text:style-name="P233"><text:span text:style-name="T234">12.14</text:span><text:span text:style-name="T23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6"><text:span text:style-name="T237">12.15</text:span><text:span text:style-name="T238">. informuoti pacientą ir (ar) jo atstovą apie sveikatos sutrikimus, gydymą ir jo eigą bei kitas sveikatos priežiūros paslaugas, vadovaudamasis Lietuvos Respublikos pacientų teisių ir žalos sveikatai atlyginimo įstatymo, Lietuvos Respublikos asmens duomenų teisinės apsaugos įstatymo, bioetikos reikalavimais ir užtikrindamas asmens informacijos konfidencialumą;</text:span></text:p>
      <text:p text:style-name="P239"><text:span text:style-name="T240">12.16</text:span><text:span text:style-name="T241">. atlikti kitas Lietuvos Respublikos teisės aktų, reglamentuojančių asmens sveikatos priežiūros specialisto praktiką, nustatytas pareigas.</text:span></text:p>
      <text:p text:style-name="P242"/>
      <text:p text:style-name="P243"><text:span text:style-name="T244">IV</text:span><text:span text:style-name="T245"><text:s/>SKYRIUS</text:span></text:p>
      <text:p text:style-name="P246"><text:span text:style-name="T247">KOMPETENCIJA</text:span></text:p>
      <text:p text:style-name="P248"/>
      <text:p text:style-name="P249"><text:span text:style-name="T250">13</text:span><text:span text:style-name="T251">. Gydytojo oftalmologo profesinę kompetenciją sudaro žinios ir gebėjimai, kurie įgyjami baigus gydytojo oftalmologo profesinę kvalifikaciją suteikiančias studijas bei nuolat tobulinant įgytą profesinę kvalifikaciją atsižvelgiant į medicinos mokslo ir praktikos pažangą.</text:span></text:p>
      <text:p text:style-name="P252"><text:span text:style-name="T253">14</text:span><text:span text:style-name="T254">. Gydytojas oftalmologas turi žinoti:</text:span></text:p>
      <text:p text:style-name="P255"><text:span text:style-name="T256">14.1</text:span><text:span text:style-name="T257">. medicininių dokumentų rengimo, tvarkymo ir apskaitos pagrindus;</text:span></text:p>
      <text:p text:style-name="P258"><text:span text:style-name="T259">14.2</text:span><text:span text:style-name="T260">. medicinos statistikos pagrindus;</text:span></text:p>
      <text:p text:style-name="P261"><text:span text:style-name="T262">14.3</text:span><text:span text:style-name="T263">. sveikatos draudimo pagrindus;</text:span></text:p>
      <text:p text:style-name="P264"><text:span text:style-name="T265">14.4</text:span><text:span text:style-name="T266">. sveikatos teisės pagrindus;</text:span></text:p>
      <text:p text:style-name="P267"><text:span text:style-name="T268">14.5</text:span><text:span text:style-name="T269">. darbo saugos principus;</text:span></text:p>
      <text:p text:style-name="P270"><text:span text:style-name="T271">14.6</text:span><text:span text:style-name="T272">. asmens duomenų apsaugos principus;</text:span></text:p>
      <text:p text:style-name="P273"><text:span text:style-name="T274">14.7</text:span><text:span text:style-name="T275">. įrodymais pagrįstos medicinos principus,<text:s/></text:span><text:span text:style-name="T276">mokslinės literatūros, metodinių rekomendacijų ir gairių pritaikymą praktikoje;</text:span></text:p>
      <text:p text:style-name="P277"><text:span text:style-name="T278">14.8</text:span><text:span text:style-name="T279">. sveikatos priežiūros ir socialinės pagalbos organizavimo pagrindus.</text:span></text:p>
      <text:p text:style-name="P280"><text:span text:style-name="T281">15</text:span><text:span text:style-name="T282">. Gydytojas oftalmologas turi mokėti naudotis informacinėmis ir ryšio technologijomis.</text:span></text:p>
      <text:p text:style-name="P283"><text:span text:style-name="T284">16</text:span><text:span text:style-name="T285">. Gydytojas oftalmologas turi išmanyti:</text:span></text:p>
      <text:p text:style-name="P286"><text:span text:style-name="T287">16.1</text:span><text:span text:style-name="T288">. medicinos etikos ir deontologijos pagrindus;</text:span></text:p>
      <text:p text:style-name="P289"><text:span text:style-name="T290">16.2</text:span><text:span text:style-name="T291">. pagrindinius slaugos principus;</text:span></text:p>
      <text:p text:style-name="P292"><text:span text:style-name="T293">16.3</text:span><text:span text:style-name="T294">. įgyto (akvizitinio) imunodeficito sindromo (AIDS), virusinio hepatito ir kitų užkrečiamųjų ligų profilaktikos principus;</text:span></text:p>
      <text:p text:style-name="P295"><text:span text:style-name="T296">16.4</text:span><text:span text:style-name="T297">. aseptikos ir antiseptikos principus;</text:span></text:p>
      <text:p text:style-name="P298"><text:span text:style-name="T299">16.5</text:span><text:span text:style-name="T300">. būtinosios ir planinės oftalmologinės pagalbos organizavimo principus;</text:span></text:p>
      <text:p text:style-name="P301"><text:span text:style-name="T302">16.6</text:span><text:span text:style-name="T303">. žmogaus anatomiją, fiziologiją, histologiją, patologiją, biomechaniką, mikrobiologiją;</text:span></text:p>
      <text:p text:style-name="P304"><text:span text:style-name="T305">16.7</text:span><text:span text:style-name="T306">. regos sistemos organų embriologiją, anatomiją, fiziologiją, patologinę fiziologiją, šios<text:s/></text:span><text:soft-page-break/><text:span text:style-name="T307">sistemos ligų ir sveikatos sutrikimų rizikos veiksnius, priežastis, patologinės morfologijos ir imunopatologijos pagrindus, patogenezę, kliniką, diagnostikos ir gydymo metodus, ligų prevenciją;</text:span></text:p>
      <text:p text:style-name="P308"><text:span text:style-name="T309">16.8</text:span><text:span text:style-name="T310">. akies, jos priedinių organų ir regos takų ligų ir sveikatos sutrikimų diagnostikos ir gydymo metodus, konservatyvaus ir chirurginio gydymo indikacijas, kontraindikacijas, komplikacijas;</text:span></text:p>
      <text:p text:style-name="P311"><text:span text:style-name="T312">16.9</text:span><text:span text:style-name="T313">. akies, jos priedinių organų ir regos takų piktybinių ir nepiktybinių navikų diagnostikos ir gydymo principus;</text:span></text:p>
      <text:p text:style-name="P314"><text:span text:style-name="T315">16.10</text:span><text:span text:style-name="T316">. akies, jos priedinių organų ir regos takų įgimtų ydų diagnostikos ir gydymo principus;</text:span></text:p>
      <text:p text:style-name="P317"><text:span text:style-name="T318">16.11</text:span><text:span text:style-name="T319">. akies ir jos priedinių organų sužalojimų gydymą;</text:span></text:p>
      <text:p text:style-name="P320"><text:span text:style-name="T321">16.12</text:span><text:span text:style-name="T322">. transplantologijos pagrindus ir naudojamas technikas;</text:span></text:p>
      <text:p text:style-name="P323"><text:span text:style-name="T324">16.13</text:span><text:span text:style-name="T325">. mikrochirurgijos principus;</text:span></text:p>
      <text:p text:style-name="P326"><text:span text:style-name="T327">16.14</text:span><text:span text:style-name="T328">. audinių plėtiklių, injekcinių medžiagų ir implantų naudojimo principus ir technikas;</text:span></text:p>
      <text:p text:style-name="P329"><text:span text:style-name="T330">16.15</text:span><text:span text:style-name="T331">. akių ligų epidemiologiją;</text:span></text:p>
      <text:p text:style-name="P332"><text:span text:style-name="T333">16.16</text:span><text:span text:style-name="T334">. akių imunologiją;</text:span></text:p>
      <text:p text:style-name="P335"><text:span text:style-name="T336">16.17</text:span><text:span text:style-name="T337">. akies, jos priedinių organų ir regos takų ligų ir sveikatos sutrikimų ypatumus;</text:span></text:p>
      <text:p text:style-name="P338"><text:span text:style-name="T339">16.18</text:span><text:span text:style-name="T340">. ikimokyklinio, mokyklinio ir suaugusių aklųjų ir silpnai matančių ugdymo įstaigų ir organizacijų darbo specifiką;</text:span></text:p>
      <text:p text:style-name="P341"><text:span text:style-name="T342">16.19</text:span><text:span text:style-name="T343">. akių</text:span><text:span text:style-name="T344"><text:s/></text:span><text:span text:style-name="T345">ligomis sergančių pacientų medicininės reabilitacijos klausimus;</text:span></text:p>
      <text:p text:style-name="P346"><text:span text:style-name="T347">16.20</text:span><text:span text:style-name="T348">. laikino nedarbingumo, neįgalumo ir darbingumo lygio nustatymo pagrindus;</text:span></text:p>
      <text:p text:style-name="P349"><text:span text:style-name="T350">16.21</text:span><text:span text:style-name="T351">. bendrosios ir oftalmologinės farmakoterapijos principus;</text:span></text:p>
      <text:p text:style-name="P352"><text:span text:style-name="T353">16.22</text:span><text:span text:style-name="T354">. radiologinės ir branduolinės diagnostikos principus, metodikas, tyrimų indikacijas;</text:span></text:p>
      <text:p text:style-name="P355"><text:span text:style-name="T356">16.23</text:span><text:span text:style-name="T357">. prieš chirurginę intervenciją taikomus paciento paruošimo ir gydymo principus;</text:span></text:p>
      <text:p text:style-name="P358"><text:span text:style-name="T359">16.24</text:span><text:span text:style-name="T360">. po chirurginės intervencijos taikomus paciento priežiūros ir gydymo metodus.</text:span></text:p>
      <text:p text:style-name="P361"><text:span text:style-name="T362">17</text:span><text:span text:style-name="T363">. Gydytojas oftalmologas turi gebėti:</text:span></text:p>
      <text:p text:style-name="P364"><text:span text:style-name="T365">17.1</text:span><text:span text:style-name="T366">. dirbti savarankiškai ir komandoje su kitais specialistais;</text:span></text:p>
      <text:p text:style-name="P367"><text:span text:style-name="T368">17.2</text:span><text:span text:style-name="T369">. bendrauti su pacientu ir jo artimaisiais, kolegomis;</text:span></text:p>
      <text:p text:style-name="P370"><text:span text:style-name="T371">17.3</text:span><text:span text:style-name="T372">. surinkti ir įvertinti anamnezę ir objektyviai ištirti pacientą;</text:span></text:p>
      <text:p text:style-name="P373"><text:span text:style-name="T374">17.4</text:span><text:span text:style-name="T375">. tinkamai tvarkyti medicininę dokumentaciją;</text:span></text:p>
      <text:p text:style-name="P376"><text:span text:style-name="T377">17.5</text:span><text:span text:style-name="T378">. pagal kompetenciją skirti ir vertinti (kliniškai interpretuoti) laboratorinių, morfologinių, radiologinių ir kitų tyrimų rezultatus;</text:span></text:p>
      <text:p text:style-name="P379"><text:span text:style-name="T380">17.6</text:span><text:span text:style-name="T381">. nustatyti regėjimo aštrumą, objektyviais ir subjektyviais tyrimų metodais diagnozuoti klinikinės refrakcijos ydas ir parinkti optinę korekciją;</text:span></text:p>
      <text:p text:style-name="P382"><text:span text:style-name="T383">17.7</text:span><text:span text:style-name="T384">. atlikti išorinę akies ir jos priedinių organų apžiūrą ir interpretuoti tyrimo duomenis;</text:span></text:p>
      <text:p text:style-name="P385"><text:span text:style-name="T386">17.8</text:span><text:span text:style-name="T387">. atlikti akies biomikroskopiją ir interpretuoti tyrimo duomenis;</text:span></text:p>
      <text:p text:style-name="P388"><text:span text:style-name="T389">17.9</text:span><text:span text:style-name="T390">. įvairiais būdais atlikti oftalmoskopiją ir interpretuoti tyrimo duomenis;</text:span></text:p>
      <text:p text:style-name="P391"><text:span text:style-name="T392">17.10</text:span><text:span text:style-name="T393">. atlikti diafanoskopiją ir interpretuoti tyrimo duomenis;</text:span></text:p>
      <text:p text:style-name="P394"><text:span text:style-name="T395">17.11</text:span><text:span text:style-name="T396">. atlikti gonioskopiją ir interpretuoti tyrimo duomenis;</text:span></text:p>
      <text:p text:style-name="P397"><text:span text:style-name="T398">17.12</text:span><text:span text:style-name="T399">. matuoti ragenos skersmenį, storį ir interpretuoti tyrimo duomenis;</text:span></text:p>
      <text:p text:style-name="P400"><text:span text:style-name="T401">17.13</text:span><text:span text:style-name="T402">. įvertinti ragenos jautrumą, vientisumą ir interpretuoti tyrimo duomenis;</text:span></text:p>
      <text:p text:style-name="P403"><text:span text:style-name="T404">17.14</text:span><text:span text:style-name="T405">. įvertinti ašarų sekreciją ir jų nutekėjimo takų būklę ir interpretuoti tyrimo duomenis;</text:span></text:p>
      <text:p text:style-name="P406"><text:span text:style-name="T407">17.15</text:span><text:span text:style-name="T408">. mikroskopine, optine, endoskopine, ultragarsine, lazerine ir kita medicinine technika diagnozuoti ir gydyti akies ir jos priedinių organų ligas;</text:span></text:p>
      <text:p text:style-name="P409"><text:span text:style-name="T410">17.16</text:span><text:span text:style-name="T411">. tirti akiplotį ir interpretuoti tyrimo duomenis;</text:span></text:p>
      <text:p text:style-name="P412"><text:span text:style-name="T413">17.17</text:span><text:span text:style-name="T414">. tirti tamsinę adaptaciją ir interpretuoti tyrimo duomenis;</text:span></text:p>
      <text:p text:style-name="P415"><text:span text:style-name="T416">17.18</text:span><text:span text:style-name="T417">. tirti spalvų juslę ir interpretuoti tyrimo duomenis;</text:span></text:p>
      <text:p text:style-name="P418"><text:span text:style-name="T419">17.19</text:span><text:span text:style-name="T420">. tirti kontrastinį jautrumą ir interpretuoti tyrimo duomenis;</text:span></text:p>
      <text:p text:style-name="P421"><text:span text:style-name="T422">17.20</text:span><text:span text:style-name="T423">. matuoti išverstakumą egzoftalmometru ir interpretuoti matavimo duomenis;</text:span></text:p>
      <text:p text:style-name="P424"><text:span text:style-name="T425">17.21</text:span><text:span text:style-name="T426">. nustatyti žvairumo tipą, žvairakrypės dydį ir įvertinti akių judesius;</text:span></text:p>
      <text:p text:style-name="P427"><text:span text:style-name="T428">17.22</text:span><text:span text:style-name="T429">. įvertinti vyzdžių reakcijas ir interpretuoti tyrimo duomenis;</text:span></text:p>
      <text:p text:style-name="P430"><text:span text:style-name="T431">17.23</text:span><text:span text:style-name="T432">. matuoti akispūdį ir interpretuoti matavimo duomenis;</text:span></text:p>
      <text:p text:style-name="P433"><text:span text:style-name="T434">17.24</text:span><text:span text:style-name="T435">. atlikti biometriją ir interpretuoti tyrimo duomenis;</text:span></text:p>
      <text:p text:style-name="P436"><text:span text:style-name="T437">17.25</text:span><text:span text:style-name="T438">. atlikti konvergencijos, akomodacijos, binokulinio matymo tyrimus ir interpretuoti tyrimų duomenis;</text:span></text:p>
      <text:p text:style-name="P439"><text:span text:style-name="T440">17.26</text:span><text:span text:style-name="T441">. įlašinti į junginės maišą tirpalą, įtepti į junginės maišą tepalą, leisti vaistus po jungine, apie akies obuolį;</text:span></text:p>
      <text:p text:style-name="P442"><text:span text:style-name="T443">17.27</text:span><text:span text:style-name="T444">. gebėti atlikti instiliacinę, infiltracinę, laidinę nejautrą;</text:span></text:p>
      <text:p text:style-name="P445"><text:span text:style-name="T446">17.28</text:span><text:span text:style-name="T447">. įvertinti akies ir jos priedinių organų biopsijos duomenis;</text:span></text:p>
      <text:p text:style-name="P448"><text:span text:style-name="T449">17.29</text:span><text:span text:style-name="T450">. šalinti paviršinius junginės ir ragenos svetimkūnius;</text:span></text:p>
      <text:p text:style-name="P451"><text:span text:style-name="T452">17.30</text:span><text:span text:style-name="T453">. atlikti akių ir jos priedinių organų masažą.</text:span></text:p>
      <text:p text:style-name="P454"><text:span text:style-name="T455">18</text:span><text:span text:style-name="T456">. Gydytojas oftalmologas turi gebėti diagnozuoti ir gydyti šias lig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457"><text:span text:style-name="T458">18.1</text:span><text:span text:style-name="T459">. akies ir jos priedinių organų ligas:</text:span></text:p>
      <text:p text:style-name="P460"><text:span text:style-name="T461">18.1.1</text:span><text:span text:style-name="T462">. vokų, ašarų sistemos ir akiduobės ligas (H00–H06);</text:span></text:p>
      <text:p text:style-name="P463"><text:span text:style-name="T464">18.1.2</text:span><text:span text:style-name="T465">. junginės ligas (H10–H13);</text:span></text:p>
      <text:p text:style-name="P466"><text:span text:style-name="T467">18.1.3</text:span><text:span text:style-name="T468">. odenos, ragenos, rainelės ir krumplyno ligas (H15–H22, Z94.7);</text:span></text:p>
      <text:p text:style-name="P469"><text:span text:style-name="T470">18.1.4</text:span><text:span text:style-name="T471">. lęšiuko ligas (H25–H28, Z96.1);</text:span></text:p>
      <text:p text:style-name="P472"><text:span text:style-name="T473">18.1.5</text:span><text:span text:style-name="T474">. gyslainės ir tinklainės ligas (H30–H36);</text:span></text:p>
      <text:p text:style-name="P475"><text:span text:style-name="T476">18.1.6</text:span><text:span text:style-name="T477">. glaukomą (H40–H42);</text:span></text:p>
      <text:p text:style-name="P478"><text:span text:style-name="T479">18.1.7</text:span><text:span text:style-name="T480">. stiklakūnio ir akies obuolio ligas (H43–H45);</text:span></text:p>
      <text:p text:style-name="P481"><text:span text:style-name="T482">18.1.8</text:span><text:span text:style-name="T483">. regos nervo ir regėjimo takų ligas (H46–H48);</text:span></text:p>
      <text:p text:style-name="P484"><text:span text:style-name="T485">18.1.9</text:span><text:span text:style-name="T486">. akies raumenų, abiejų akių judesių, akomodacijos ir refrakcijos sutrikimus (H49–H52);</text:span></text:p>
      <text:p text:style-name="P487"><text:span text:style-name="T488">18.1.10</text:span><text:span text:style-name="T489">. regėjimo sutrikimus ir aklumą (H53–H54);</text:span></text:p>
      <text:p text:style-name="P490"><text:span text:style-name="T491">18.1.11</text:span><text:span text:style-name="T492">. kitas akies ir jos priedinių organų ligas (H55–H59);</text:span></text:p>
      <text:p text:style-name="P493"><text:span text:style-name="T494">18.2</text:span><text:span text:style-name="T495">. akies, akies priedinių organų, periokulinės srities ir akiduobės traumas:</text:span></text:p>
      <text:p text:style-name="P496"><text:span text:style-name="T497">18.2.1</text:span><text:span text:style-name="T498">. akies, akies priedinių organų, periokulinės srities ir akiduobės sužalojimus (S00.1, S00.2, S01.1, S02.3, S04.0, S04.1, S04.2, S05);</text:span></text:p>
      <text:p text:style-name="P499"><text:span text:style-name="T500">18.2.2</text:span><text:span text:style-name="T501">. išorinės akies svetimkūnius (T15);</text:span></text:p>
      <text:p text:style-name="P502"><text:span text:style-name="T503">18.2.3</text:span><text:span text:style-name="T504">. akies ir jos priedinių organų nudegimus (T26);</text:span></text:p>
      <text:p text:style-name="P505"><text:span text:style-name="T506">18.2.4</text:span><text:span text:style-name="T507">. apsinuodijimus ir nepageidaujamus oftalmologinių vaistų poveikį, ašarinių dujų ir kitų medžiagų tiesioginį poveikį akims bei vidinių akies protezų, implantų ar transplantatų komplikacijas (T49.5, T59.3, T85.2, T85.3, T85.78, T85.88, T86.88, T90.4);</text:span></text:p>
      <text:p text:style-name="P508"><text:span text:style-name="T509">18.3</text:span><text:span text:style-name="T510">. įgimtas akies ligas, formavimosi ydas ir gimdymo traumos sukeltas akies ligas bei perinataliniu laikotarpiu būdingas akies ir jos priedinių organų infekcijas (Q01.82, Q04.4, Q10-Q15, Q87.03, P15.3, P39.1);</text:span></text:p>
      <text:p text:style-name="P511"><text:span text:style-name="T512">18.4</text:span><text:span text:style-name="T513">. piktybinius akies ir jos priedinių organų navikus pagal kompetenciją daugiadalykės gydytojų komandos sprendimu (C41.01, C43.1, C44.1, C49.0, C69, C72.3);</text:span></text:p>
      <text:p text:style-name="P514"><text:span text:style-name="T515">18.5</text:span><text:span text:style-name="T516">. navikus<text:s/></text:span><text:span text:style-name="T517">insitu</text:span><text:span text:style-name="T518"><text:s/>bei gerybinius akies ir jos priedinių organų navikus (D03.1, D04.1, D09.2, D16.41, D18.08, D18.1, D21.0, D22.1, D23.1, D31, D33.3, L72.0);</text:span></text:p>
      <text:p text:style-name="P519"><text:span text:style-name="T520">18.6</text:span><text:span text:style-name="T521">. infekcines ir parazitų sukeliamas ligas, kurios pasireiškia akyje ar jos priediniuose organuose (A18.5, A21.1, A54.3, B00.5, B02.3, B30, B69.1, B73, B87.2);</text:span></text:p>
      <text:p text:style-name="P522"><text:span text:style-name="T523">18.7</text:span><text:span text:style-name="T524">. endokrininių, mitybos ir medžiagų̨ apykaitos ligų sukeliamas akies ar jos priedinių organų komplikacijas (E10.3, E11.3, E13.3, E14.3, E50);</text:span></text:p>
      <text:p text:style-name="P525"><text:span text:style-name="T526">18.8</text:span><text:span text:style-name="T527">. nervų sistemos ligas, kurios pasireiškia akyje ar jos priediniuose organuose (G23.1, G36.0, G45.3).</text:span></text:p>
      <text:p text:style-name="P528"><text:span text:style-name="T529">19</text:span><text:span text:style-name="T530">. Gydytojas oftalmologas pagal savo kompetenciją turi atlikti diagnostines ir gydomąsias<text:s/></text:span><text:soft-page-break/><text:span text:style-name="T531">procedūras, manipuliacijas:</text:span></text:p>
      <text:p text:style-name="P532"><text:span text:style-name="T533">19.1</text:span><text:span text:style-name="T534">.<text:s/></text:span><text:span text:style-name="T535">nuskausminti akies ir jos priedinių organų minkštųjų audinių sritį</text:span><text:span text:style-name="T536">;</text:span></text:p>
      <text:p text:style-name="P537"><text:span text:style-name="T538">19.</text:span><text:span text:style-name="T539">2</text:span><text:span text:style-name="T540">.<text:s/></text:span><text:span text:style-name="T541">paimti akies ir jos priedinių organų biologinius skysčius, sekretą, nuograndas, biopsinę medžiagą laboratoriniams tyrimams;</text:span></text:p>
      <text:p text:style-name="P542"><text:span text:style-name="T543">19.3</text:span><text:span text:style-name="T544">.<text:s/></text:span><text:span text:style-name="T545">atverti akies priedinių organų pūlinius ir pūlynus</text:span><text:span text:style-name="T546">;</text:span></text:p>
      <text:p text:style-name="P547"><text:span text:style-name="T548">19.4</text:span><text:span text:style-name="T549">. chirurgiškai sutvarkyti akies ir jos priedinių organų, minkštųjų audinių žaizdas;</text:span></text:p>
      <text:p text:style-name="P550"><text:span text:style-name="T551">19.5</text:span><text:span text:style-name="T552">.<text:s/></text:span><text:span text:style-name="T553">pašalinti svetimkūnius iš akies ir jos priedinių organų</text:span><text:span text:style-name="T554">;</text:span></text:p>
      <text:p text:style-name="P555"><text:span text:style-name="T556">19.6</text:span><text:span text:style-name="T557">.</text:span><text:span text:style-name="T558"><text:s/>atlikti nekrotinių minkštųjų audinių šalinimą, drenavimą operaciniu ir konservatyviaisiais būdais;</text:span></text:p>
      <text:p text:style-name="P559"><text:span text:style-name="T560">19.7</text:span><text:span text:style-name="T561">.<text:s/></text:span><text:span text:style-name="T562">perrišti akies priedinių organų žaizdas, pūlinius</text:span><text:span text:style-name="T563">;</text:span></text:p>
      <text:p text:style-name="P564"><text:span text:style-name="T565">19.8</text:span><text:span text:style-name="T566">. dirbdamas<text:s/></text:span><text:span text:style-name="T567">daugiadalykėje komandoje operuoti politrauminius pacientus;</text:span></text:p>
      <text:p text:style-name="P568"><text:span text:style-name="T569">19.9</text:span><text:span text:style-name="T570">.<text:s/></text:span><text:span text:style-name="T571">atlikti akiduobės, ašarų takų ir ašarų liaukų operacijas</text:span><text:span text:style-name="T572">;</text:span></text:p>
      <text:p text:style-name="P573"><text:span text:style-name="T574">19.10</text:span><text:span text:style-name="T575">.<text:s/></text:span><text:span text:style-name="T576">atlikti vokų ir antakių operacijas;</text:span></text:p>
      <text:p text:style-name="P577"><text:span text:style-name="T578">19.11</text:span><text:span text:style-name="T579">.<text:s/></text:span><text:span text:style-name="T580">atlikti akies ir jos priedinių organų navikų biopsiją, ekstirpaciją, destrukciją, pašalinimo operaciją, įskaitant odos darinių, apgamų ir pigmentinių dėmių akių srityje šalinimą</text:span><text:span text:style-name="T581">;</text:span></text:p>
      <text:p text:style-name="P582"><text:span text:style-name="T583">19.12</text:span><text:span text:style-name="T584">.<text:s/></text:span><text:span text:style-name="T585">atlikti akies ir jos priedinių organų kraujagyslinių, limfinių vystymosi anomalijų (malformacijų) ekstirpaciją, destrukciją panaudojant chirurgines ir nechirurgines technikas</text:span><text:span text:style-name="T586">;</text:span></text:p>
      <text:p text:style-name="P587"><text:span text:style-name="T588">19.13</text:span><text:span text:style-name="T589">.<text:s/></text:span><text:span text:style-name="T590">zonduoti ašarų takus</text:span><text:span text:style-name="T591">;</text:span></text:p>
      <text:p text:style-name="P592"><text:span text:style-name="T593">19.14</text:span><text:span text:style-name="T594">.<text:s/></text:span><text:span text:style-name="T595">atlikti akies ir jos priedinių organų plastines rekonstrukcines operacijas, taip pat ir naudojant įvairios kilmės transplantatus, implantus, lopus, vietinius audinius, atlikti botulino toksino ir užpildų injekcijas</text:span><text:span text:style-name="T596">;</text:span></text:p>
      <text:p text:style-name="P597"><text:span text:style-name="T598">19.15</text:span><text:span text:style-name="T599">.<text:s/></text:span><text:span text:style-name="T600">chirurginiu būdu protezuoti akiduobę (naudojant implantus)</text:span><text:span text:style-name="T601">;</text:span></text:p>
      <text:p text:style-name="P602"><text:span text:style-name="T603">19.16</text:span><text:span text:style-name="T604">.<text:s/></text:span><text:span text:style-name="T605">atlikti akies ir jos priedinių organų transplantacines operacijas</text:span><text:span text:style-name="T606">;</text:span></text:p>
      <text:p text:style-name="P607"><text:span text:style-name="T608">19.17</text:span><text:span text:style-name="T609">.<text:s/></text:span><text:span text:style-name="T610">atlikti ragenos refrakcines operacijas;</text:span></text:p>
      <text:p text:style-name="P611"><text:span text:style-name="T612">19.18</text:span><text:span text:style-name="T613">. atlikti ragenos ir junginės gydomąsias procedūras ir chirurgines operacijas;</text:span></text:p>
      <text:p text:style-name="P614"><text:span text:style-name="T615">19.19</text:span><text:span text:style-name="T616">.<text:s/></text:span><text:span text:style-name="T617">atlikti kataraktos operaciją ir intraokulinio lęšio implantaciją</text:span><text:span text:style-name="T618">;</text:span></text:p>
      <text:p text:style-name="P619"><text:span text:style-name="T620">19.20</text:span><text:span text:style-name="T621">. atlikti vitreoretinalines operacijas;</text:span></text:p>
      <text:p text:style-name="P622"><text:span text:style-name="T623">19.21</text:span><text:span text:style-name="T624">.<text:s/></text:span><text:span text:style-name="T625">atlikti glaukomos gydymo chirurgines operacijas, gydymą lazeriu;</text:span></text:p>
      <text:p text:style-name="P626"><text:span text:style-name="T627">19.22</text:span><text:span text:style-name="T628">.<text:s/></text:span><text:span text:style-name="T629">atlikti intravitrealines injekcijas;</text:span></text:p>
      <text:p text:style-name="P630"><text:span text:style-name="T631">19.23</text:span><text:span text:style-name="T632">.<text:s/></text:span><text:span text:style-name="T633">atlikti sklerotomiją;</text:span></text:p>
      <text:p text:style-name="P634"><text:span text:style-name="T635">19.24</text:span><text:span text:style-name="T636">. atlikti enukleaciją ir akies obuolio evisceraciją, dirbant daugiadalykėje komandoje atlikti egzanteraciją, regos nervo dekompresiją, akiduobės dekompresiją</text:span><text:span text:style-name="T637">;</text:span></text:p>
      <text:p text:style-name="P638"><text:span text:style-name="T639">19.25</text:span><text:span text:style-name="T640">.<text:s/></text:span><text:span text:style-name="T641">atlikti akies obuolio priekinės kameros paracentezę;</text:span></text:p>
      <text:p text:style-name="P642"><text:span text:style-name="T643">19.26</text:span><text:span text:style-name="T644">.<text:s/></text:span><text:span text:style-name="T645">atlikti žvairumo operacijas;</text:span></text:p>
      <text:p text:style-name="P646"><text:span text:style-name="T647">19.27</text:span><text:span text:style-name="T648">.<text:s/></text:span><text:span text:style-name="T649">atlikti lazerines gydomąsias procedūras akies ir jos priedinių organų srityse;</text:span></text:p>
      <text:p text:style-name="P650"><text:span text:style-name="T651">19.28</text:span><text:span text:style-name="T652">.<text:s/></text:span><text:span text:style-name="T653">atlikti krioterapines procedūras akies ir jos priedinių organų srityse;</text:span></text:p>
      <text:p text:style-name="P654"><text:span text:style-name="T655">19.29</text:span><text:span text:style-name="T656">. atlikti operacijas ir procedūras mikroskopine technika, robotinės ir navigacinės chirurgijos instrumentais, lazeriu, kriochirurgijos instrumentais, endoskopiniais instrumentais,</text:span><text:span text:style-name="T657"><text:s/></text:span><text:span text:style-name="T658">ultragarsu ir kitais oftalmologijos srityje naudojamais instrumentais</text:span><text:span text:style-name="T659">.</text:span></text:p>
      <text:p text:style-name="P660"/>
      <text:p text:style-name="P661"><text:span text:style-name="T6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style:font-size-complex="12pt" fo:language="en" fo:country="GB" style:language-asian="zh" style:country-asian="CN"/>
    </style:style>
    <style:style style:name="P57" style:parent-style-name="Normal" style:family="paragraph">
      <style:paragraph-properties style:punctuation-wrap="simple"/>
      <style:text-properties style:font-size-complex="12pt" fo:language="en" fo:country="GB" style:language-asian="zh" style:country-asian="CN" fo:hyphenate="false"/>
    </style:style>
    <style:style style:name="P58" style:parent-style-name="Normal" style:family="paragraph">
      <style:paragraph-properties style:punctuation-wrap="simple"/>
      <style:text-properties fo:font-size="10pt" style:font-size-asian="10pt" fo:language="en" fo:country="GB"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10-18T11:48:00Z</meta:creation-date>
    <dc:date>2019-10-18T11:48:00Z</dc:date>
    <meta:print-date>2019-04-10T10:53:00Z</meta:print-date>
    <meta:template xlink:href="Normal.dotm" xlink:type="simple"/>
    <meta:editing-cycles>2</meta:editing-cycles>
    <meta:editing-duration>PT0S</meta:editing-duration>
    <meta:document-statistic meta:page-count="7" meta:paragraph-count="61" meta:word-count="2499" meta:character-count="21060" meta:row-count="326" meta:non-whitespace-character-count="18622"/>
  </office:meta>
</office:document-meta>
</file>