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fo:language="en" fo:country="US"/>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text-properties fo:color="#000000"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text-properties fo:color="#000000"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COVID-19 LIGA (KORONAVIRUSO INFEKCIJA) SERGANČIŲ ASMENŲ PERVEŽIMO<text:s/></text:p>
      <text:p text:style-name="P16"/>
      <text:p text:style-name="P17">2020 m. gruodžio <text:s/>4 <text:s/>d. Nr. <text:s/>V-2811</text:p>
      <text:p text:style-name="P18">Vilnius</text:p>
      <text:p text:style-name="P19"/>
      <text:p text:style-name="P20"><text:span text:style-name="T21">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lapkričio 4 d. nutarimą Nr. 1226 „Dėl karantino Lietuvos Respublikos teritorijoje paskelbimo“ <text:s/>bei siekdamas užtikrinti COVID-19 ligos (koronaviruso infekcijos) plitimo prevenciją,<text:s/></text:span><text:span text:style-name="T22">n u s p r e n d ž i u:</text:span></text:p>
      <text:p text:style-name="P23"><text:span text:style-name="T24">1</text:span><text:span text:style-name="T25">. Pavesti savivaldybių administracijų direktoriams užtikrinti asmenų, sergančių COVID-19 liga (koronaviruso infekcija), kurie išrašomi iš stacionarinių asmens sveikatos priežiūros įstaigų tęsti COVID - </text:span><text:span text:style-name="T26">1</text:span><text:span text:style-name="T27">9 ligos (koronaviruso infekcijos) gydymo ambulatoriškai, transportavimą į šių asmenų namus ar kitą gyvenamąją vietą, jeigu tokie asmenys neturi galimybės grįžti nuosavu ar artimųjų transportu.</text:span></text:p>
      <text:p text:style-name="P28"><text:span text:style-name="T29">2</text:span><text:span text:style-name="T30">.<text:s/></text:span><text:span text:style-name="T31">Nustatyti, kad šis sprendimas įsigalioja 2020 m. gruodžio 7 d.</text:span></text:p>
      <text:p text:style-name="P32"/>
      <text:p text:style-name="P33"/>
      <text:p text:style-name="P34"/>
      <text:p text:style-name="P35"/>
      <text:p text:style-name="Normal"><text:span text:style-name="T36">Laikinai einantis sveikatos apsaugos ministro pareigas</text:span><text:span text:style-name="T37"><text:s/>–<text:s/></text:span><text:span text:style-name="T38">valstybės lygio</text:span></text:p>
      <text:p text:style-name="Normal"><text:span text:style-name="T39">ekstremaliosios situacijos valstybės operacijų vadovas<text:s/></text:span><text:span text:style-name="T40"><text:tab/></text:span><text:span text:style-name="T41"><text:tab/></text:span><text:span text:style-name="T42"><text:tab/></text:span><text:span text:style-name="T43"><text:tab/></text:span><text:span text:style-name="T44">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29T10:33:00Z</meta:creation-date>
    <dc:date>2020-12-29T10:33:00Z</dc:date>
    <meta:print-date>2020-03-12T10:08: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2" meta:word-count="222" meta:character-count="1724" meta:row-count="45" meta:non-whitespace-character-count="1514"/>
  </office:meta>
</office:document-meta>
</file>