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1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with-next="always" fo:text-align="justify" fo:text-indent="0.4923in">
        <style:tab-stops>
          <style:tab-stop style:type="left" style:position="0.4923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letter-spacing="0.0277in"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letter-spacing="0.0138in"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fo:letter-spacing="0.0138in"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style:tab-stops>
          <style:tab-stop style:type="left" style:position="4.4326in"/>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align="justify" fo:margin-left="3.15in" style:page-number="1">
        <style:tab-stops/>
      </style:paragraph-properties>
      <style:text-properties style:font-size-complex="11pt" style:language-asian="ar" style:country-asian="SA"/>
    </style:style>
    <style:style style:name="P74" style:parent-style-name="Normal" style:family="paragraph">
      <style:paragraph-properties fo:text-align="justify" fo:margin-left="3.15in">
        <style:tab-stops/>
      </style:paragraph-properties>
      <style:text-properties style:font-size-complex="11pt" style:language-asian="ar" style:country-asian="SA"/>
    </style:style>
    <style:style style:name="P75" style:parent-style-name="Normal" style:family="paragraph">
      <style:paragraph-properties fo:text-align="justify" fo:margin-left="3.15in">
        <style:tab-stops/>
      </style:paragraph-properties>
    </style:style>
    <style:style style:name="T76" style:parent-style-name="DefaultParagraphFont" style:family="text">
      <style:text-properties style:font-size-complex="11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1pt" style:language-asian="ar" style:country-asian="SA"/>
    </style:style>
    <style:style style:name="P79" style:parent-style-name="Normal" style:family="paragraph">
      <style:paragraph-properties fo:text-align="justify" fo:margin-left="3.543in" fo:text-indent="0.043in">
        <style:tab-stops>
          <style:tab-stop style:type="left" style:position="0.7881in"/>
          <style:tab-stop style:type="right" style:position="2.225in"/>
        </style:tab-stops>
      </style:paragraph-properties>
      <style:text-properties style:font-size-complex="11pt" style:language-asian="lt" style:country-asian="LT"/>
    </style:style>
    <style:style style:name="P80" style:parent-style-name="Normal" style:family="paragraph">
      <style:paragraph-properties fo:text-align="justify" fo:margin-left="3.543in">
        <style:tab-stops>
          <style:tab-stop style:type="left" style:position="0.7881in"/>
          <style:tab-stop style:type="right" style:position="2.225in"/>
        </style:tab-stops>
      </style:paragraph-properties>
      <style:text-properties style:font-size-complex="11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1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text-transform="uppercase" style:font-size-complex="11pt" style:language-asian="lt" style:country-asian="LT"/>
    </style:style>
    <style:style style:name="P85" style:parent-style-name="Normal" style:family="paragraph">
      <style:paragraph-properties fo:text-align="center"/>
      <style:text-properties style:font-size-complex="11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1pt" style:language-asian="lt" style:country-asian="LT"/>
    </style:style>
    <style:style style:name="T88" style:parent-style-name="DefaultParagraphFont" style:family="text">
      <style:text-properties fo:font-weight="bold" style:font-weight-asian="bold" style:font-size-complex="11pt" style:language-asian="lt" style:country-asian="LT"/>
    </style:style>
    <style:style style:name="T89" style:parent-style-name="DefaultParagraphFont" style:family="text">
      <style:text-properties fo:font-weight="bold" style:font-weight-asian="bold" style:font-size-complex="11pt" style:language-asian="lt" style:country-asian="LT"/>
    </style:style>
    <style:style style:name="P90" style:parent-style-name="Normal" style:family="paragraph">
      <style:paragraph-properties fo:text-align="justify" fo:text-indent="0.5in"/>
      <style:text-properties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weight-complex="bold"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3.83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ize="13.5pt" style:font-size-asian="13.5pt" style:font-size-complex="13.5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fo:font-size="2pt" style:font-size-asian="2pt" style:font-size-complex="2pt"/>
    </style:style>
    <style:style style:name="P182" style:parent-style-name="Normal" style:family="paragraph">
      <style:paragraph-properties fo:text-align="justify" style:line-height-at-least="0.1666in" fo:text-indent="0.5in"/>
      <style:text-properties style:font-size-complex="12pt" style:language-asian="lt" style:country-asian="LT"/>
    </style:style>
    <style:style style:name="P183" style:parent-style-name="Normal" style:family="paragraph">
      <style:paragraph-properties fo:text-align="center" style:line-height-at-least="0.1666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text-properties fo:font-size="2pt" style:font-size-asian="2pt" style:font-size-complex="2pt"/>
    </style:style>
    <style:style style:name="P187" style:parent-style-name="Normal" style:family="paragraph">
      <style:paragraph-properties fo:text-align="center" style:line-height-at-least="0.1666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text-properties fo:font-size="2pt" style:font-size-asian="2pt" style:font-size-complex="2pt"/>
    </style:style>
    <style:style style:name="P190" style:parent-style-name="Normal" style:family="paragraph">
      <style:paragraph-properties fo:text-align="center" style:line-height-at-least="0.1666in"/>
      <style:text-properties style:font-size-complex="12pt" style:language-asian="lt" style:country-asian="LT"/>
    </style:style>
    <style:style style:name="P191" style:parent-style-name="Normal" style:family="paragraph">
      <style:text-properties fo:font-size="2pt" style:font-size-asian="2pt" style:font-size-complex="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3.83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fo:font-size="2pt" style:font-size-asian="2pt" style:font-size-complex="2pt"/>
    </style:style>
    <style:style style:name="P263" style:parent-style-name="Normal" style:family="paragraph">
      <style:paragraph-properties fo:text-align="justify" style:line-height-at-least="0.1666in" fo:text-indent="0.5in"/>
      <style:text-properties style:font-size-complex="12pt" style:language-asian="lt" style:country-asian="LT"/>
    </style:style>
    <style:style style:name="P264" style:parent-style-name="Normal" style:family="paragraph">
      <style:paragraph-properties fo:text-align="center" style:line-height-at-least="0.1666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text-properties fo:font-size="2pt" style:font-size-asian="2pt" style:font-size-complex="2pt"/>
    </style:style>
    <style:style style:name="P268" style:parent-style-name="Normal" style:family="paragraph">
      <style:paragraph-properties fo:text-align="center" style:line-height-at-least="0.1666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text-properties fo:font-size="2pt" style:font-size-asian="2pt" style:font-size-complex="2pt"/>
    </style:style>
    <style:style style:name="P271" style:parent-style-name="Normal" style:family="paragraph">
      <style:paragraph-properties fo:text-align="center" style:line-height-at-least="0.1666in"/>
      <style:text-properties style:font-size-complex="12pt" style:language-asian="lt" style:country-asian="LT"/>
    </style:style>
    <style:style style:name="P272" style:parent-style-name="Normal" style:family="paragraph">
      <style:text-properties fo:font-size="2pt" style:font-size-asian="2pt" style:font-size-complex="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center" fo:text-indent="0.5in"/>
    </style:style>
    <style:style style:name="P324" style:parent-style-name="Normal" style:family="paragraph">
      <style:paragraph-properties fo:text-align="center"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text-properties fo:font-size="2pt" style:font-size-asian="2pt" style:font-size-complex="2pt"/>
    </style:style>
    <style:style style:name="P328" style:parent-style-name="Normal" style:family="paragraph">
      <style:paragraph-properties fo:text-align="center" style:line-height-at-least="0.1666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text-properties fo:font-size="2pt" style:font-size-asian="2pt" style:font-size-complex="2pt"/>
    </style:style>
    <style:style style:name="P331" style:parent-style-name="Normal" style:family="paragraph">
      <style:paragraph-properties fo:text-align="justify" style:line-height-at-least="0.1666in"/>
      <style:text-properties style:font-size-complex="12pt" style:language-asian="lt" style:country-asian="LT"/>
    </style:style>
    <style:style style:name="P332" style:parent-style-name="Normal" style:family="paragraph">
      <style:text-properties fo:font-size="2pt" style:font-size-asian="2pt" style:font-size-complex="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fo:background-color="#FFFFFF">
        <style:tab-stops>
          <style:tab-stop style:type="left" style:position="0.7569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fo:background-color="#FFFFFF">
        <style:tab-stops>
          <style:tab-stop style:type="left" style:position="0.7569in"/>
          <style:tab-stop style:type="left" style:position="0.8861in"/>
        </style:tab-stops>
      </style:paragraph-properties>
    </style:style>
    <style:style style:name="P376" style:parent-style-name="Normal" style:family="paragraph">
      <style:paragraph-properties fo:widows="0" fo:orphans="0" fo:text-align="center" fo:text-indent="0.5in" fo:background-color="#FFFFFF">
        <style:tab-stops>
          <style:tab-stop style:type="left" style:position="0.7569in"/>
          <style:tab-stop style:type="left" style:position="0.8861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line-height-at-least="0.1979in"/>
      <style:text-properties fo:hyphenate="false"/>
    </style:style>
    <style:style style:name="T380" style:parent-style-name="DefaultParagraphFont" style:family="text">
      <style:text-properties style:font-name-asian="Lucida Sans Unicode" fo:font-weight="bold" style:font-weight-asian="bold" style:font-weight-complex="bold" style:letter-kerning="true" style:font-size-complex="12pt" fo:language="en" fo:country="US" style:language-asian="hi" style:country-asian="IN" style:language-complex="hi" style:country-complex="IN"/>
    </style:style>
    <style:style style:name="P381" style:parent-style-name="Normal" style:family="paragraph">
      <style:paragraph-properties fo:widows="0" fo:orphans="0" fo:text-align="justify" fo:text-indent="0.5in"/>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8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4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fo:background-color="#FFFFFF">
        <style:tab-stops>
          <style:tab-stop style:type="left" style:position="0.787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indent="0.9444in"/>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indent="0.9444in"/>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text-indent="0.9444in"/>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text-indent="0.9444in"/>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style:line-height-at-least="0.1666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text-properties fo:font-size="2pt" style:font-size-asian="2pt" style:font-size-complex="2pt"/>
    </style:style>
    <style:style style:name="P735" style:parent-style-name="Normal" style:family="paragraph">
      <style:paragraph-properties fo:text-align="center" style:line-height-at-least="0.1666in"/>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text-properties fo:font-size="2pt" style:font-size-asian="2pt" style:font-size-complex="2pt"/>
    </style:style>
    <style:style style:name="P738" style:parent-style-name="Normal" style:family="paragraph">
      <style:paragraph-properties fo:text-align="center" style:line-height-at-least="0.1666in"/>
      <style:text-properties style:font-size-complex="12pt" style:language-asian="lt" style:country-asian="LT"/>
    </style:style>
    <style:style style:name="P739" style:parent-style-name="Normal" style:family="paragraph">
      <style:text-properties fo:font-size="2pt" style:font-size-asian="2pt" style:font-size-complex="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91" style:parent-style-name="Normal" style:family="paragraph">
      <style:text-properties fo:font-size="2pt" style:font-size-asian="2pt" style:font-size-complex="2pt"/>
    </style:style>
    <style:style style:name="P792" style:parent-style-name="Normal" style:family="paragraph">
      <style:paragraph-properties fo:text-align="justify" fo:text-indent="0.5in"/>
      <style:text-properties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justify" style:line-height-at-least="0.1666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center">
        <style:tab-stops>
          <style:tab-stop style:type="left" style:position="3.8395in"/>
          <style:tab-stop style:type="left" style:position="4.3312in"/>
        </style:tab-stops>
      </style:paragraph-properties>
    </style:style>
    <style:style style:name="T800" style:parent-style-name="DefaultParagraphFont" style:family="text">
      <style:text-properties style:font-size-complex="12pt" style:language-asian="lt" style:country-asian="LT"/>
    </style:style>
    <style:style style:name="P801"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808" style:parent-style-name="Normal" style:family="paragraph">
      <style:paragraph-properties fo:margin-left="3.6423in">
        <style:tab-stops/>
      </style:paragraph-properties>
      <style:text-properties style:font-size-complex="12pt" style:language-asian="lt" style:country-asian="LT"/>
    </style:style>
    <style:style style:name="P809" style:parent-style-name="Normal" style:family="paragraph">
      <style:paragraph-properties fo:margin-left="3.6423in">
        <style:tab-stops/>
      </style:paragraph-properties>
      <style:text-properties style:font-size-complex="12pt" style:language-asian="lt" style:country-asian="LT"/>
    </style:style>
    <style:style style:name="P810" style:parent-style-name="Normal" style:family="paragraph">
      <style:paragraph-properties fo:margin-left="3.6423in">
        <style:tab-stops/>
      </style:paragraph-properties>
      <style:text-properties style:font-size-complex="12pt" style:language-asian="lt" style:country-asian="LT"/>
    </style:style>
    <style:style style:name="P811" style:parent-style-name="Normal" style:family="paragraph">
      <style:paragraph-properties fo:margin-left="3.6423in">
        <style:tab-stops>
          <style:tab-stop style:type="left" style:position="0.1972in"/>
        </style:tab-stops>
      </style:paragraph-properties>
      <style:text-properties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style:font-size-complex="12pt" fo:language="en" fo:country="US"/>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style:style>
    <style:style style:name="T818" style:parent-style-name="DefaultParagraphFont" style:family="text">
      <style:text-properties fo:font-size="9pt" style:font-size-asian="9pt" style:font-size-complex="9pt" style:language-asian="lt" style:country-asian="LT"/>
    </style:style>
    <style:style style:name="T819" style:parent-style-name="DefaultParagraphFont" style:family="text">
      <style:text-properties fo:font-size="9pt" style:font-size-asian="9pt" style:font-size-complex="12pt" style:language-asian="lt" style:country-asian="LT"/>
    </style:style>
    <style:style style:name="T820" style:parent-style-name="DefaultParagraphFont" style:family="text">
      <style:text-properties fo:font-size="9pt" style:font-size-asian="9pt" style:font-size-complex="9pt" style:language-asian="lt" style:country-asian="LT"/>
    </style:style>
    <style:style style:name="T821" style:parent-style-name="DefaultParagraphFont" style:family="text">
      <style:text-properties fo:font-size="9pt" style:font-size-asian="9pt" style:font-size-complex="12pt" style:language-asian="lt" style:country-asian="LT"/>
    </style:style>
    <style:style style:name="P822"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823" style:parent-style-name="DefaultParagraphFont" style:family="text">
      <style:text-properties fo:font-size="9pt" style:font-size-asian="9pt" style:font-size-complex="9pt" style:language-asian="lt" style:country-asian="LT"/>
    </style:style>
    <style:style style:name="T824" style:parent-style-name="DefaultParagraphFont" style:family="text">
      <style:text-properties fo:font-size="9pt" style:font-size-asian="9pt" style:font-size-complex="12pt" style:language-asian="lt" style:country-asian="LT"/>
    </style:style>
    <style:style style:name="P82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TableColumn827" style:family="table-column">
      <style:table-column-properties style:column-width="3.7118in" style:use-optimal-column-width="false"/>
    </style:style>
    <style:style style:name="TableColumn828" style:family="table-column">
      <style:table-column-properties style:column-width="3.0666in" style:use-optimal-column-width="false"/>
    </style:style>
    <style:style style:name="Table826" style:family="table">
      <style:table-properties style:width="6.7784in" fo:margin-left="-0.075in" table:align="left"/>
    </style:style>
    <style:style style:name="TableRow829" style:family="table-row">
      <style:table-row-properties style:min-row-height="0.6666in"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border="0in solid #FFFFFF" fo:padding="0.4305in" style:shadow="#000000 0in 0in" fo:margin-right="-0.2687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2" style:parent-style-name="Normal" style:family="paragraph">
      <style:paragraph-properties fo:border="0in solid #FFFFFF" fo:padding="0.4305in" style:shadow="#000000 0in 0in" fo:margin-right="-0.2687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3" style:parent-style-name="Normal" style:family="paragraph">
      <style:paragraph-properties fo:border="0in solid #FFFFFF" fo:padding="0.4305in" style:shadow="#000000 0in 0in" fo:margin-right="-0.2687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4" style:parent-style-name="Normal" style:family="paragraph">
      <style:paragraph-properties fo:border="0in solid #FFFFFF" fo:padding="0.4305in" style:shadow="#000000 0in 0in" fo:margin-right="-0.2687in">
        <style:tab-stops>
          <style:tab-stop style:type="center" style:position="3.25in"/>
          <style:tab-stop style:type="right" style:position="6.5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text-position="super 68.1%" fo:font-size="11pt" style:font-size-asian="11pt" style:font-size-complex="11pt" style:language-asian="lt" style:country-asian="LT"/>
    </style:style>
    <style:style style:name="P837" style:parent-style-name="Normal" style:family="paragraph">
      <style:paragraph-properties fo:border="0in solid #FFFFFF" fo:padding="0.4305in" style:shadow="#000000 0in 0in"/>
    </style:style>
    <style:style style:name="T838" style:parent-style-name="DefaultParagraphFont" style:family="text">
      <style:text-properties fo:color="#000000" fo:font-size="10pt" style:font-size-asian="10pt" style:font-size-complex="12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border="0in solid #FFFFFF" fo:padding="0.4305in" style:shadow="#000000 0in 0in" fo:margin-right="-0.2687in" fo:text-indent="0.6in">
        <style:tab-stops>
          <style:tab-stop style:type="center" style:position="3.25in"/>
          <style:tab-stop style:type="right" style:position="6.5in"/>
        </style:tab-stops>
      </style:paragraph-properties>
      <style:text-properties style:font-size-complex="12pt" style:language-asian="lt" style:country-asian="LT"/>
    </style:style>
    <style:style style:name="P842" style:parent-style-name="Normal" style:family="paragraph">
      <style:paragraph-properties fo:border="0in solid #FFFFFF" fo:padding="0.4305in" style:shadow="#000000 0in 0in" fo:margin-right="-0.2687in" fo:text-indent="0.0395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3"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844"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845"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84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4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48"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849" style:parent-style-name="Normal" style:family="paragraph">
      <style:paragraph-properties fo:text-indent="3.6423in">
        <style:tab-stops>
          <style:tab-stop style:type="left" style:position="4.1666in"/>
        </style:tab-stops>
      </style:paragraph-properties>
      <style:text-properties fo:font-size="11pt" style:font-size-asian="11pt" style:font-size-complex="11pt" style:language-asian="lt" style:country-asian="LT"/>
    </style:style>
    <style:style style:name="P850" style:parent-style-name="Normal" style:family="paragraph">
      <style:paragraph-properties>
        <style:tab-stops>
          <style:tab-stop style:type="right" style:leader-style="solid" style:leader-text="_" style:position="6.6666in"/>
        </style:tab-stops>
      </style:paragraph-properties>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paragraph-properties>
        <style:tab-stops>
          <style:tab-stop style:type="right" style:leader-style="solid" style:leader-text="_" style:position="6.6458in"/>
        </style:tab-stops>
      </style:paragraph-properties>
      <style:text-properties style:font-size-complex="12pt" style:language-asian="lt" style:country-asian="LT"/>
    </style:style>
    <style:style style:name="P853" style:parent-style-name="Normal" style:family="paragraph">
      <style:paragraph-properties fo:margin-right="0.0972in" fo:text-indent="4.1347in">
        <style:tab-stops>
          <style:tab-stop style:type="left" style:position="5.0208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P85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5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60"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style:font-size-complex="12pt" style:language-asian="lt" style:country-asian="LT"/>
    </style:style>
    <style:style style:name="P861"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font-size="11pt" style:font-size-asian="11pt" style:font-size-complex="11pt" style:language-asian="lt" style:country-asian="LT"/>
    </style:style>
    <style:style style:name="P86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P86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6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P865" style:parent-style-name="Normal" style:family="paragraph">
      <style:paragraph-properties fo:text-align="justify"/>
      <style:text-properties fo:font-size="11pt" style:font-size-asian="11pt" style:font-size-complex="11pt" style:language-asian="lt" style:country-asian="LT"/>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ADMINISTRACIJOS DIREKTORIUS</text:p>
      <text:p text:style-name="P12"/>
      <text:p text:style-name="P13">ĮSAKYMAS</text:p>
      <text:p text:style-name="P14"><text:span text:style-name="T15">DĖL<text:s/></text:span><text:span text:style-name="T16">PRAŠYMŲ IR SKUNDŲ NAGRINĖJIMO IR ASMENŲ APTARNAVIMO MARIJAMPOLĖS SAVIVALDYBĖS ADMINISTRACIJOJE TVARKOS APRAŠO PATVIRTINIMO</text:span></text:p>
      <text:p text:style-name="P17"/>
      <text:p text:style-name="P18"><text:span text:style-name="T19">2020 m. spalio 28 d. Nr.<text:s/></text:span>DV-1586</text:p>
      <text:p text:style-name="P20">Marijampolė</text:p>
      <text:p text:style-name="P21"/>
      <text:p text:style-name="P22"/>
      <text:p text:style-name="P23"><text:span text:style-name="T24">Vadovaudamasis Lietuvos Respublikos viešojo administravimo<text:s/></text:span><text:a xlink:href="https://www.e-tar.lt/portal/lt/legalAct/TAR.0BDFFD850A66/asr" office:target-frame-name="_top" xlink:show="replace"><text:span text:style-name="T25">įstatymu</text:span></text:a><text:span text:style-name="T26"><text:s/></text:span><text:span text:style-name="T27">ir<text:s/></text:span><text:span text:style-name="T28">Prašymų ir skundų nagrinėjimo ir asmenų aptarnavimo viešojo administravimo subjektuose taisyklėmis</text:span><text:span text:style-name="T29">, patvirtintomis<text:s/></text:span><text:span text:style-name="T30">Lietuvos Respublikos Vyriausybės 2007 m. rugpjūčio 22 d. nutarimu Nr.<text:s/></text:span><text:a xlink:href="https://www.e-tar.lt/portal/lt/legalAct/TAR.6565D97B9AA2/asr" office:target-frame-name="_top" xlink:show="replace"><text:span text:style-name="T31">875</text:span></text:a><text:span text:style-name="T32">,</text:span></text:p>
      <text:p text:style-name="P33"><text:span text:style-name="T34">1</text:span><text:span text:style-name="T35">.<text:s/></text:span><text:span text:style-name="T36">Tvirtinu</text:span><text:span text:style-name="T37"><text:s/></text:span><text:span text:style-name="T38">Prašymų ir skundų nagrinėjimo ir asmenų aptarnavimo Marijampolės savivaldybės administracijoje tvarkos aprašą (pridedama).</text:span></text:p>
      <text:p text:style-name="P39"><text:span text:style-name="T40">2</text:span><text:span text:style-name="T41">.<text:s/></text:span><text:span text:style-name="T42">Nustatau</text:span><text:span text:style-name="T43">, kad:</text:span></text:p>
      <text:p text:style-name="P44"><text:span text:style-name="T45">2.1</text:span><text:span text:style-name="T46">. asmenų, besikreipiančių į Marijampolės savivaldybės merą ir mero pavaduotoją (pavaduotojus), Administracijos direktorių, jo pavaduotoją (pavaduotojus) aptarnavimą vykdo Bendrųjų reikalų skyrius;</text:span></text:p>
      <text:p text:style-name="P47"><text:span text:style-name="T48">2.2</text:span><text:span text:style-name="T49">. asmenų, besikreipiančių į Marijampolės savivaldybės administracijos struktūrinius ir struktūrinius teritorinius padalinius aptarnavimą vykdo valstybės tarnautojai, kuriems ši funkcija įrašyta jų pareigybių aprašymuose.</text:span></text:p>
      <text:p text:style-name="P50"><text:span text:style-name="T51">3</text:span><text:span text:style-name="T52">.<text:s/></text:span><text:span text:style-name="T53">Skiriu</text:span><text:span text:style-name="T54"><text:s/>atsakingais <text:s/>už asmenų aptarnavimą telefonu Bendrųjų reikalų skyriaus vyriausiąją specialistę Jurgitą Jurkonienę ir padalinių<text:s/></text:span><text:span text:style-name="T55">valstybės tarnautojus ar darbuotojus, atsakingus už asmenų aptarnavimą</text:span><text:span text:style-name="T56">.</text:span></text:p>
      <text:p text:style-name="P57"><text:span text:style-name="T58">Šis įsakymas per vieną mėnesį nuo paskelbimo (įteik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59"/>
      <text:p text:style-name="P60"/>
      <text:p text:style-name="P61"/>
      <text:p text:style-name="P62">Administracijos direktoriaus pavaduotojas, laikinai atliekantis</text:p>
      <text:p text:style-name="P63"><text:span text:style-name="T64">Administracijos direktoriaus pareigines funkcijas</text:span><text:span text:style-name="T65"><text:tab/></text:span><text:span text:style-name="T66"><text:tab/>Valdas Tumelis</text:span></text:p>
      <text:soft-page-break/>
      <text:p text:style-name="P67">PATVIRTINTA<text:s/></text:p>
      <text:p text:style-name="P74">Marijampolės savivaldybės administracijos</text:p>
      <text:p text:style-name="P75"><text:span text:style-name="T76">direktoriaus<text:s/></text:span><text:span text:style-name="T77">2020 m. spalio 28 d.<text:s/></text:span><text:span text:style-name="T78">įsakymu<text:s/></text:span>DV-1586</text:p>
      <text:p text:style-name="P79"/>
      <text:p text:style-name="P80"/>
      <text:p text:style-name="P81"><text:span text:style-name="T82">PRAŠYMŲ IR SKUNDŲ NAGRINĖJIMO IR ASMENŲ APTARNAVIMO</text:span></text:p>
      <text:p text:style-name="P83"><text:span text:style-name="T84">MARIJAMPOLĖS SAVIVALDYBĖS ADMINISTRACIJOJE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Prašymų ir<text:s/></text:span><text:span text:style-name="T94">skundų nagrinėjimo ir asmenų aptarnavimo Marijampolės savivaldybės administracijoje tvarkos aprašas</text:span><text:span text:style-name="T95"><text:s/>(toliau vadinama Tvarkos aprašas) reglamentuoja fizinių ir juridinių asmenų ar šių asmenų teisės aktų nustatyta tvarka įgaliotų atstovų (toliau – asmenys) aptarnavimą ir jų prašymų, skundų nagrinėjimą Marijampolės savivaldybės administracijoje</text:span><text:span text:style-name="T96"><text:s text:c="4"/></text:span><text:span text:style-name="T97">(toliau – Administracija) tvarką.</text:span></text:p>
      <text:p text:style-name="P98"><text:span text:style-name="T99">2</text:span><text:span text:style-name="T100">. Nagrinėjant asmenų prašymus ir skundus Aprašo nuostatos taikomos tiek, kiek tų klausimų nereglamentuoja Lietuvos Respublikos įstatymai ar jų pagrindu priimti kiti teisės aktai.</text:span></text:p>
      <text:p text:style-name="P101"><text:span text:style-name="T102">3</text:span><text:span text:style-name="T103">. Apraše vartojamos sąvokos:</text:span></text:p>
      <text:p text:style-name="P104"><text:span text:style-name="T105">3.1</text:span><text:span text:style-name="T106">.</text:span><text:span text:style-name="T107"> Asmenis aptarnaujantis darbuotojas</text:span><text:span text:style-name="T108"> – tiesiogiai su asmenimis bendraujantis Administracijos darbuotojas, turintis įgaliojimus aptarnauti asmenis, spręsti asmenims rūpimus klausimus elektroniniais ryšiais.</text:span></text:p>
      <text:p text:style-name="P109"><text:span text:style-name="T110">3.2</text:span><text:span text:style-name="T111">.</text:span><text:span text:style-name="T112"> Asmenų aptarnavimas</text:span><text:span text:style-name="T113"> – veikla, apimanti asmenų aptarnavimą raštu, elektroninėmis priemonėmis (internetu, elektroniniu paštu, telefonu) ir jiems atvykus į Administraciją bei asmenų prašymų ir skundų, pateiktų raštu tiesiogiai, paštu ir elektroninėmis priemonėmis, priėmimą, registravimą, perdavimą toliau tvarkyti ir atsakymų išsiuntimą (įteikimą).</text:span></text:p>
      <text:p text:style-name="P114"><text:span text:style-name="T115">3.3</text:span><text:span text:style-name="T116">.</text:span><text:span text:style-name="T117"> Asmenų aptarnavimo padaliniai </text:span><text:span text:style-name="T118">– Administracijos struktūriniai padaliniai, kuriuose aptarnaujami (priimami) į Administraciją besikreipiantys asmenys.</text:span></text:p>
      <text:p text:style-name="P119"><text:span text:style-name="T120">3.4</text:span><text:span text:style-name="T121">.</text:span><text:span text:style-name="T122"> Atsakymas</text:span><text:span text:style-name="T123"> – atsižvelgiant į prašymo turinį, žodžiu, raštu ar elektroniniu būdu asmeniui teisės aktų nustatyta tvarka suteikta administracinė paslauga, pateikta informacija, įteikta prašomo administracinio akto kopija, nuorašas ar išrašas, išdėstyta Administracijos nuomonė apie asmens kritiką, pasiūlymus ar pageidavimus.</text:span></text:p>
      <text:p text:style-name="P124"><text:span text:style-name="T125">3.5</text:span><text:span text:style-name="T126">.</text:span><text:span text:style-name="T127"> Pareiškėjas</text:span><text:span text:style-name="T128"> – asmuo, kuris kreipėsi į Administraciją raštu, elektroninėmis priemonėmis ar žodžiu.</text:span></text:p>
      <text:p text:style-name="P129"><text:span text:style-name="T130">3.6</text:span><text:span text:style-name="T131">.</text:span><text:span text:style-name="T132"> Prašymas</text:span><text:span text:style-name="T133"> – su asmens teisių ar teisėtų interesų pažeidimu nesusijęs asmens kreipimasis į Administraciją prašant:</text:span></text:p>
      <text:p text:style-name="P134"><text:span text:style-name="T135">3.6.1</text:span><text:span text:style-name="T136">. administracinės paslaugos – išduoti leidimą (licenciją), dokumentą, jo kopiją, nuorašą ar išrašą, patvirtinantį tam tikrą juridinį faktą;</text:span></text:p>
      <text:p text:style-name="P137"><text:span text:style-name="T138">3.6.2</text:span><text:span text:style-name="T139">. nustatytąja tvarka pateikti Administracijos turimą informaciją;</text:span></text:p>
      <text:p text:style-name="P140"><text:span text:style-name="T141">3.6.3</text:span><text:span text:style-name="T142">. priimti administracinį sprendimą – įsakymą, potvarkį ar nustatytąja tvarka kitą nustatytosios formos dokumentą, kuriame išreiškiama Administracijos valia;</text:span></text:p>
      <text:p text:style-name="P143"><text:span text:style-name="T144">3.6.4</text:span><text:span text:style-name="T145">. atlikti kitus teisės aktuose nustatytus veiksmus.</text:span></text:p>
      <text:p text:style-name="P146"><text:span text:style-name="T147">3.7</text:span><text:span text:style-name="T148">.</text:span><text:span text:style-name="T149"> Prašymo nagrinėjimas</text:span><text:span text:style-name="T150"> – Administracijos darbuotojo veikla, apimanti asmens prašymo priėmimą, registravimą, esmės nustatymą, atsakymo parengimą ir išsiuntimą (įteikimą) asmeniui.</text:span></text:p>
      <text:p text:style-name="P151"><text:span text:style-name="T152">3.8</text:span><text:span text:style-name="T153">.</text:span><text:span text:style-name="T154"> Rizikinga situacija – </text:span><text:span text:style-name="T155">tai tam tikrų aplinkybių, kurios gali kelti ar kelia pavojų darbuotojo ir asmens saugumui bei gyvybei, atsiradimas.</text:span></text:p>
      <text:p text:style-name="P156"><text:span text:style-name="T157">3.9</text:span><text:span text:style-name="T158">. </text:span><text:span text:style-name="T159">Skundas</text:span><text:span text:style-name="T160"> – asmens rašytinis kreipimasis į Administraciją, kuriame nurodoma, kad yra pažeistos jo ar kito asmens teisės ar teisėti interesai, ir prašoma juos apginti.</text:span></text:p>
      <text:p text:style-name="P161"><text:span text:style-name="T162">4</text:span><text:span text:style-name="T163">. Kitos Apraše vartojamos sąvokos apibrėžtos Lietuvos Respublikos asmens duomenų teisinės apsaugos įstatyme, Lietuvos Respublikos pašto įstatyme, Lietuvos Respublikos teisės gauti informaciją iš valstybės ir savivaldybių institucijų ir įstaigų įstatyme, Lietuvos Respublikos valstybės tarnybos įstatyme, Lietuvos Respublikos viešojo administravimo įstatyme, 2014 m. liepos<text:s/></text:span><text:soft-page-break/><text:span text:style-name="T164">23 d. Europos Parlamento ir Tarybos reglamente (ES) Nr. 910/2014</text:span><text:span text:style-name="T165"><text:s/></text:span><text:span text:style-name="T166">dėl elektroninės atpažinties ir elektroninių operacijų patikimumo užtikrinimo paslaugų vidaus rinkoje, kuriuo panaikinama Direktyva 1999/93/EB (OL 2014 L 257, p. 73).</text:span></text:p>
      <text:p text:style-name="P167"><text:span text:style-name="T168">5</text:span><text:span text:style-name="T169">. Aptarnaudami asmenis, nagrinėdami asmenų prašymus ir skundus, Administracijos darbuotojai privalo vadovautis pagarbos žmogaus teisėms, teisingumo, sąžiningumo ir protingumo, taip pat Lietuvos Respublikos viešojo administravimo įstatyme įtvirtintais principais, o teikdami asmenims informaciją – Lietuvos Respublikos teisės gauti informaciją iš valstybės ir savivaldybių institucijų ir įstaigų įstatyme nustatytais principais.</text:span></text:p>
      <text:p text:style-name="P170"><text:span text:style-name="T171">6</text:span><text:span text:style-name="T172">. Apraše nustatytų terminų eiga skaičiuojama Lietuvos Respublikos civilinio kodekso nustatyta tvarka.</text:span></text:p>
      <text:p text:style-name="P173"><text:span text:style-name="T174">7</text:span><text:span text:style-name="T175">. Draudžiama atsisakyti aptarnauti asmenis, nagrinėti jų prašymus ir skundus dėl to, kad nėra šią funkciją atliekančio Administracijos darbuotojo. Administracijos darbuotojų atostogų, komandiruočių ir kitais nebuvimo tarnyboje atvejais asmenų prašymus ir skundus nagrinėti turi būti skiriama kitiems Administracijos darbuotojams pagal kompetenciją.</text:span></text:p>
      <text:p text:style-name="P176"><text:span text:style-name="T177">8</text:span><text:span text:style-name="T178">. Šio<text:s/></text:span><text:span text:style-name="T179">Tvarkos aprašo</text:span><text:span text:style-name="T180"><text:s/>privalo laikytis Administracijos valstybės tarnautojai ir darbuotojai, aptarnaujantys asmenis.</text:span></text:p>
      <text:p text:style-name="P181"/>
      <text:p text:style-name="P182"/>
      <text:p text:style-name="Normal"/>
      <text:p text:style-name="P183"><text:span text:style-name="T184">II</text:span><text:span text:style-name="T185"><text:s/>SKYRIUS</text:span></text:p>
      <text:p text:style-name="P186"/>
      <text:p text:style-name="P187"><text:span text:style-name="T188">PRAŠYMŲ IR SKUNDŲ PATEIKIMAS</text:span></text:p>
      <text:p text:style-name="P189"/>
      <text:p text:style-name="P190"/>
      <text:p text:style-name="P191"/>
      <text:p text:style-name="P192"><text:span text:style-name="T193">9</text:span><text:span text:style-name="T194">. Prašymus ir skundus raštu galima pateikti tiesiogiai asmeniui ar jo atstovui atvykus į Administraciją, atsiuntus prašymą ar skundą paštu arba elektroninėmis priemonėmis: elektroniniu būdu per specialiai tam sukurtą informacinę sistemą ar elektroniniu paštu. Prašymus žodžiu galima pateikti tiesiogiai asmeniui ar jo atstovui atvykus į Administraciją ar elektroninėmis priemonėmis: telefonu ar garso ir vaizdo nuotolinio perdavimo ir įrašymo priemonėmis. Žodžiu, elektroninėmis priemonėmis gali būti teikiami tik tokie prašymai, kuriems pateikti pagal patvirtintą administracinės paslaugos teikimo aprašymą asmuo neprivalo pateikti asmens tapatybę patvirtinančio dokumento.</text:span></text:p>
      <text:p text:style-name="P195"><text:span text:style-name="T196">10</text:span><text:span text:style-name="T197">. Bendro pobūdžio prašymai (klausimai) elektroniniu būdu gali būti pateikiami Administracijos interneto svetainėje<text:s/></text:span><text:span text:style-name="T198">www.marijampole.lt</text:span><text:span text:style-name="T199"><text:s/>skiltyje<text:s/></text:span><text:span text:style-name="T200">„Klausimai“,</text:span><text:span text:style-name="T201"><text:s/>užpildant pateiktą formą.</text:span></text:p>
      <text:p text:style-name="P202"><text:span text:style-name="T203">11</text:span><text:span text:style-name="T204">. Prašymas, pateiktas žodžiu, gali būti išdėstomas valstybės tarnautojui ar darbuotojui, atsakingam už asmenų aptarnavimą, ar kito Administracijos padalinio atstovui, turinčiam įgaliojimus spręsti asmenims rūpimus klausimus arba aptarnauti asmenis.<text:s/></text:span></text:p>
      <text:p text:style-name="P205"><text:span text:style-name="T206">12</text:span><text:span text:style-name="T207">. Prašymai, pateikti žodžiu, į kuriuos galima atsakyti tą pačią darbo dieną, nepažeidžiant asmens, kuris kreipiasi, kitų asmenų ar Administracijos interesų, Administracijoje neregistruojami, jeigu Administracijos direktorius nenusprendžia kitaip. Į tokius prašymus turi būti atsakoma tą pačią darbo dieną. Jeigu į žodžiu pateiktą prašymą negalima atsakyti tą pačią darbo dieną, asmeniui turi būti sudaroma galimybė išdėstyti prašymą raštu.</text:span></text:p>
      <text:p text:style-name="P208"><text:span text:style-name="T209">13</text:span><text:span text:style-name="T210">. Jeigu prašymą žodžiu teikiančio asmens ar jo atstovo elgesys yra neadekvatus arba turi akivaizdžių nusikaltimo, baudžiamojo nusižengimo ar administracinio nusižengimo (toliau – teisės pažeidimai) požymių, valstybės tarnautojas ar darbuotojas, atsakingas už asmenų aptarnavimą, turi teisę tokio asmens neaptarnauti.<text:s/></text:span></text:p>
      <text:p text:style-name="P211"><text:span text:style-name="T212">14</text:span><text:span text:style-name="T213">. Asmens ar jo atstovo pageidavimu jo priėmimas Administracijoje ir tiesioginis prašymo ar skundo išdėstymas gali būti derinamas iš anksto žodžiu ar raštu Tvarkos aprašo 9 punkte nurodytais būdais.</text:span></text:p>
      <text:p text:style-name="P214"><text:span text:style-name="T215">15</text:span><text:span text:style-name="T216">. Prašymas žodžiu gali būti pateikiamas prašymą teikiančiajam asmeniui ar jo atstovui ir jį aptarnaujančiam valstybės tarnautojui ar darbuotojui suprantama kalba. Jeigu asmuo ar jo atstovas nemoka valstybinės kalbos, o Administracijoje nėra valstybės tarnautojo ar darbuotojo, suprantančio kalbą, kuria asmuo ar jo atstovas kreipiasi, arba kai dėl sensorinio ar kalbos sutrikimo asmuo negali suprantamai reikšti minčių, jam kreipiantis žodžiu į Administraciją turi dalyvauti<text:s/></text:span><text:soft-page-break/><text:span text:style-name="T217">asmuo, gebantis išversti prašymą į valstybinę kalbą (vertėjas). Vertėją pakviečia asmuo, kuris kreipiasi į Administraciją, savo iniciatyva.</text:span></text:p>
      <text:p text:style-name="P218"><text:span text:style-name="T219">16</text:span><text:span text:style-name="T220">. Prašymas ir skundas raštu turi būti:</text:span></text:p>
      <text:p text:style-name="P221"><text:span text:style-name="T222">16.1</text:span><text:span text:style-name="T223">. parašytas valstybine kalba arba turėti vertimą į valstybinę kalbą, kurio tikrumas būtų paliudytas Lietuvos Respublikos notariato įstatymo nustatyta tvarka; pateikti prašymo vertimo į valstybinę kalbą nereikalaujama Tvarkos aprašo 18 punkte nurodytu atveju;</text:span></text:p>
      <text:p text:style-name="P224"><text:span text:style-name="T225">16.2</text:span><text:span text:style-name="T226">. parašytas įskaitomai;</text:span></text:p>
      <text:p text:style-name="P227"><text:span text:style-name="T228">16.3</text:span><text:span text:style-name="T229">. asmens pasirašytas.</text:span></text:p>
      <text:p text:style-name="P230"><text:span text:style-name="T231">17</text:span><text:span text:style-name="T232">. Prašyme ar skunde raštu turi būti nurodytas asmens vardas ir pavardė arba pavadinimas (jeigu kreipiamasi juridinio asmens vardu), adresas arba kiti kontaktiniai duomenys ryšiui palaikyti, pagal kuriuos asmuo pageidauja gauti atsakymą. Jeigu prašyme ar skunde nenurodytas adresas, kuriuo asmuo pageidauja gauti atsakymą, jis teikiamas pagal kitus prašyme ar skunde nurodytus asmens kontaktinius duomenis, išskyrus atvejus, kai prašyme ar skunde jokių kitų asmens kontaktinių duomenų nenurodyta.</text:span></text:p>
      <text:p text:style-name="P233"><text:span text:style-name="T234">18</text:span><text:span text:style-name="T235">. Nevalstybine kalba priimami prašymai, kai į Administraciją raštu</text:span><text:span text:style-name="T236"><text:s/></text:span><text:span text:style-name="T237">kreipiasi užsienio valstybės institucija ar tarptautinė organizacija, vadovaudamasi tarptautinės teisės aktais.</text:span></text:p>
      <text:p text:style-name="P238"><text:span text:style-name="T239">19</text:span><text:span text:style-name="T240">. Atstovaujamo asmens vardu į Administraciją kreipdamasis asmens atstovas prašyme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pan></text:p>
      <text:p text:style-name="P241"><text:span text:style-name="T242">20</text:span><text:span text:style-name="T243">. Kai prašymą ar skundą Administracijai pateikia asmens atstovas, kurio atstovavimą patvirtinantis dokumentas išduotas užsienyje, šis dokumentas turi būti patvirtintas vadovaujantis Dokumentų legalizavimo ir tvirtinimo pažyma (</text:span><text:span text:style-name="T244">Apostille</text:span><text:span text:style-name="T245">) tvarkos aprašu, patvirtintu Lietuvos Respublikos Vyriausybės 2006 m. spalio 30 d. nutarimu Nr. 1079 „Dėl Dokumentų legalizavimo ir tvirtinimo pažyma (</text:span><text:span text:style-name="T246">Apostille</text:span><text:span text:style-name="T247">) tvarkos aprašo patvirtinimo“.</text:span></text:p>
      <text:p text:style-name="P248"><text:span text:style-name="T249">21</text:span><text:span text:style-name="T250">. Prašymas ar skundas raštu, atsiųstas Administracijai elektroninėmis priemonėmis, turi būti pasirašytas kvalifikuotu elektroniniu parašu arba suformuotas elektroninėmis priemonėmis, kurios leidžia užtikrinti teksto vientisumą ir nepakeičiamumą.</text:span></text:p>
      <text:p text:style-name="P251"><text:span text:style-name="T252">22</text:span><text:span text:style-name="T253">. Jeigu Administracijos direktorius ar jo įgaliotas asmuo nenusprendžia kitaip, prašymai raštu, neatitinkantys Tvarkos aprašo 21 punkto reikalavimų, tačiau į kuriuos, nepažeidžiant asmens, kuris kreipiasi, kitų asmenų ar Administracijos interesų, galima atsakyti tą pačią darbo dieną, Administracijoje neregistruojami, o atsakymams į tokius prašymus<text:s/></text:span><text:span text:style-name="T254">mutatis mutandis</text:span><text:span text:style-name="T255"><text:s/>taikoma Tvarkos aprašo 12 punkte nustatyta tvarka.</text:span></text:p>
      <text:p text:style-name="P256"><text:span text:style-name="T257">23</text:span><text:span text:style-name="T258">. Asmuo, prašymą ar skundą teikiantis Administracijai elektroniniu paštu, turi jį išsiųsti oficialiu Administracijos elektroninio pašto adresu administracija@marijampole.lt.</text:span></text:p>
      <text:p text:style-name="P259"><text:span text:style-name="T260">24</text:span><text:span text:style-name="T261">. Administracijos valstybės tarnautojas ar darbuotojas, jam institucijos suteiktu elektroninio pašto adresu gavęs prašymą ar skundą, turi tą pačią darbo dieną persiųsti jį oficialiu Administracijos elektroninio pašto adresu administracija@marijampole.lt išskyrus atvejus, kai į prašymą pagal kompetenciją gali atsakyti tą pačią darbo dieną jį perskaitęs.<text:s/></text:span></text:p>
      <text:p text:style-name="P262"/>
      <text:p text:style-name="P263"/>
      <text:p text:style-name="Normal"/>
      <text:p text:style-name="P264"><text:span text:style-name="T265">III</text:span><text:span text:style-name="T266"><text:s/>SKYRIUS</text:span></text:p>
      <text:p text:style-name="P267"/>
      <text:p text:style-name="P268"><text:span text:style-name="T269">PRAŠYMŲ IR SKUNDŲ PRIĖMIMAS IR NAGRINĖJIMAS</text:span></text:p>
      <text:p text:style-name="P270"/>
      <text:p text:style-name="P271"/>
      <text:p text:style-name="P272"/>
      <text:p text:style-name="P273"><text:span text:style-name="T274">25</text:span><text:span text:style-name="T275">. Gauti prašymai ir skundai turi būti registruoti dokumentų registruose ar naudojamose informacinėse sistemose, laikantis Lietuvos vyriausiojo archyvaro priimtų teisės aktų, reglamentuojančių dokumentų valdymą, reikalavimų.</text:span></text:p>
      <text:p text:style-name="P276"><text:span text:style-name="T277">26</text:span><text:span text:style-name="T278">. Priėmus prašymą ar skundą, asmens pageidavimu įteikiama, o jeigu prašymas ar skundas gautas paštu<text:s/></text:span><text:span text:style-name="T279">arba elektroninėmis priemonėmis, asmens pageidavimu per 3 darbo dienas nuo<text:s/></text:span><text:soft-page-break/><text:span text:style-name="T280">prašymo ar skundo gavimo institucijoje dienos asmens nurodytu adresu arba elektroninio pašto adresu išsiunčiama<text:s/></text:span><text:span text:style-name="T281">Tvarkos aprašo<text:s/></text:span><text:span text:style-name="T282">priede nustatytos formos pažyma apie priimtus dokumentus.<text:s/></text:span></text:p>
      <text:p text:style-name="P283"><text:span text:style-name="T284">27</text:span><text:span text:style-name="T285">. Prašymai, išskyrus asmenų prašymus, į kuriuos, nepažeidžiant asmens, kuris kreipiasi, kitų asmenų ar institucijos interesų, galima atsakyti tą pačią darbo dieną, turi būti išnagrinėjami per 20 darbo dienų nuo prašymo gavimo Administracijoje dienos. Administracinės procedūros atliekamos laikantis Lietuvos Respublikos viešojo administravimo įstatymo 31 straipsnyje nustatytų terminų. Administracijos direktoriaus nurodymu gali būti nustatyti ir kiti prašymų nagrinėjimo terminai.</text:span></text:p>
      <text:p text:style-name="P286"><text:span text:style-name="T287">28</text:span><text:span text:style-name="T288">. Jeigu prašymo nagrinėjimas susijęs su komisijos sudarymu, posėdžio sušaukimu ar kitais atvejais, dėl kurių atsakymo pateikimas asmeniui gali užtrukti ilgiau kaip 20 darbo dienų nuo prašymo ir visų reikalingų dokumentų gavimo Administracijoje dienos, Administracijos direktorius turi teisę pratęsti šį terminą dar iki 20 darbo dienų. Pratęsus Tvarkos aprašo 27 punkte nustatytą prašymo nagrinėjimo terminą, valstybės tarnautojas ar darbuotojas, kuriam pavesta nagrinėti prašymą, per 2 darbo dienas nuo Administracijos direktoriaus ar jo įgalioto asmens tokio sprendimo priėmimo dienos išsiunčia asmeniui pranešimą raštu ir nurodo prašymo nagrinėjimo pratęsimo priežastis.</text:span></text:p>
      <text:p text:style-name="P289"><text:span text:style-name="T290">29</text:span><text:span text:style-name="T291">. Jeigu prašymui išnagrinėti būtina informacija ir dokumentai, kuriuos privalo pateikti besikreipiantis asmuo, ir Administracija tokios informacijos ir dokumentų pati gauti negali, per 5 darbo dienas nuo prašymo gavimo Administracijoje dienos ji kreipiasi į asmenį raštu, prašydama pateikti šią informaciją ir dokumentus, ir praneša, kad prašymo nagrinėjimas stabdomas, kol bus pateikta prašymui išnagrinėti būtina informacija ir dokumentai. Jeigu per 5 darbo dienas prašymui išnagrinėti būtina informacija ir dokumentai negaunami, prašymas nenagrinėjamas, per 3 darbo dienas nuo Administracijos nustatyto termino suėjimo dienos dokumentų originalai grąžinami asmeniui ir nurodoma grąžinimo priežastis. Administracija pasilieka prašymo ir gautų dokumentų kopijas.</text:span></text:p>
      <text:p text:style-name="P292"><text:span text:style-name="T293">30</text:span><text:span text:style-name="T294">. Administracijai adresuoto prašymo, kai prašyme nurodyti klausimai priskiriami kelių institucijų kompetencijai, nagrinėjimą organizuoja ir į jį atsako Administracija. Prašymą gavęs valstybės tarnautojas ar darbuotojas, nustatęs, kad prašyme nurodyti klausimai priskiriami ir kitų institucijų kompetencijai, ne vėliau kaip per 2 darbo dienas nuo prašymo gavimo dienos persiunčia jo kopiją kitoms institucijoms, su kurių kompetencija susijęs prašymo nagrinėjimas. Kitoms institucijoms paprašius, informacija pateikiama ne vėliau kaip per 10 darbo dienų nuo prašymo gavimo iš persiuntusios institucijos dienos. Administracija, gavusi nuomones iš kitų institucijų, su kurių kompetencija susijęs prašymo nagrinėjimas, pateikia asmeniui apibendrintą atsakymą, pridėdama gautų institucijų raštų kopijas.</text:span></text:p>
      <text:p text:style-name="P295"><text:span text:style-name="T296">31</text:span><text:span text:style-name="T297">. Prašymą, kuris yra adresuotas kelioms institucijoms, kai prašyme nurodyti klausimai priskiriami kelių institucijų kompetencijai, nagrinėja pagal savo kompetenciją kiekviena jį gavusi institucija ir asmeniui į jį atsako, pridėdama atsakymo kopijas kitoms tą patį prašymą nagrinėjančioms institucijoms.</text:span></text:p>
      <text:p text:style-name="P298"><text:span text:style-name="T299">32</text:span><text:span text:style-name="T300">. Jeigu prašymo ir (ar) prie jo pridedamų dokumentų turinyje yra teisės pažeidimų požymių, Administracija per 5 darbo dienas nuo šio prašymo gavimo dienos persiunčia tokio prašymo kopiją ir prie jo pridedamų dokumentų kopijas institucijoms, kompetentingoms tirti šiuos teisės pažeidimus. Tais atvejais, kai tolesniam prašymo nagrinėjimui būtinas kompetentingos institucijos atsakymas, prašymo nagrinėjimas Administracijos direktoriaus ar jo įgalioto asmens sprendimu gali būti sustabdytas iki atsisakymo pradėti ikiteisminį tyrimą ar administracinio nusižengimo bylos teiseną arba kol bus baigta baudžiamoji byla ar administracinio nusižengimo bylos teisena. Apie tokio prašymo nagrinėjimo sustabdymą Administracija ne vėliau kaip per 2 darbo dienas nuo tokio sprendimo priėmimo dienos raštu praneša prašymą pateikusiam asmeniui ar jo atstovui.</text:span></text:p>
      <text:p text:style-name="P301"><text:span text:style-name="T302">33</text:span><text:span text:style-name="T303">. Prašymas ar skundas, pateiktas raštu nesilaikant Tvarkos aprašo 16, 19 ir 20 punktuose nustatytų reikalavimų, per 5 darbo dienas nuo prašymo ar skundo gavimo Administracijoje dienos grąžinamas asmeniui, pateikusiam prašymą ar skundą, ar jo atstovui, nurodant tokio prašymo<text:s/></text:span><text:soft-page-break/><text:span text:style-name="T304">grąžinimo priežastis ir siūlant pasidaryti vertimą į valstybinę kalbą ar ištaisyti nustatytus tinkamo atstovavimo įrodymo trūkumus.</text:span></text:p>
      <text:p text:style-name="P305"><text:span text:style-name="T306">34</text:span><text:span text:style-name="T307">. Draudžiama atsisakyti nagrinėti Asmenų prašymus, skundus dėl to, kad nėra šią funkciją atliekančio tarnautojo. Tarnautojų atostogų, komandiruočių ir kitais nebuvimo tarnyboje atvejais asmenų prašymus nagrinėti ar dalyvauti administracinėje procedūroje turi būti pavedama kitiems tarnautojams.<text:s/></text:span></text:p>
      <text:p text:style-name="P308"><text:span text:style-name="T309">35</text:span><text:span text:style-name="T310">. Nagrinėjantis prašymą, skundą tarnautojas pats nusišalina nuo prašymo nagrinėjimo arba turi būti nušalintas nuo dalyvavimo administracinėje procedūroje vadovo ar jo įgalioto asmens sprendimu, jeigu:</text:span></text:p>
      <text:p text:style-name="P311"><text:span text:style-name="T312">35.1</text:span><text:span text:style-name="T313">. tarnautojas yra asmens, pateikusio prašymą ar dėl kurio pradėta administracinė procedūra, artimasis giminaitis (kaip tai apibrėžta Civiliniame kodekse), svainis ar sugyventinis, įstatymų nustatyta tvarka įregistravęs partnerystę;</text:span></text:p>
      <text:p text:style-name="P314"><text:span text:style-name="T315">35.2</text:span><text:span text:style-name="T316">. tarp tarnautojo ir asmens, pateikusio prašymą ar dėl kurio pradėta administracinė procedūra, yra pavaldumo santykiai;</text:span></text:p>
      <text:p text:style-name="P317"><text:span text:style-name="T318">35.3</text:span><text:span text:style-name="T319">. tarnautojo nešališkumu pagrįstai abejojama dėl kokių nors kitų priežasčių, galinčių sukelti viešųjų ir privačių interesų konfliktą.</text:span></text:p>
      <text:p text:style-name="P320"><text:span text:style-name="T321">36</text:span><text:span text:style-name="T322">. Gavęs pavedimą nagrinėti prašymą tarnautojas, atsiradus 35 punkte nurodytoms aplinkybėms, pats turi pranešti vadovui apie galimą viešųjų ir privačių interesų konfliktą ir jo priežastis. Sprendimą dėl Administracijos direktoriaus nusišalinimo nuo prašymo nagrinėjimo priima jis pats arba savivaldybės meras.</text:span></text:p>
      <text:p text:style-name="P323"/>
      <text:p text:style-name="P324"><text:span text:style-name="T325">IV</text:span><text:span text:style-name="T326"><text:s/>SKYRIUS</text:span></text:p>
      <text:p text:style-name="P327"/>
      <text:p text:style-name="P328"><text:span text:style-name="T329">ATSAKYMŲ PARENGIMAS IR SAUGOJIMAS, IŠSIUNTIMAS (ĮTEIKIMAS) ASMENIUI, ATSAKYMŲ APSKUNDIMAS</text:span></text:p>
      <text:p text:style-name="P330"/>
      <text:p text:style-name="P331"/>
      <text:p text:style-name="P332"/>
      <text:p text:style-name="P333"><text:span text:style-name="T334">37</text:span><text:span text:style-name="T335">. Į prašymus atsakoma valstybine kalba arba kita kalba, jei prašymą Administracijos direktoriaus sprendimu buvo galima pateikti kita kalba, ir tokiu būdu, kokiu buvo pateiktas prašymas, arba tokiu būdu, kuris buvo nurodytas prašyme. Prireikus į prašymą gali būti atsakoma ne valstybine kalba, kai, vadovaudamasi tarptautinės teisės aktais, prašymą pateikia užsienio valstybės institucija ar tarptautinė organizacija.</text:span></text:p>
      <text:p text:style-name="P336"><text:span text:style-name="T337">38</text:span><text:span text:style-name="T338">. Atsakymai į prašymus rengiami ir saugomi laikantis Lietuvos vyriausiojo archyvaro priimtų teisės aktų, reglamentuojančių dokumentų valdymą, reikalavimų ir Asmens duomenų tvarkymo ir apsaugos reikalavimų, nurodytų 2016 m. balandžio 27 d. Europos Parlamento ir Tarybos reglamente (ES) 2016/679.</text:span></text:p>
      <text:p text:style-name="P339"><text:span text:style-name="T340">39</text:span><text:span text:style-name="T341">. Atsakymai į prašymus parengiami atsižvelgiant į jo turinį:</text:span></text:p>
      <text:p text:style-name="P342"><text:span text:style-name="T343">39.1</text:span><text:span text:style-name="T344">. į prašymą suteikti administracinę paslaugą – išduoti dokumentą, jo kopiją, nuorašą ar išrašą, patvirtinantį tam tikrą juridinį faktą, atsakoma suteikiant prašomą administracinę paslaugą arba nurodomos atsisakymo tai padaryti priežastys;</text:span></text:p>
      <text:p text:style-name="P345"><text:span text:style-name="T346">39.2</text:span><text:span text:style-name="T347">. į prašymą pateikti Administra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48"><text:span text:style-name="T349">39.3</text:span><text:span text:style-name="T350">. į prašymą priimti administracinį sprendimą – atsakoma pateikiant atitinkamo priimto dokumento kopiją, išrašą ar nuorašą arba nurodomos atsisakymo tai padaryti priežastys;</text:span></text:p>
      <text:p text:style-name="P351"><text:span text:style-name="T352">39.4</text:span><text:span text:style-name="T353">. į kitus prašymus – atsakoma laisva forma arba nurodomos atsisakymo tai padaryti priežastys.</text:span></text:p>
      <text:p text:style-name="P354"><text:span text:style-name="T355">40</text:span><text:span text:style-name="T356">. Į bendro pobūdžio prašymus (klausimus), pateiktus elektroniniu būdu Administracijos interneto svetainėje<text:s/></text:span><text:span text:style-name="T357">www.marijampole.lt</text:span><text:span text:style-name="T358"><text:s/>skiltyje „Klausimai“ atsakoma elektroniniu būdu.</text:span></text:p>
      <text:p text:style-name="P359"><text:span text:style-name="T360">41</text:span><text:span text:style-name="T361">. Į skundus atsakoma laikantis Lietuvos Respublikos viešojo administravimo įstatyme nustatytos tvarkos.</text:span></text:p>
      <text:p text:style-name="P362"><text:span text:style-name="T363">42</text:span><text:span text:style-name="T364">. Atsakymai, kuriuose yra privačios informacijos, asmeniui siunčiami registruota pašto siunta. Atsakymas gali būti siunčiamas ir elektroninėmis priemonėmis arba informavus asmenį, kad<text:s/></text:span><text:soft-page-break/><text:span text:style-name="T365">jis atsakymą gali atsiimti Administracijoje, jeigu asmuo prašyme nurodė pageidaujantis atsakymą gauti tokiu būdu.</text:span></text:p>
      <text:p text:style-name="P366"><text:span text:style-name="T367">43</text:span><text:span text:style-name="T368">. Administracija, pati pastebėjusi ar gavusi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pan></text:p>
      <text:p text:style-name="P369"><text:span text:style-name="T370">44</text:span><text:span text:style-name="T371">. Atsakyme, kuriame nurodomos atsisakymo suteikti prašomą administracinę paslaugą, informaciją, priimti administracinį sprendimą priežastys, arba Administracijos siunčiamame pranešime apie asmens prašymo ar skundo nenagrinėjimo priežastis asmuo ar jo atstovas turi būti informuojamas apie tokio atsakymo apskundimo tvarką, nurodant institucijos (-ų), kuriai (-ioms) gali būti pateiktas skundas, pavadinimą (-us) ir adresą (-us), taip pat terminą (-us), per kurį (-iuos) gali būti pateiktas skundas. Persiunčiant prašymą ar skundą nagrinėti kitai kompetentingai institucijai ir informuojant apie tai asmenį ar jo atstovą, pranešime asmeniui nurodyti minėtos apskundimo tvarkos nereikia.</text:span></text:p>
      <text:p text:style-name="P372"><text:span text:style-name="T373">45</text:span><text:span text:style-name="T374">. Asmuo, nesutinkantis su Administracijos atsakymu į jo prašymą, arba tuo atveju, jeigu per nustatytą prašymo nagrinėjimo terminą atsakymas asmeniui neišsiųstas, taip pat dėl valstybės tarnautojų piktnaudžiavimo, biurokratizmo ar kitaip pažeidžiamų žmogaus teisių ir laisvių viešojo administravimo srityje asmuo turi teisę paduoti skundą įstatymų nustatyta tvarka.</text:span></text:p>
      <text:p text:style-name="P375"/>
      <text:p text:style-name="P376"><text:span text:style-name="T377">V</text:span><text:span text:style-name="T378"><text:s/>SKYRIUS</text:span></text:p>
      <text:p text:style-name="P379"><text:span text:style-name="T380">ASMENŲ APTARNAVIMAS TAIKANT VIENO LANGELIO PRINCIPĄ</text:span></text:p>
      <text:p text:style-name="P381"/>
      <text:p text:style-name="P382"><text:span text:style-name="T383">46</text:span><text:span text:style-name="T384">. Vieno langelio asmenų aptarnavimo padalinys Administracijoje nėra įsteigtas.<text:s/></text:span><text:span text:style-name="T385">Jo funkcijas atlieka Administracijos<text:s/></text:span><text:span text:style-name="T386">tarnautojai ir darbuotojai, kuriems ši funkcija įrašyta į pareigybių aprašymus.</text:span></text:p>
      <text:p text:style-name="P387"><text:span text:style-name="T388">47</text:span><text:span text:style-name="T389">.<text:s/></text:span><text:span text:style-name="T390">Tvarkos aprašo 46 punkte nurodyti tarnautojai atlieka šias funkcijas:</text:span></text:p>
      <text:p text:style-name="P391"><text:span text:style-name="T392">47.1</text:span><text:span text:style-name="T393">. priima prašymus ir skundus, nustato, kokia jų esmė, kokios informacijos reikia sprendimams priimti, kokią informaciją ir dokumentus privalo pateikti asmuo, kuris kreipiasi, numato, kokią informaciją Administracija gali gauti iš Administracijos padalinių, pavaldžių ir kitų institucijų, ir paprašo asmenį, kuris kreipiasi, pateikti informaciją ir dokumentus, kurių Savivaldybės administracija negali gauti arba kuriuos privalo pateikti šis asmuo, bet jų nepateikia;<text:s/></text:span></text:p>
      <text:p text:style-name="P394"><text:span text:style-name="T395">47.2</text:span><text:span text:style-name="T396">. užregistruoja gautus prašymus ir skundus atitinkamame registre ar sistemose, išskyrus prašymus, į kuriuos, nepažeidžiant asmens, kuris kreipiasi, kitų asmenų ar institucijos interesų, galima atsakyti tą pačią darbo dieną, ir perduoda juos pagal kompetenciją Administracijos ar jos padalinių vadovams;</text:span></text:p>
      <text:p text:style-name="P397"><text:span text:style-name="T398">47.3</text:span><text:span text:style-name="T399">.<text:s/></text:span><text:span text:style-name="T400">asmens<text:s/></text:span><text:span text:style-name="T401">ar jo atstovo pageidavimu<text:s/></text:span><text:span text:style-name="T402">informuoja jį apie prašymo registravimo Administracijoje datą ir numerį bei Adminstracijos darbuotoją, kuriam nukreiptas nagrinėti prašymas;</text:span></text:p>
      <text:p text:style-name="P403"><text:span text:style-name="T404">47.4</text:span><text:span text:style-name="T405">.<text:s/></text:span><text:span text:style-name="T406">asmens pageidavimu jį informuoja apie prašymo nagrinėjimo eigą;</text:span></text:p>
      <text:p text:style-name="P407"><text:span text:style-name="T408">47.5</text:span><text:span text:style-name="T409">. konsultuoja, informuoja asmenį pagal Administracijos direktoriaus nustatytą kompetenciją;</text:span></text:p>
      <text:p text:style-name="P410"><text:span text:style-name="T411">47.6</text:span><text:span text:style-name="T412">. atlieka kitas teisės aktų priskirtas funkcijas ir Administracijos direktoriaus ar tiesioginio vadovo pavedimus.</text:span></text:p>
      <text:p text:style-name="P413"><text:span text:style-name="T414">48</text:span><text:span text:style-name="T415">. Prašymai priimami:</text:span></text:p>
      <text:p text:style-name="P416"><text:span text:style-name="T417">48.1</text:span><text:span text:style-name="T418">. pirmadienį ir trečiadienį – nuo 8.00 val. iki 17.00 val.;</text:span></text:p>
      <text:p text:style-name="P419"><text:span text:style-name="T420">48.2</text:span><text:span text:style-name="T421">. antradienį – nuo 7.00 val. iki 17.00 val.;</text:span></text:p>
      <text:p text:style-name="P422"><text:span text:style-name="T423">48.3</text:span><text:span text:style-name="T424">. ketvirtadienį – nuo 8.00 val. iki 18.00 val.;</text:span></text:p>
      <text:p text:style-name="P425"><text:span text:style-name="T426">48.4</text:span><text:span text:style-name="T427">. penktadienį – nuo 8.00 val. iki 15 val. 45 min.;</text:span></text:p>
      <text:p text:style-name="P428"><text:span text:style-name="T429">48.5</text:span><text:span text:style-name="T430">. švenčių dienų išvakarėse darbo dienos trukmė yra trumpesnė viena valanda.</text:span></text:p>
      <text:p text:style-name="P431"><text:span text:style-name="T432">49</text:span><text:span text:style-name="T433">. Savivaldybės meras, Administracijos direktorius ar jų pavaduotojai, struktūrinių padalinių vadovai priima asmenis iš anksto suderintu laiku.</text:span></text:p>
      <text:p text:style-name="P434"><text:span text:style-name="T435">50</text:span><text:span text:style-name="T436">. Asmenys, kurie pageidauja, kad juos priimtų Savivaldybės meras ar Administracijos direktorius ar jų pavaduotojai, turi iš anksto, ne vėliau kaip vieną darbo dieną iki priėmimo, užsiregistruoti tel. (8 343) 90065, el. paštu priimamasis@marijampole.lt arba atvykę į Administracijos priimamąjį.</text:span></text:p>
      <text:p text:style-name="P437"><text:span text:style-name="T438">51</text:span><text:span text:style-name="T439">. Asmenys priėmimui pas Savivaldybės merą, Savivaldybės mero pavaduotojus, Administracijos direktorių, Administracijos direktoriaus pavaduotojus registruojami:</text:span></text:p>
      <text:p text:style-name="P440"><text:span text:style-name="T441">51.1</text:span><text:span text:style-name="T442">. kai yra akivaizdūs vilkinimo, biurokratijos ar korupcijos atvejai ir to klausimo neišsprendė Administracijos struktūriniai padaliniai;</text:span></text:p>
      <text:p text:style-name="P443"><text:span text:style-name="T444">51.2</text:span><text:span text:style-name="T445">. kai pagal paskirstytas kuruojamas sritis asmens prašymą jau išnagrinėjo Administracijos darbuotojai ir asmens netenkina gautas atsakymas;</text:span></text:p>
      <text:p text:style-name="P446"><text:span text:style-name="T447">51.3</text:span><text:span text:style-name="T448">. kai skundžiami Administracijos darbuotojų veiksmai.</text:span></text:p>
      <text:p text:style-name="P449"><text:span text:style-name="T450">52</text:span><text:span text:style-name="T451">. Informacija apie priėmimo pas Savivaldybės vadovus laiką skelbiama interneto svetainėje<text:s/></text:span><text:span text:style-name="T452">www.marijampole.lt</text:span><text:span text:style-name="T453">.</text:span></text:p>
      <text:p text:style-name="P454"/>
      <text:p text:style-name="P455"><text:span text:style-name="T456">VI</text:span><text:span text:style-name="T457"> SKYRIUS</text:span></text:p>
      <text:p text:style-name="P458"><text:span text:style-name="T459">ASMENŲ APTARNAVIMO REIKALAVIMAI (STANDARTAI)</text:span></text:p>
      <text:p text:style-name="P460"/>
      <text:p text:style-name="P461"><text:span text:style-name="T462">53</text:span><text:span text:style-name="T463">. Asmenis aptarnaujantis darbuotojas turi kurti vienodai teigiamus ir pagarbius santykius su visais asmenimis, laikydamasis šių asmenų aptarnavimo reikalavimų:</text:span></text:p>
      <text:p text:style-name="P464"><text:span text:style-name="T465">53.1</text:span><text:span text:style-name="T466">. būti vienodai pagarbiam pasisveikinant su visais į jį besikreipiančiais asmenimis – darbuotojas turi pasižiūrėti į asmenį, pirmas (savo iniciatyva) pasisveikinti. Jei asmuo pasisveikina pirmas, darbuotojas turi mandagiai atsakyti į pasveikinimą. Pasisveikinant patartina nevartoti trumpinių „Labas“, „Sveikas (-a)“ ir pan.;</text:span></text:p>
      <text:p text:style-name="P467"><text:span text:style-name="T468">53.2</text:span><text:span text:style-name="T469">. viso bendravimo su asmeniu metu darbuotojo bendravimo tonas turi būti ramus, būtina naudoti kreipinį „Jūs“;</text:span></text:p>
      <text:p text:style-name="P470"><text:span text:style-name="T471">53.3</text:span><text:span text:style-name="T472">. darbuotojas turi suteikti asmeniui išsamią informaciją, esant būtinybei, nusiųsti pas kompetentingą darbuotoją;</text:span></text:p>
      <text:p text:style-name="P473"><text:span text:style-name="T474">53.4</text:span><text:span text:style-name="T475">. pagal galimybes nurodyti asmeniui klausimus sprendžiančios įstaigos pavadinimą, kontaktinius duomenis, jei pokalbio metu išsiaiškinama, kad asmeniui rūpimo klausimo sprendimas priklauso ne Administracijos kompetencijai;</text:span></text:p>
      <text:p text:style-name="P476"><text:span text:style-name="T477">53.5</text:span><text:span text:style-name="T478">. geranoriškai padėti asmeniui jam rūpimu klausimu (siūlyti sprendimo būdus). Darbuotojas privalo išklausyti ir pateikti tokią informaciją, kuri padėtų asmeniui priimti tinkamiausią sprendimą;</text:span></text:p>
      <text:p text:style-name="P479"><text:span text:style-name="T480">53.6</text:span><text:span text:style-name="T481">. bendraujant dėmesį nukreipti į asmenį, nenukrypstant į bendravimą su kitais darbuotojais, pašaliniais asmenimis ir pan.;</text:span></text:p>
      <text:p text:style-name="P482"><text:span text:style-name="T483">53.7</text:span><text:span text:style-name="T484">. prieš atsiliepiant aptarnaujamo asmens atsiprašyti. Asmens priėmimo metu darbuotojui draudžiama asmeninėms reikmėms naudotis kompiuteriu, mobiliaisiais įrenginiais (telefonais ir pan.). Jei darbuotojui kalbant su asmeniu suskamba asmeninis mobilusis telefonas, darbuotojas privalo nutildyti skambutį ir tęsti pokalbį su aptarnaujamu asmeniu;</text:span></text:p>
      <text:p text:style-name="P485"><text:span text:style-name="T486">53.8</text:span><text:span text:style-name="T487">. nevartoti aptarnaujamą asmenį galimai žeminančių ar kaltinančių teiginių, pastebėjimų ar komentarų tautiniais, rasiniais, etniniais, amžiaus, lyties klausimais, nejuokauti aptarnavimo tema;</text:span></text:p>
      <text:p text:style-name="P488"><text:span text:style-name="T489">53.9</text:span><text:span text:style-name="T490">. išklausyti asmenį jo nepertraukiant, esant būtinybei pasitikslinant, apibendrinant ir (ar) pakartojant asmens poreikius, ir gaunant pritarimą, kad asmuo suprastas teisingai;</text:span></text:p>
      <text:p text:style-name="P491"><text:span text:style-name="T492">53.10</text:span><text:span text:style-name="T493">. pasiūlyti asmeniui labiausiai jo interesus atitinkančius sprendimo būdus;</text:span></text:p>
      <text:p text:style-name="P494"><text:span text:style-name="T495">53.11</text:span><text:span text:style-name="T496">. įsitikinti, kad aptarnaujamas asmuo gavo visą jį dominančią informaciją ir teisingai ją suprato. Baigiantis pokalbiui, pasiteirauti, ar atsakyta į visus asmens klausimus;</text:span></text:p>
      <text:p text:style-name="P497"><text:span text:style-name="T498">53.12</text:span><text:span text:style-name="T499">. nesiginčyti su asmeniu, jam išsakius abejones ar pateikus klaidingą informaciją, pateikti teisingą informaciją, elgtis su juo pagarbiai;</text:span></text:p>
      <text:p text:style-name="P500"><text:span text:style-name="T501">53.13</text:span><text:span text:style-name="T502">. vadovautis vieno langelio principu, jei asmenis aptarnaujantis darbuotojas neturi reikiamos kompetencijos, atsakomybės ar įgaliojimų spręsti asmens problemą:</text:span></text:p>
      <text:p text:style-name="P503"><text:span text:style-name="T504">53.13.1</text:span><text:span text:style-name="T505">. išsiaiškinti, kuris Administracijos darbuotojas sprendžia tokias problemas;</text:span></text:p>
      <text:p text:style-name="P506"><text:span text:style-name="T507">53.13.2</text:span><text:span text:style-name="T508">. pakviesti kompetentingą Administracijos darbuotoją ar jam paskambinti ir paaiškinti problemos esmę;</text:span></text:p>
      <text:p text:style-name="P509"><text:span text:style-name="T510">53.13.3</text:span><text:span text:style-name="T511">. informuoti asmenį, kada ir kaip toliau bus sprendžiama asmens problema;</text:span></text:p>
      <text:p text:style-name="P512"><text:span text:style-name="T513">53.14</text:span><text:span text:style-name="T514">. asmeniui pareiškus norą, kad jį aptarnautų kitas darbuotojas, sudaryti tokią galimybę, jei Administracijos veiklą reglamentuojantys teisės aktai nenumato kitaip;</text:span></text:p>
      <text:p text:style-name="P515"><text:span text:style-name="T516">53.15</text:span><text:span text:style-name="T517">. jei asmuo pageidauja, kad jį aptarnautų kitas Administracijos darbuotojas, neklausinėti asmens dėl tokio pasirinkimo priežasčių;</text:span></text:p>
      <text:p text:style-name="P518"><text:span text:style-name="T519">53.16</text:span><text:span text:style-name="T520">. nuo alkoholio, narkotinių ar kitokių medžiagų akivaizdžiai apsvaigusius, neadekvačiai besielgiančius asmenis informuoti, kad jie gali būti neaptarnaujami ir paprašyti išeiti. Paprašius išeiti, rekomenduoti sugrįžti kitą dieną. Asmenims atsisakius išeiti, nedelsiant informuoti teisėsaugos pareigūnus ar kitus apsaugos funkcijas užtikrinančius asmenis. Atsisakius aptarnauti tokį asmenį, apie tai informuoti savo tiesioginį vadovą;</text:span></text:p>
      <text:p text:style-name="P521"><text:span text:style-name="T522">53.17</text:span><text:span text:style-name="T523">. atsisveikinti vienodai mandagiai su visais asmenimis, demonstruoti pagarbą asmeniui, nepaisant pokalbio aplinkybių. Aptarnavus asmenį jo neskubinti, net jei yra susidariusi laukiančių asmenų eilė, leisti ramiai susidėti asmeninius daiktus, dokumentus, surinkti su aptarnautu asmeniu susijusius dokumentus, kompiuterinėje programoje užbaigti paslaugos operacijas ir pasiruošti priimti kitą asmenį;</text:span></text:p>
      <text:p text:style-name="P524"><text:span text:style-name="T525">53.18</text:span><text:span text:style-name="T526">. visus asmenis aptarnauti eilės tvarka, išskyrus:</text:span></text:p>
      <text:p text:style-name="P527"><text:span text:style-name="T528">53.18.1</text:span><text:span text:style-name="T529">. asmenis, užsiregistravusius išankstine registracija, – juos priimti nustatytu laiku;</text:span></text:p>
      <text:p text:style-name="P530"><text:span text:style-name="T531">53.18.2</text:span><text:span text:style-name="T532">. asmenis su mažamečiais (0–4 metų) vaikais, nėščias moteris, neįgaliuosius, senus, silpnos sveikatos asmenis pagal esamas galimybes, atsiklausus kitų laukiančių asmenų – juos pakviesti anksčiau už kitus eilėje laukiančius asmenis;</text:span></text:p>
      <text:p text:style-name="P533"><text:span text:style-name="T534">53.18.3</text:span><text:span text:style-name="T535">. nuo alkoholio, narkotinių ar kitokių medžiagų akivaizdžiai apsvaigusius, neadekvačiai besielgiančius asmenis – juos paprašyti išeiti iš aptarnavimo vietos, apie tai informuoti tiesioginį vadovą ar jį pavaduojantį darbuotoją, esant būtinybei iškviesti apsaugos darbuotoją;</text:span></text:p>
      <text:p text:style-name="P536"><text:span text:style-name="T537">53.19</text:span><text:span text:style-name="T538">. ant darbo stalo laikyti tik reikalingą aptarnaujamam asmeniui informacinę medžiagą ar dokumentus. Aptarnaujant asmenį užtikrinti konfidencialios informacijos ir informacijos apie kitus asmenis apsaugą;</text:span></text:p>
      <text:p text:style-name="P539"><text:span text:style-name="T540">53.20</text:span><text:span text:style-name="T541">. neaptarinėti bet kokios informacijos apie asmenį viešai arba su asmenimis, kurie nesusiję su jo aptarnavimu;</text:span></text:p>
      <text:p text:style-name="P542"><text:span text:style-name="T543">53.21</text:span><text:span text:style-name="T544">. neaptarinėti su darbuotojais arba telefonu klausimų, nesusijusių su darbu, jei aptarnavimo vietoje yra nors vienas asmuo. Esant būtinybei arba kai aiškinamasi asmeniui aktuali informacija, asmens atsiprašyti ir kreiptis į darbuotoją pagalbos;</text:span></text:p>
      <text:p text:style-name="P545"><text:span text:style-name="T546">53.22</text:span><text:span text:style-name="T547">. asmeniui kreipiantis asmeniškai, priimti prašymą (reikiamus dokumentus) tik identifikavus asmens tapatybę, kai tai numatyta teisės aktuose;</text:span></text:p>
      <text:p text:style-name="P548"><text:span text:style-name="T549">53.23</text:span><text:span text:style-name="T550">. asmeniui kreipiantis per atstovą, priimti prašymą (reikiamus dokumentus) tik identifikavus atstovo tapatybę bei atstovui pateikus atstovavimą patvirtinantį dokumentą.</text:span></text:p>
      <text:p text:style-name="P551"/>
      <text:p text:style-name="P552"><text:span text:style-name="T553">VII</text:span><text:span text:style-name="T554"> SKYRIUS</text:span></text:p>
      <text:p text:style-name="P555"><text:span text:style-name="T556">ASMENŲ APTARNAVIMO REIKALAVIMAI (STANDARTAI) KONFLIKTO METU</text:span></text:p>
      <text:p text:style-name="P557"/>
      <text:p text:style-name="P558"><text:span text:style-name="T559">54</text:span><text:span text:style-name="T560">. Padalinių darbuotojai, aptarnaujantys asmenis, privalo įdėmiai išklausyti nepatenkinto asmens, jei įmanoma, išsklaidyti asmens nepasitenkinimą, bandymą provokuoti konfliktą, taip pat patiems nesukelti konflikto.</text:span></text:p>
      <text:p text:style-name="P561"><text:span text:style-name="T562">55</text:span><text:span text:style-name="T563">. Kilus konfliktui, asmenų aptarnavimo padalinių darbuotojai turi elgtis objektyviai ir nešališkai, išklausyti argumentus ir ieškoti objektyviausio sprendimo, bet kartu gebėti teisingai ir taktiškai atmesti neteisėtus asmens prašymus.</text:span></text:p>
      <text:p text:style-name="P564"><text:span text:style-name="T565">56</text:span><text:span text:style-name="T566">. Jei asmuo savo elgesiu ir žodžiais provokuoja darbuotoją, šis turi paprašyti asmens to nedaryti, leisti asmeniui išsisakyti, konstruktyviai išsiaiškinti kritikos ir pykčio priežastį ir aptarti su asmeniu tolesnius veiksmus.</text:span></text:p>
      <text:p text:style-name="P567"><text:span text:style-name="T568">57</text:span><text:span text:style-name="T569">. Darbuotojas turi vengti šių konfliktinę situaciją bloginančių veiksnių: ginčijimosi dėl faktų, išankstinio kalbėjimo apie sprendimą, kalbėjimo apie tai, ko Administracija negali padaryti, gynimosi pozicijos.</text:span></text:p>
      <text:p text:style-name="P570"><text:span text:style-name="T571">58</text:span><text:span text:style-name="T572">. Konflikto pradžioje, kol asmuo neišsakė viso savo nepasitenkinimo ar (ir) jo priežasčių, nepertraukdamas asmens darbuotojas turi jį išklausyti.</text:span></text:p>
      <text:p text:style-name="P573"><text:span text:style-name="T574">59</text:span><text:span text:style-name="T575">. Išklausydamas asmenį, darbuotojas turi jam rodyti dėmesį ir pagarbą, žiūrėti į asmenį, stengtis paskatinti jį kalbėti: „Klausau Jūsų“, „Supratau Jus“ ir pan., pagal savo galimybes siekia išsiaiškinti ir pasitikslinti asmens nepasitenkinimo priežastis, atsiprašo, jeigu jis ar Administracija suklydo.</text:span></text:p>
      <text:p text:style-name="P576"><text:span text:style-name="T577">60</text:span><text:span text:style-name="T578">. Bendraudamas su konfliktuojančiu, pretenzijas išsakančiu asmeniu, darbuotojas turi:</text:span></text:p>
      <text:p text:style-name="P579"><text:span text:style-name="T580">60.1</text:span><text:span text:style-name="T581">. išlaikyti savitvardą ir emocinę pusiausvyrą (elgtis ramiai, išlaikyti ramią veido išraišką);</text:span></text:p>
      <text:p text:style-name="P582"><text:span text:style-name="T583">60.2</text:span><text:span text:style-name="T584">. pakartoti, kad suprato asmens nepasitenkinimo priežastį ir paprašyti asmenį ją patvirtinti (pvz., „Išgirdau, kad…“, „Ar teisingai Jus supratau…?“);</text:span></text:p>
      <text:p text:style-name="P585"><text:span text:style-name="T586">60.3</text:span><text:span text:style-name="T587">. jei nepasitenkinimo priežastis neaiški, pateikti patikslinančių klausimų („Gal galėtumėte paaiškinti, kaip…?“, „Norėčiau pasitikslinti, kas…?“);</text:span></text:p>
      <text:p text:style-name="P588"><text:span text:style-name="T589">60.4</text:span><text:span text:style-name="T590">. patikinti, kad suprato asmens nepasitenkinimą, sakydamas: „Suprantu Jus“;</text:span></text:p>
      <text:p text:style-name="P591"><text:span text:style-name="T592">60.5</text:span><text:span text:style-name="T593">. nenuvertinti, neignoruoti asmens problemų (pvz., „Dėl tokios smulkmenos, tiek daug triukšmo“);</text:span></text:p>
      <text:p text:style-name="P594"><text:span text:style-name="T595">60.6</text:span><text:span text:style-name="T596">. nekaltinti kitų Administracijos padalinių ar darbuotojų, net ir tais atvejais, jei jų veiksmai sukėlė konfliktą;</text:span></text:p>
      <text:p text:style-name="P597"><text:span text:style-name="T598">60.7</text:span><text:span text:style-name="T599">. padėkoti asmeniui už išsakytą pastabą, pretenziją (pvz., „Ačiū, kad informavote…“ ir pan.);</text:span></text:p>
      <text:p text:style-name="P600"><text:span text:style-name="T601">60.8</text:span><text:span text:style-name="T602">. informuoti asmenį, kad jo problema bus sprendžiama ir jis bus informuotas apie priimtą sprendimą;</text:span></text:p>
      <text:p text:style-name="P603"><text:span text:style-name="T604">60.9</text:span><text:span text:style-name="T605">. kai asmens nepasitenkinimas, pretenzijos yra nepagrįstos, pasakyti asmeniui, kad supranta jo situaciją, pateikti pagrįstų argumentų ir nurodyti priežastis, dėl kurių asmens pretenzijų negalima patenkinti;</text:span></text:p>
      <text:p text:style-name="P606"><text:span text:style-name="T607">60.10</text:span><text:span text:style-name="T608">. jeigu asmuo tęsia nepagrįstų reikalavimų dėstymą, priminti, kad pretenzijų neįmanoma patenkinti, pasiūlyti pretenzijas išdėstyti raštu (įdėti į asmenų atsiliepimų dėžutę, tiesiogiai pateikti asmenis aptarnaujančiam darbuotojui arba atsiųsti el. paštu) ir pagarbiai atsisveikinti. Asmeniui reikalaujant, duoti atsakingo asmens kontaktus (priėmimo laiką, kabineto, telefono numerį, el. pašto adresą) ir darbuotojui trumpai paaiškinti problemą;</text:span></text:p>
      <text:p text:style-name="P609"><text:span text:style-name="T610">60.11</text:span><text:span text:style-name="T611">. jeigu asmuo yra nusiteikęs priešiškai, yra agresyvus, nesiduoti išprovokuojamam ir į pastabas nereaguoti emocingai, neprieštarauti, parodyti asmeniui supratimą;</text:span></text:p>
      <text:p text:style-name="P612"><text:span text:style-name="T613">60.12</text:span><text:span text:style-name="T614">. jeigu asmuo užgaulioja jį aptarnaujantį darbuotoją, žemina jo garbę ir orumą, vartoja necenzūrinius žodžius, siekia sumenkinti Administracijos vardą, tvirtai paprašyti nutraukti tokį elgesį (pvz., „Prašom manęs neužgaulioti. Mums bus sunku bendrauti, jei ir toliau taip elgsitės“, „Mes galėsime pratęsti pokalbį, kai Jūs liausitės“);</text:span></text:p>
      <text:p text:style-name="P615"><text:span text:style-name="T616">60.13</text:span><text:span text:style-name="T617">. jeigu asmuo elgiasi agresyviai, perspėti dėl elgesio, kuris neleistinas, įspėti laikytis tvarkos ir spręsti problemą priimtinais būdais: „Prašau Jūsų nesikeikti (negrasinti ir pan.), nes tai neleistina“. Asmeniui nereaguojant į įspėjimą, apie tai informuoti tiesioginį vadovą ar jį pavaduojantį darbuotoją, esant būtinybei, iškviesti apsaugos darbuotoją.<text:s/></text:span></text:p>
      <text:p text:style-name="P618"/>
      <text:p text:style-name="P619"><text:span text:style-name="T620">VIII</text:span><text:span text:style-name="T621"> SKYRIUS</text:span></text:p>
      <text:p text:style-name="P622"><text:span text:style-name="T623">ASMENŲ APTARNAVIMO TELEFONU REIKALAVIMAI (STANDARTAI)</text:span></text:p>
      <text:p text:style-name="P624"/>
      <text:p text:style-name="P625"><text:span text:style-name="T626">61</text:span><text:span text:style-name="T627">. Asmenų aptarnavimą telefonu bendrąja Administracijos telefono linija organizuoja Bendrųjų reikalų skyrius. Pagal savo kompetenciją informaciją telefonu asmenims teikia visi Administracijos darbuotojai.</text:span></text:p>
      <text:p text:style-name="P628"><text:span text:style-name="T629">62</text:span><text:span text:style-name="T630">. Administracijos darbuotojai, konsultuodami asmenis telefonu, privalo suteikti asmens prašomą informaciją, susijusią su jam rūpimo klausimo nagrinėjimu.</text:span></text:p>
      <text:p text:style-name="P631"><text:span text:style-name="T632">63</text:span><text:span text:style-name="T633">. Į telefono skambutį Administracijos darbuotojas turi atsiliepti laiku (iki 3-čio signalo). Jei skambinama tuo metu, kai asmenis aptarnaujantis darbuotojas priima asmenį, darbuotojas turi aptarnaujamo asmens atsiprašyti ir, tik jam sutinkant, atsiliepti telefonu. Išvykstant iš darbo vietos ilgesniam laikui, būtina peradresuoti skambučius kitam kompetentingam (pavaduojančiam) Administracijos darbuotojui.</text:span></text:p>
      <text:p text:style-name="P634"><text:span text:style-name="T635">64</text:span><text:span text:style-name="T636">. Teikdamas informaciją telefonu, darbuotojas turi kalbėti taisyklinga valstybine kalba. Tais atvejais, kai asmuo nesupranta valstybinės kalbos, darbuotojas informaciją gali teikti ir kita, ne valstybine kalba.</text:span></text:p>
      <text:p text:style-name="P637"><text:span text:style-name="T638">65</text:span><text:span text:style-name="T639">. Atsiliepdamas į telefono skambutį, darbuotojas turi:</text:span></text:p>
      <text:p text:style-name="P640"><text:span text:style-name="T641">65.1</text:span><text:span text:style-name="T642">. pasakyti Administracijos padalinio pavadinimą, prisistatyti, pasisveikinti;</text:span></text:p>
      <text:p text:style-name="P643"><text:span text:style-name="T644">65.2</text:span><text:span text:style-name="T645">. atidžiai išklausyti skambinantįjį, kalbėti mandagiai, ramiai, pozityviai, glaustai, atsakinėti į klausimus trumpai ir aiškiai; kreiptis į skambinantįjį tik „Jūs“;</text:span></text:p>
      <text:p text:style-name="P646"><text:span text:style-name="T647">65.3</text:span><text:span text:style-name="T648">. kvalifikuotai suteikti asmeniui reikalingą informaciją, susijusią su jam rūpimu klausimu. Jeigu klausimui išnagrinėti reikia daugiau laiko, asmeniui turi būti aiškiai nurodytas kito skambučio telefonu ar kita telekomunikacine priemone laikas. Jeigu iki to laiko negauta visa reikiama informacija, vis tiek būtina paskambinti asmeniui ir pranešti, kada vėl bus paskambinta bei pranešta apie galutinį atsakymą;</text:span></text:p>
      <text:p text:style-name="P649"><text:span text:style-name="T650">65.4</text:span><text:span text:style-name="T651">. tais atvejais, kai darbuotojas nėra kompetentingas atsakyti į klausimus, turi pateikti asmeniui trumpą informaciją apie kompetentingą spręsti tokius klausimus Administracijos darbuotoją ir pateikti jo telefono numerį ar el. pašto adresą.</text:span></text:p>
      <text:p text:style-name="P652"><text:span text:style-name="T653">66</text:span><text:span text:style-name="T654">. Jeigu skamba bendradarbio, kurio šiuo metu nėra darbo vietoje, darbo telefonas, darbuotojas pagal galimybes turėtų atsiliepti jo telefonu.</text:span></text:p>
      <text:p text:style-name="P655"><text:span text:style-name="T656">67</text:span><text:span text:style-name="T657">. Bendraujant telefonu, pokalbiui su asmeniu būtina skirti visą dėmesį.</text:span></text:p>
      <text:p text:style-name="P658"><text:span text:style-name="T659">68</text:span><text:span text:style-name="T660">. Telefonu kalbantį asmenį darbuotojas turi išklausyti nepertraukdamas, papildomus klausimus užduodamas tada, kai asmuo baigia kalbėti ar padaro pauzę. Darbuotojas gali nutraukti pokalbį su asmeniu telefonu tik tais atvejais, kai pokalbis telefonu trunka ilgiau nei 3 minutes arba asmuo kalba nesuprantamai, nerišliai, arba asmens klausimas visiškai nesusijęs su Administracijos veikla.</text:span></text:p>
      <text:p text:style-name="P661"><text:span text:style-name="T662">69</text:span><text:span text:style-name="T663">. Atsisveikindamas darbuotojas turi išlaikyti pozityvią balso intonaciją. Jei asmuo padėkoja, jam atsakyti „Ačiū Jums“, palinkėti „Geros dienos“, „Gero savaitgalio“ ir pan., nevartoti trumpinių („Viso“ ir pan.).</text:span></text:p>
      <text:p text:style-name="P664"><text:span text:style-name="T665">70</text:span><text:span text:style-name="T666">. Pokalbį telefonu pirmasis turi pabaigti tas, kuris skambino. Darbuotojas neturi rodyti nekantrumo, jei asmuo nori gauti išsamesnės informacijos.</text:span></text:p>
      <text:p text:style-name="P667"><text:span text:style-name="T668">71</text:span><text:span text:style-name="T669">. Darbuotojas gali nutraukti pokalbį telefonu, jei asmuo yra galimai apsvaigęs, jei užgaulioja darbuotoją, žemina jo garbę ir orumą, vartoja necenzūrinius žodžius, siekia sumenkinti Administracijos vardą. Tokiu atveju prieš nutraukdamas pokalbį darbuotojas turi perspėti asmenį ir paaiškinti, dėl kokių priežasčių pokalbis bus nutraukiamas.</text:span></text:p>
      <text:p text:style-name="P670"><text:span text:style-name="T671">72</text:span><text:span text:style-name="T672">. Dėl ryšio sutrikimų netikėtai nutrūkus pokalbiui, darbuotojas turėtų palaukti, kol asmuo paskambins iš naujo ar esant galimybei perskambinti asmeniui, jei buvo užfiksuotas skambinusiojo numeris.</text:span></text:p>
      <text:p text:style-name="P673"><text:span text:style-name="T674">73</text:span><text:span text:style-name="T675">. Tais atvejais, kai asmuo skambino norėdamas pasiskųsti ar pareikšti pastabą, darbuotojas turi padėkoti asmeniui už pareikštą pastabą („Ačiū, kad informavote“), papildomai informuoti asmenį, kad šis gali surašyti pretenziją ir įdėti ją į asmenų atsiliepimų dėžutę asmenų aptarnavimo padalinyje, tiesiogiai pateikti asmenis aptarnaujančiam darbuotojui, atsiųsti elektroniniu paštu.</text:span></text:p>
      <text:p text:style-name="P676"><text:span text:style-name="T677">74</text:span><text:span text:style-name="T678">. Darbuotojas turi įsitikinti, kad asmuo gavo visą jį dominančią informaciją. Baigiantis pokalbiui, pasiteirauti, ar atsakyta į visus asmens klausimus.</text:span></text:p>
      <text:p text:style-name="P679"><text:span text:style-name="T680">75</text:span><text:span text:style-name="T681">. Jei darbuotojui kalbant telefonu suskamba asmeninis mobilusis telefonas, darbuotojas privalo nutildyti skambutį ir tęsti pokalbį.</text:span></text:p>
      <text:p text:style-name="P682"><text:span text:style-name="T683">76</text:span><text:span text:style-name="T684">. Bendraudamas su asmeniu telefonu, darbuotojas neturi dirbti kompiuteriu, išskyrus atvejus, kai tai būtina teikiant paslaugą.</text:span></text:p>
      <text:p text:style-name="P685"/>
      <text:p text:style-name="P686"><text:span text:style-name="T687">IX</text:span><text:span text:style-name="T688"> SKYRIUS</text:span></text:p>
      <text:p text:style-name="P689"><text:span text:style-name="T690">ASMENŲ APTARNAVIMO ELEKTRONINIU PAŠTU REIKALAVIMAI (STANDARTAI)</text:span></text:p>
      <text:p text:style-name="P691"/>
      <text:p text:style-name="P692"><text:span text:style-name="T693">77</text:span><text:span text:style-name="T694">. Asmenų aptarnavimą elektroninio pašto adresu </text:span><text:span text:style-name="T695">administracija@marijampole.lt<text:s/></text:span><text:span text:style-name="T696">organizuoja Bendrųjų reikalų skyrius. Pagal savo kompetenciją informaciją elektroniniu paštu asmenims teikia visi Administracijos darbuotojai.</text:span></text:p>
      <text:p text:style-name="P697"><text:span text:style-name="T698">78</text:span><text:span text:style-name="T699">. Rašydamas asmenims atsakymus į gautus paklausimus elektroniniu paštu, darbuotojas turi tiksliai nurodyti laiško temą ir išlaikyti tokią elektroninio laiško struktūrą:</text:span></text:p>
      <text:p text:style-name="P700"><text:span text:style-name="T701">78.1</text:span><text:span text:style-name="T702">. pasisveikinti;</text:span></text:p>
      <text:p text:style-name="P703"><text:span text:style-name="T704">78.2</text:span><text:span text:style-name="T705">. sklandžiai pateikti informaciją, vengti ilgų sakinių, mintis dėstyti pastraipomis, rašyti lietuviškai, nerašyti vien tik didžiosiomis raidėmis;</text:span></text:p>
      <text:p text:style-name="P706"><text:span text:style-name="T707">78.3</text:span><text:span text:style-name="T708">. įvardyti veiksmus, kurių tikisi iš asmens (pvz., „Prašom patvirtinti, ar Jums tinka laikas?“);</text:span></text:p>
      <text:p text:style-name="P709"><text:span text:style-name="T710">78.4</text:span><text:span text:style-name="T711">. pasiūlyti, esant klausimų, kreiptis papildomai (pvz., „Prašom kreiptis, jei Jums kyla daugiau klausimų.“);</text:span></text:p>
      <text:p text:style-name="P712"><text:span text:style-name="T713">78.5</text:span><text:span text:style-name="T714">. atsakymo pabaigoje nurodyti savo vardą, pavardę, pareigas ir kontaktinius duomenis.</text:span></text:p>
      <text:p text:style-name="P715"><text:span text:style-name="T716">79</text:span><text:span text:style-name="T717">. Jei asmeniui atsakoma elektroniniu paštu, negali būti persiunčiamas Administracijos darbuotojų susirašinėjimas.</text:span></text:p>
      <text:p text:style-name="P718"><text:span text:style-name="T719">80</text:span><text:span text:style-name="T720">. Atsakymai į asmens paklausimus turi būti aiškūs, suprantami, pagarbūs ir atspindintys norą padėti asmeniui.</text:span></text:p>
      <text:p text:style-name="P721"><text:span text:style-name="T722">81</text:span><text:span text:style-name="T723">. Darbuotojas, elektroniniu paštu gavęs kitam Administracijos darbuotojui skirtą paklausimą, turi nedelsdamas jį persiųsti adresatui ir informuoti asmenį.</text:span></text:p>
      <text:p text:style-name="P724"><text:span text:style-name="T725">82</text:span><text:span text:style-name="T726">. Kai asmuo elektroniniu paštu pateikia skundą, darbuotojas turi padėkoti asmeniui už pareikštą nuomonę (pvz., „Ačiū, kad informavote“) ir perduoti jį registruoti atsakingiems Administracijos darbuotojams nustatyta tvarka. Atsakingi Administracijos darbuotojai, užregistravę asmens skundą, privalo nustatyta tvarka informuoti asmenį.</text:span></text:p>
      <text:p text:style-name="P727"><text:span text:style-name="T728">83</text:span><text:span text:style-name="T729">. Išvykdamas iš darbo vietos ilgesniam laikui nei 2 darbo dienos, Administracijos darbuotojas privalo nustatyti elektroninio pašto automatinį atsakymą, informuojantį asmenis apie nebuvimo darbe trukmę ir apie elektroninių laiškų persiuntimo kitam kompetentingam (pavaduojančiam) Administracijos darbuotojui elektroninio pašto adresą. Administracijos darbuotojo ligos atveju, minėtą funkciją atlieka Informacinių technologijų skyrius, susirgusio Administracijos darbuotojo vadovo prašymu.</text:span></text:p>
      <text:p text:style-name="P730"/>
      <text:p text:style-name="Normal"/>
      <text:p text:style-name="P731"><text:span text:style-name="T732">X</text:span><text:span text:style-name="T733"><text:s/>SKYRIUS</text:span></text:p>
      <text:p text:style-name="P734"/>
      <text:p text:style-name="P735"><text:span text:style-name="T736">ASMENŲ APTARNAVIMO KOKYBĖS VERTINIMAS</text:span></text:p>
      <text:p text:style-name="P737"/>
      <text:p text:style-name="P738"/>
      <text:p text:style-name="P739"/>
      <text:p text:style-name="P740"><text:span text:style-name="T741">84</text:span><text:span text:style-name="T742">. Administracija kasmet organizuoja ir atliekama asmenų aptarnavimo kokybės vertinimą pagal anoniminių asmenų apklausų rezultatus arba pasirinktus objektyvaus pobūdžio kriterijus.<text:s/></text:span></text:p>
      <text:p text:style-name="P743"><text:span text:style-name="T744">85</text:span><text:span text:style-name="T745">. Anoniminių apklausų metu gali būti prašoma asmenų pareikšti nuomonę dėl Administracijai aktualių asmenų aptarnavimo kokybės aspektų:</text:span></text:p>
      <text:p text:style-name="P746"><text:span text:style-name="T747">85.1</text:span><text:span text:style-name="T748">. ar asmenys pakankamai informuoti apie Administracijos darbo laiką;</text:span></text:p>
      <text:p text:style-name="P749"><text:span text:style-name="T750">85.2</text:span><text:span text:style-name="T751">. ar asmenims patogus Administracijos nustatytas asmenų priėmimo laikas;</text:span></text:p>
      <text:p text:style-name="P752"><text:span text:style-name="T753">85.3</text:span><text:span text:style-name="T754">. ar asmenims tenka ilgai laukti priėmimo;</text:span></text:p>
      <text:p text:style-name="P755"><text:span text:style-name="T756">85.4</text:span><text:span text:style-name="T757">. ar asmenys buvo atidžiai išklausyti juos aptarnavusių valstybės tarnautojų ar darbuotojų;</text:span></text:p>
      <text:p text:style-name="P758"><text:span text:style-name="T759">85.5</text:span><text:span text:style-name="T760">. ar aiškiai ir tiksliai buvo atsakyta į asmenų klausimus;</text:span></text:p>
      <text:p text:style-name="P761"><text:span text:style-name="T762">85.6</text:span><text:span text:style-name="T763">. per kiek laiko asmenys sulaukė atsakymo į pateiktą klausimą;</text:span></text:p>
      <text:p text:style-name="P764"><text:span text:style-name="T765">85.7</text:span><text:span text:style-name="T766">. ar asmenys informuoti apie veiksmus, kurių Administracija ėmėsi spręsdama jų klausimus;</text:span></text:p>
      <text:p text:style-name="P767"><text:span text:style-name="T768">85.8</text:span><text:span text:style-name="T769">.<text:s/></text:span><text:span text:style-name="T770">kitus rūpimus klausimus, susijusius su asmenų aptarnavimu.</text:span></text:p>
      <text:p text:style-name="P771"><text:span text:style-name="T772">86</text:span><text:span text:style-name="T773">. Asmenų aptarnavimo kokybės vertinimas gali būti atliekamas pagal pasirinktus objektyvaus pobūdžio kriterijus:</text:span></text:p>
      <text:p text:style-name="P774"><text:span text:style-name="T775">86.1</text:span><text:span text:style-name="T776">. kiek prašymų ir skundų per metus buvo išnagrinėta greičiau nei per nustatytą terminą;</text:span></text:p>
      <text:p text:style-name="P777"><text:span text:style-name="T778">86.2</text:span><text:span text:style-name="T779">. kiek per metus buvo atvejų, kai atsakymai į prašymus ir skundus buvo pateikti vėliau, nei nustatyta;</text:span></text:p>
      <text:p text:style-name="P780"><text:span text:style-name="T781">86.3</text:span><text:span text:style-name="T782">. kiek per metus užfiksuota atvejų, kai asmenys kreipėsi į Administraciją skųsdami pateiktą atsakymą į jų prašymą ar skundą arba juos aptarnavusį valstybės tarnautoją;</text:span></text:p>
      <text:p text:style-name="P783"><text:span text:style-name="T784">86.4</text:span><text:span text:style-name="T785">. kiek per metus užfiksuota atvejų, kai asmenys kreipėsi į aukštesnes pagal pavaldumą arba ginčus nagrinėjančias institucijas skųsdami pateiktą Administracijos <text:s/>atsakymą arba juos aptarnavusį valstybės tarnautoją.</text:span></text:p>
      <text:p text:style-name="P786"><text:span text:style-name="T787">87</text:span><text:span text:style-name="T788">. Administracijos Bendrųjų reikalų skyrius kartą per metus atlieka asmenų aptarnavimo taikant vieno langelio principą kokybės analizę ir šios analizės rezultatus, pasiūlymus dėl asmenų aptarnavimo gerinimo<text:s/></text:span><text:span text:style-name="T789">ne vėliau kaip iki kovo 1 d.<text:s/></text:span><text:span text:style-name="T790">pateikia Administracijos direktoriui.</text:span></text:p>
      <text:p text:style-name="P791"/>
      <text:p text:style-name="P792"/>
      <text:p text:style-name="Normal"/>
      <text:p text:style-name="P793"><text:span text:style-name="T794">XI BAIGIAMOSIOS NUOSTATOS</text:span></text:p>
      <text:p text:style-name="P795"/>
      <text:p text:style-name="P796"><text:span text:style-name="T797">88</text:span><text:span text:style-name="T798">. Tvarkos aprašas gali būti keičiamas Administracijos direktoriaus įsakymu.</text:span></text:p>
      <text:p text:style-name="Normal"/>
      <text:p text:style-name="P799"><text:span text:style-name="T800">_________________</text:span></text:p>
      <text:soft-page-break/>
      <text:p text:style-name="P801">Prašymų ir skundų nagrinėjimo ir asmenų</text:p>
      <text:p text:style-name="P808">aptarnavimo Marijampolės savivaldybės</text:p>
      <text:p text:style-name="P809">administracijoje tvarkos aprašo<text:s/></text:p>
      <text:p text:style-name="P810">priedas</text:p>
      <text:p text:style-name="P811"/>
      <text:p text:style-name="P812"><text:span text:style-name="T813"><draw:frame draw:style-name="a1" draw:name="Picture 2" text:anchor-type="as-char" svg:x="0in" svg:y="0in" svg:width="0.57292in" svg:height="0.67708in" style:rel-width="scale" style:rel-height="scale"><draw:image xlink:href="media/image1.png" xlink:type="simple" xlink:show="embed" xlink:actuate="onLoad"/><svg:title/><svg:desc>Description: Mherbas</svg:desc></draw:frame></text:span></text:p>
      <text:p text:style-name="P814"/>
      <text:p text:style-name="P815">MARIJAMPOLĖS SAVIVALDYBĖS ADMINISTRACIJA</text:p>
      <text:p text:style-name="P816"/>
      <text:p text:style-name="P817"><text:span text:style-name="T818">Biudžetinė įstaiga, <text:s/>J. Basanavičiaus a. 1,</text:span><text:span text:style-name="T819"><text:s/></text:span><text:span text:style-name="T820">68307 Marijampolė, <text:s/></text:span><text:span text:style-name="T821">tel.: (8 343) <text:s/>90 011, 90 062, el. p. administracija@marijampole.lt.</text:span></text:p>
      <text:p text:style-name="P822"><text:span text:style-name="T823">Duomenys kaupiami ir saugomi<text:s/></text:span><text:span text:style-name="T824">Juridinių asmenų registre, kodas 188769113</text:span></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
            <text:p text:style-name="P832">___________________________________________<text:s/></text:p>
            <text:p text:style-name="P833">(Pareiškėjo vardas ir pavardė, adresas, telefono numeris</text:p>
            <text:p text:style-name="P834"><text:span text:style-name="T835">arba pavadinimas, buveinės adresas, telefono numeris</text:span><text:span text:style-name="T836"><text:note text:note-class="footnote" text:id="_ftn0"><text:note-citation>1</text:note-citation><text:note-body><text:p text:style-name="P837"><text:span text:style-name="T838"><text:s/>Jeigu pareiškėjas duomenis nurodo.</text:span></text:p></text:note-body></text:note></text:span><text:span text:style-name="T839">)</text:span></text:p>
          </table:table-cell>
          <table:table-cell table:style-name="TableCell840">
            <text:p text:style-name="P841">20__-__- <text:s text:c="9"/>Nr. SA -.................</text:p>
            <text:p text:style-name="P842"/>
          </table:table-cell>
        </table:table-row>
      </table:table>
      <text:p text:style-name="P843"/>
      <text:p text:style-name="P844"/>
      <text:p text:style-name="P845">PAŽYMA APIE PRIIMTUS DOKUMENTUS</text:p>
      <text:p text:style-name="P846"/>
      <text:p text:style-name="P847"/>
      <text:p text:style-name="P848">Jūsų prašymas arba skundas dėl<text:s/><text:tab/></text:p>
      <text:p text:style-name="P849">(trumpas turinio apibūdinimas)</text:p>
      <text:p text:style-name="P850"><text:tab/></text:p>
      <text:p text:style-name="P851"/>
      <text:p text:style-name="P852"><text:tab/><text:s/>gautas ____________ Nr. _______________.</text:p>
      <text:p text:style-name="P853"><text:span text:style-name="T854">(data)</text:span><text:span text:style-name="T855"><text:tab/></text:span><text:span text:style-name="T856">(registracijos numeris)</text:span></text:p>
      <text:p text:style-name="P857"/>
      <text:p text:style-name="P858">Dokumentus priėmė</text:p>
      <text:p text:style-name="P859"/>
      <text:p text:style-name="P860">_______________________<text:tab/><text:tab/>______________<text:tab/>_______________________</text:p>
      <text:p text:style-name="P861">(pareigų pavadinimas)<text:tab/>(parašas)<text:tab/>(vardas ir pavardė)</text:p>
      <text:p text:style-name="P862"/>
      <text:p text:style-name="P863">________________</text:p>
      <text:p text:style-name="P864">(telefono numeris)</text:p>
      <text:p text:style-name="P865"/>
      <text:p text:style-name="P866"/>
      <text:p text:style-name="P867"><text:span text:style-name="T86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fo:text-align="center">
        <style:tab-stops>
          <style:tab-stop style:type="center" style:position="3.3465in"/>
          <style:tab-stop style:type="right" style:position="6.693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1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802"><text:span text:style-name="T803"><text:page-number text:fixed="false">12</text:page-number></text:span></text:p>
        <text:p text:style-name="P804"/>
      </style:header>
      <style:footer>
        <text:p text:style-name="P805"/>
      </style:footer>
    </style:master-page>
    <style:master-page style:next-style-name="MP2" style:name="MPF2" style:page-layout-name="PL2">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deta Podolskienė</meta:initial-creator>
    <dc:creator>adlibuser</dc:creator>
    <meta:creation-date>2020-10-28T14:21:00Z</meta:creation-date>
    <dc:date>2020-10-28T14:21:00Z</dc:date>
    <meta:print-date>2020-10-02T07:16:00Z</meta:print-date>
    <meta:template xlink:href="Normal.dotm" xlink:type="simple"/>
    <meta:editing-cycles>2</meta:editing-cycles>
    <meta:editing-duration>PT0S</meta:editing-duration>
    <meta:document-statistic meta:page-count="14" meta:paragraph-count="354" meta:word-count="5769" meta:character-count="44993" meta:row-count="1041" meta:non-whitespace-character-count="39578"/>
  </office:meta>
</office:document-meta>
</file>