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2.1652in"/>
    </style:style>
    <style:style style:name="TableColumn44" style:family="table-column">
      <style:table-column-properties style:column-width="2.2444in"/>
    </style:style>
    <style:style style:name="Table41" style:family="table">
      <style:table-properties style:width="5.883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694in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P1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70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028in" svg:height="0.5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6 M. VASARIO 10 D. ĮSAKYMO NR. ĮV-98 „DĖL<text:s/></text:span><text:span text:style-name="T14">2014–2020 METŲ EUROPOS SĄJUNGOS FONDŲ INVESTICIJŲ VEIKSMŲ PROGRAMOS 7</text:span><text:span text:style-name="T15"><text:s/>PRIORITETO „KOKYBIŠKO UŽIMTUMO IR DALYVAVIMO DARBO RINKOJE SKATINIMAS“ ĮGYVENDINIMO PRIEMONĖS</text:span><text:span text:style-name="T16"><text:s/>NR. 07.1.1-CPVA-R-305</text:span><text:span text:style-name="T17"><text:s/>„MODERNIZUOTI SAVIVALDYBIŲ KULTŪROS INFRASTRUKTŪRĄ“ PROJEKTŲ FINANSAVIMO SĄLYGŲ APRAŠO NR. 1 PATVIRTINIMO“ PAKEITIMO</text:span></text:p>
      <text:p text:style-name="P18"/>
      <text:p text:style-name="P19"><text:span text:style-name="T20">2019 m.<text:s/></text:span><text:span text:style-name="T21">lapkričio<text:s/></text:span><text:span text:style-name="T22">6</text:span><text:span text:style-name="T23"><text:s/>d. Nr. ĮV-</text:span><text:span text:style-name="T24">711</text:span></text:p>
      <text:p text:style-name="P25">Vilnius</text:p>
      <text:p text:style-name="P26"/>
      <text:p text:style-name="P27"><text:span text:style-name="T28">P a k e i č i u Lietuvos Respublikos kultūros ministro 2016 m. vasario 10 d. įsakymą Nr. ĮV-98 „Dėl 2014–2020 metų Europos Sąjungos fondų investicijų veiksmų programos 7 prioriteto „Kokybiško užimtumo ir dalyvavimo darbo rinkoje skatinimas“ įgyvendinimo priemonės Nr. 07.1.1-CPVA-R-305 „Modernizuoti savivaldybių kultūros infrastruktūrą“ projektų finansavimo sąlygų aprašo Nr. 1 patvirtinimo“:</text:span></text:p>
      <text:p text:style-name="P29"><text:span text:style-name="T30">1</text:span><text:span text:style-name="T31">.</text:span><text:span text:style-name="T32"><text:tab/>P a k e i č i u 2</text:span><text:span text:style-name="T33">8</text:span><text:span text:style-name="T34"><text:s/>punktą ir išdėstau jį taip:</text:span></text:p>
      <text:p text:style-name="P35"/>
      <text:p text:style-name="P36"><text:span text:style-name="T37">„</text:span><text:span text:style-name="T38">Projektu turi būti siekiama Aprašo 27 punkte nustatyto stebėsenos rodiklio reikšmės, atsižvelgiant į pateiktoje lentelėje konkrečiam regionui nustatytas tarpines ir galutines stebėsenos</text:span><text:span text:style-name="T39"><text:s/>rodiklio reikšme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Regionas / Miestas</text:p>
          </table:table-cell>
          <table:table-cell table:style-name="TableCell48" table:number-columns-spanned="2">
            <text:p text:style-name="P49">Modernizuoti kultūros infrastruktūros objektai, skaičius (kodas P.N.304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Tarpinė reikšmė 2018 m. pab.</text:p>
          </table:table-cell>
          <table:table-cell table:style-name="TableCell54">
            <text:p text:style-name="P55">Galutinė reikšmė 2023 m. pab.</text:p>
          </table:table-cell>
        </table:table-row>
        <table:table-row table:style-name="TableRow56">
          <table:table-cell table:style-name="TableCell57">
            <text:p text:style-name="P58">Alytaus regionas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Kauno regionas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>Klaipėdos regionas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Marijampolės regionas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Panevėžio regionas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Šiaulių regionas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Tauragės regionas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Telšių regionas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Utenos regionas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>Vilniaus regionas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Vilniaus miestas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Kauno miestas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Klaipėdos miestas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Šiaulių miestas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Panevėžio miestas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Iš viso: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38“</text:p>
          </table:table-cell>
        </table:table-row>
      </table:table>
      <text:p text:style-name="P168"/>
      <text:p text:style-name="P169"/>
      <text:soft-page-break/>
      <text:p text:style-name="P170"><text:span text:style-name="T171">Kultūros ministras</text:span><text:span text:style-name="T17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zemyda</meta:initial-creator>
    <dc:creator>adlibuser</dc:creator>
    <meta:creation-date>2019-11-08T12:08:00Z</meta:creation-date>
    <dc:date>2019-11-08T12:08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3" meta:word-count="225" meta:character-count="1706" meta:row-count="55" meta:non-whitespace-character-count="1494"/>
  </office:meta>
</office:document-meta>
</file>