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5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709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7">PANEVĖŽIO MIESTO SAVIVALDYBĖS TARYBA</text:p>
      <text:p text:style-name="P8"/>
      <text:p text:style-name="P9">SPRENDIMAS</text:p>
      <text:p text:style-name="P10">DĖL PANEVĖŽIO MIESTO SAVIVALDYBĖS APLINKOSAUGOS ŠVIETIMO PROJEKTŲ RENGIMO, FINANSAVIMO IR KONTROLĖS TAISYKLIŲ, PATVIRTINTŲ SAVIVALDYBĖS TARYBOS 2016 M. SPALIO 26 D. SPRENDIMU NR. 1-328, 4 PRIEDO PAKEITIMO</text:p>
      <text:p text:style-name="P11"/>
      <text:p text:style-name="P12">2018 m. spalio 25 d. Nr. 1-333</text:p>
      <text:p text:style-name="P13"><text:span text:style-name="T14">Panevėžys</text:span></text:p>
      <text:p text:style-name="P15"/>
      <text:p text:style-name="P16"/>
      <text:p text:style-name="P17"><text:span text:style-name="T18">Vadovaudamasi Lietuvos Respublikos vietos savivaldos įstatymo 18 straipsnio 1 dalimi, Panevėžio miesto savivaldybės taryba <text:s/>n u s p r e n d ž i a:</text:span></text:p>
      <text:p text:style-name="P19"><text:span text:style-name="T20">Pakeisti Panevėžio miesto savivaldybės aplinkosaugos švietimo projektų rengimo, finansavimo ir kontrolės taisyklių, patvirtintų Panevėžio miesto savivaldybės tarybos 2016 m. spalio 26 d. sprendimu Nr. 1-328, 4 priedą taip:</text:span></text:p>
      <text:p text:style-name="P21"><text:span text:style-name="T22">1</text:span><text:span text:style-name="T23">. Panevėžio miesto savivaldybės aplinkosaugos švietimo projekto vertinimo lapo lentelės 9 eilutės stulpelyje „Didžiausias leistinas balas“ vietoj skaičiaus „30“ įrašyti skaičių „20“.</text:span></text:p>
      <text:p text:style-name="P24"><text:span text:style-name="T25">2</text:span><text:span text:style-name="T26">. Po lentele išbraukti žodžius „Komisijos pirmininko pavaduotojas (-a)“.</text:span></text:p>
      <text:p text:style-name="P27"/>
      <text:p text:style-name="P28"/>
      <text:p text:style-name="P29"/>
      <text:p text:style-name="P30">Savivaldybės mero pavaduotojas,</text:p>
      <text:p text:style-name="P31"><text:span text:style-name="T32">laikinai einantis Savivaldybės mero pareigas</text:span><text:span text:style-name="T33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APLINKOSAUGOS ŠVIETIMO PROJEKTŲ RENGIMO, FINANSAVIMO IR KONTROLĖS TAISYKLIŲ PATVIRTINIMO, SAVIVALDYBĖS TARYBOS 2014 M. SPALIO 23 D. SPRENDIMO NR. 1-299 1 PUNKTO IR 2015 M. KOVO 26 D. SPRENDIMO NR. 1-76 PRIPAŽINIMO NETEKUSIAIS GALIOS</dc:title>
    <dc:subject>1-328</dc:subject>
    <meta:initial-creator>PANEVĖŽIO MIESTO TARYBA</meta:initial-creator>
    <dc:creator>adlibuser</dc:creator>
    <meta:creation-date>2018-10-25T13:01:00Z</meta:creation-date>
    <dc:date>2018-10-25T13:01:00Z</dc:date>
    <meta:print-date>2017-11-03T12:2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6" meta:character-count="1020" meta:row-count="35" meta:non-whitespace-character-count="894"/>
  </office:meta>
</office:document-meta>
</file>