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P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baseline"/>
      <style:text-properties style:letter-kerning="true"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letter-kerning="true" style:font-size-complex="12pt" style:language-asian="lt" style:country-asian="LT" fo:hyphenate="false"/>
    </style:style>
    <style:style style:name="P2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2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font-weight="bold" style:font-weight-asian="bold" style:letter-kerning="true" style:font-size-complex="12pt" style:language-asian="lt" style:country-asian="LT"/>
    </style:style>
    <style:style style:name="P34"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letter-kerning="true" style:font-size-complex="12pt" style:language-asian="lt" style:country-asian="LT"/>
    </style:style>
    <style:style style:name="P37"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keep-with-next="always" fo:text-align="center" style:vertical-align="baseline"/>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text-properties fo:font-weight="bold" style:font-weight-asian="bold" style:font-size-complex="12pt" fo:hyphenate="false"/>
    </style:style>
    <style:style style:name="P41" style:parent-style-name="Normal" style:family="paragraph">
      <style:paragraph-properties fo:text-align="justify" style:vertical-align="baseline"/>
      <style:text-properties style:font-size-complex="12pt" fo:hyphenate="false"/>
    </style:style>
    <style:style style:name="P4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baseline">
        <style:tab-stops>
          <style:tab-stop style:type="left" style:position="5.4145in"/>
        </style:tab-stops>
      </style:paragraph-properties>
      <style:text-properties fo:hyphenate="false"/>
    </style:style>
    <style:style style:name="P59" style:parent-style-name="Normal" style:family="paragraph">
      <style:paragraph-properties style:vertical-align="baseline">
        <style:tab-stops>
          <style:tab-stop style:type="left" style:position="5.4145in"/>
        </style:tab-stops>
      </style:paragraph-properties>
      <style:text-properties fo:hyphenate="false"/>
    </style:style>
    <style:style style:name="P60" style:parent-style-name="Normal" style:family="paragraph">
      <style:paragraph-properties style:vertical-align="baseline">
        <style:tab-stops>
          <style:tab-stop style:type="left" style:position="5.4145in"/>
        </style:tab-stops>
      </style:paragraph-properties>
      <style:text-properties fo:hyphenate="false"/>
    </style:style>
    <style:style style:name="P61" style:parent-style-name="Normal" style:family="paragraph">
      <style:paragraph-properties style:vertical-align="baseline">
        <style:tab-stops>
          <style:tab-stop style:type="left" style:position="5.414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 style:parent-style-name="Normal" style:family="paragraph">
      <style:paragraph-properties fo:widows="0" fo:orphans="0" fo:text-align="center"/>
      <style:text-properties fo:font-weight="bold" style:font-weight-asian="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fo:text-indent="0.5in"/>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complex="lt" style:country-complex="LT"/>
    </style:style>
    <style:style style:name="P118"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margin-left="0.1972in">
        <style:tab-stops>
          <style:tab-stop style:type="left" style:position="0in"/>
        </style:tab-stops>
      </style:paragraph-properties>
    </style:style>
    <style:style style:name="P199" style:parent-style-name="Normal" style:family="paragraph">
      <style:paragraph-properties fo:widows="0" fo:orphans="0"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font-style-complex="italic" style:font-size-complex="12pt"/>
    </style:style>
    <style:style style:name="T201" style:parent-style-name="DefaultParagraphFont" style:family="text">
      <style:text-properties fo:font-weight="bold" style:font-weight-asian="bold" style:font-style-complex="italic" style:font-size-complex="12pt"/>
    </style:style>
    <style:style style:name="P202" style:parent-style-name="Normal" style:family="paragraph">
      <style:paragraph-properties fo:widows="0" fo:orphans="0" fo:text-align="center">
        <style:tab-stops>
          <style:tab-stop style:type="left" style:position="0.3937in"/>
        </style:tab-stops>
      </style:paragraph-properties>
    </style:style>
    <style:style style:name="T203" style:parent-style-name="DefaultParagraphFont" style:family="text">
      <style:text-properties fo:font-weight="bold" style:font-weight-asian="bold" style:font-style-complex="italic" style:font-size-complex="12pt"/>
    </style:style>
    <style:style style:name="P204" style:parent-style-name="Normal" style:family="paragraph">
      <style:paragraph-properties fo:line-height="115%"/>
      <style:text-properties style:font-size-complex="12pt"/>
    </style:style>
    <style:style style:name="P205" style:parent-style-name="Normal" style:family="paragraph">
      <style:paragraph-properties fo:text-align="justify" fo:line-height="150%" fo:text-indent="0.5909in">
        <style:tab-stops>
          <style:tab-stop style:type="left" style:position="0.4472in"/>
          <style:tab-stop style:type="left" style:position="0.4923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tab-stops>
          <style:tab-stop style:type="left" style:position="0.4923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4472in"/>
          <style:tab-stop style:type="left" style:position="0.743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style:tab-stops>
          <style:tab-stop style:type="left" style:position="0.5909in"/>
          <style:tab-stop style:type="left" style:position="0.6895in"/>
        </style:tab-stops>
      </style:paragraph-properties>
    </style:style>
    <style:style style:name="P335" style:parent-style-name="Normal" style:family="paragraph">
      <style:paragraph-properties fo:widows="0" fo:orphans="0" fo:text-align="center">
        <style:tab-stops>
          <style:tab-stop style:type="left" style:position="0.3937in"/>
        </style:tab-stops>
      </style:paragraph-properties>
    </style:style>
    <style:style style:name="T336" style:parent-style-name="DefaultParagraphFont" style:family="text">
      <style:text-properties fo:font-weight="bold" style:font-weight-asian="bold" style:font-style-complex="italic" style:font-size-complex="12pt"/>
    </style:style>
    <style:style style:name="T337" style:parent-style-name="DefaultParagraphFont" style:family="text">
      <style:text-properties fo:font-weight="bold" style:font-weight-asian="bold" style:font-style-complex="italic" style:font-size-complex="12pt"/>
    </style:style>
    <style:style style:name="P338" style:parent-style-name="Normal" style:family="paragraph">
      <style:paragraph-properties fo:widows="0" fo:orphans="0" fo:text-align="center">
        <style:tab-stops>
          <style:tab-stop style:type="left" style:position="0.3937in"/>
        </style:tab-stops>
      </style:paragraph-properties>
    </style:style>
    <style:style style:name="T339" style:parent-style-name="DefaultParagraphFont" style:family="text">
      <style:text-properties fo:font-weight="bold" style:font-weight-asian="bold" style:font-style-complex="italic"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909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909in">
        <style:tab-stops>
          <style:tab-stop style:type="left" style:position="0in"/>
          <style:tab-stop style:type="left" style:position="0.8861in"/>
          <style:tab-stop style:type="left" style:position="0.9847in"/>
          <style:tab-stop style:type="left" style:position="1.3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line-height="150%" fo:text-indent="0.5909in"/>
    </style:style>
    <style:style style:name="P742" style:parent-style-name="Normal" style:family="paragraph">
      <style:paragraph-properties fo:widows="0" fo:orphans="0" fo:text-align="center">
        <style:tab-stops>
          <style:tab-stop style:type="left" style:position="0.3937in"/>
        </style:tab-stops>
      </style:paragraph-properties>
    </style:style>
    <style:style style:name="T743" style:parent-style-name="DefaultParagraphFont" style:family="text">
      <style:text-properties fo:font-weight="bold" style:font-weight-asian="bold" style:font-style-complex="italic" style:font-size-complex="12pt"/>
    </style:style>
    <style:style style:name="T744" style:parent-style-name="DefaultParagraphFont" style:family="text">
      <style:text-properties fo:font-weight="bold" style:font-weight-asian="bold" style:font-style-complex="italic" style:font-size-complex="12pt"/>
    </style:style>
    <style:style style:name="P745" style:parent-style-name="Normal" style:family="paragraph">
      <style:paragraph-properties fo:widows="0" fo:orphans="0" fo:text-align="center">
        <style:tab-stops>
          <style:tab-stop style:type="left" style:position="0.3937in"/>
        </style:tab-stops>
      </style:paragraph-properties>
    </style:style>
    <style:style style:name="T746" style:parent-style-name="DefaultParagraphFont" style:family="text">
      <style:text-properties fo:font-weight="bold" style:font-weight-asian="bold" style:font-style-complex="italic"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center" style:vertical-align="baseline" fo:margin-left="0.7875in" fo:text-indent="0.3937in">
        <style:tab-stops>
          <style:tab-stop style:type="left" style:position="0.2958in"/>
          <style:tab-stop style:type="left" style:position="0.4923in"/>
        </style:tab-stops>
      </style:paragraph-properties>
      <style:text-properties fo:hyphenate="false"/>
    </style:style>
    <style:style style:name="P773" style:parent-style-name="Normal" style:family="paragraph">
      <style:paragraph-properties fo:widows="0" fo:orphans="0" fo:text-align="center">
        <style:tab-stops>
          <style:tab-stop style:type="left" style:position="0.3937in"/>
        </style:tab-stops>
      </style:paragraph-properties>
    </style:style>
    <style:style style:name="T774" style:parent-style-name="DefaultParagraphFont" style:family="text">
      <style:text-properties fo:font-weight="bold" style:font-weight-asian="bold" style:font-style-complex="italic" style:font-size-complex="12pt"/>
    </style:style>
    <style:style style:name="T775" style:parent-style-name="DefaultParagraphFont" style:family="text">
      <style:text-properties fo:font-weight="bold" style:font-weight-asian="bold" style:font-style-complex="italic" style:font-size-complex="12pt"/>
    </style:style>
    <style:style style:name="P776" style:parent-style-name="Normal" style:family="paragraph">
      <style:paragraph-properties fo:widows="0" fo:orphans="0" fo:text-align="center">
        <style:tab-stops>
          <style:tab-stop style:type="left" style:position="0.3937in"/>
        </style:tab-stops>
      </style:paragraph-properties>
    </style:style>
    <style:style style:name="T777" style:parent-style-name="DefaultParagraphFont" style:family="text">
      <style:text-properties fo:font-weight="bold" style:font-weight-asian="bold" style:font-style-complex="italic"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complex="lt" style:country-complex="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fo:background-color="#FFFFFF"/>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ext-properties style:font-size-complex="12pt"/>
    </style:style>
    <style:style style:name="P820" style:parent-style-name="Normal" style:family="paragraph">
      <style:paragraph-properties fo:text-align="justify" fo:line-height="150%" fo:text-indent="0.5909in"/>
      <style:text-properties style:font-size-complex="12pt"/>
    </style:style>
    <style:style style:name="P821" style:parent-style-name="Normal" style:family="paragraph">
      <style:paragraph-properties fo:text-align="justify" fo:line-height="150%" fo:text-indent="0.5909in"/>
      <style:text-properties style:font-size-complex="12pt"/>
    </style:style>
    <style:style style:name="P822" style:parent-style-name="Normal" style:family="paragraph">
      <style:paragraph-properties fo:text-align="justify" fo:line-height="150%" fo:text-indent="0.5909in"/>
    </style:style>
    <style:style style:name="P823" style:parent-style-name="Normal" style:family="paragraph">
      <style:paragraph-properties fo:widows="0" fo:orphans="0" fo:text-align="center">
        <style:tab-stops>
          <style:tab-stop style:type="left" style:position="0.3937in"/>
        </style:tab-stops>
      </style:paragraph-properties>
    </style:style>
    <style:style style:name="T824" style:parent-style-name="DefaultParagraphFont" style:family="text">
      <style:text-properties fo:font-weight="bold" style:font-weight-asian="bold" style:font-style-complex="italic" style:font-size-complex="12pt"/>
    </style:style>
    <style:style style:name="T825" style:parent-style-name="DefaultParagraphFont" style:family="text">
      <style:text-properties fo:font-weight="bold" style:font-weight-asian="bold" style:font-style-complex="italic" style:font-size-complex="12pt"/>
    </style:style>
    <style:style style:name="P826" style:parent-style-name="Normal" style:family="paragraph">
      <style:paragraph-properties fo:widows="0" fo:orphans="0" fo:text-align="center">
        <style:tab-stops>
          <style:tab-stop style:type="left" style:position="0.3937in"/>
        </style:tab-stops>
      </style:paragraph-properties>
    </style:style>
    <style:style style:name="T827" style:parent-style-name="DefaultParagraphFont" style:family="text">
      <style:text-properties fo:font-weight="bold" style:font-weight-asian="bold" style:font-style-complex="italic"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P850" style:parent-style-name="Normal" style:family="paragraph">
      <style:paragraph-properties fo:widows="0" fo:orphans="0" fo:text-align="center">
        <style:tab-stops>
          <style:tab-stop style:type="left" style:position="0.3937in"/>
        </style:tab-stops>
      </style:paragraph-properties>
    </style:style>
    <style:style style:name="T851" style:parent-style-name="DefaultParagraphFont" style:family="text">
      <style:text-properties fo:font-weight="bold" style:font-weight-asian="bold" style:font-style-complex="italic" style:font-size-complex="12pt"/>
    </style:style>
    <style:style style:name="T852" style:parent-style-name="DefaultParagraphFont" style:family="text">
      <style:text-properties fo:font-weight="bold" style:font-weight-asian="bold" style:font-style-complex="italic" style:font-size-complex="12pt"/>
    </style:style>
    <style:style style:name="P853" style:parent-style-name="Normal" style:family="paragraph">
      <style:paragraph-properties fo:widows="0" fo:orphans="0" fo:text-align="center">
        <style:tab-stops>
          <style:tab-stop style:type="left" style:position="0.3937in"/>
        </style:tab-stops>
      </style:paragraph-properties>
    </style:style>
    <style:style style:name="T854" style:parent-style-name="DefaultParagraphFont" style:family="text">
      <style:text-properties fo:font-weight="bold" style:font-weight-asian="bold" style:font-style-complex="italic" style:font-size-complex="12pt"/>
    </style:style>
    <style:style style:name="P855"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856" style:parent-style-name="Normal" style:family="paragraph">
      <style:paragraph-properties fo:widows="0" fo:orphans="0" fo:text-align="justify" fo:line-height="150%" fo:text-indent="0.5909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tab-stops>
          <style:tab-stop style:type="left" style:position="0.2958in"/>
          <style:tab-stop style:type="left" style:position="0.44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0in"/>
          <style:tab-stop style:type="left" style:position="0.44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tab-stops>
          <style:tab-stop style:type="left" style:position="0in"/>
          <style:tab-stop style:type="left" style:position="0.447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ab-stops>
          <style:tab-stop style:type="left" style:position="0.4472in"/>
          <style:tab-stop style:type="left" style:position="0.6895in"/>
        </style:tab-stops>
      </style:paragraph-properties>
    </style:style>
    <style:style style:name="P873" style:parent-style-name="Normal" style:family="paragraph">
      <style:paragraph-properties fo:widows="0" fo:orphans="0" fo:text-align="center">
        <style:tab-stops>
          <style:tab-stop style:type="left" style:position="0.3937in"/>
        </style:tab-stops>
      </style:paragraph-properties>
    </style:style>
    <style:style style:name="T874" style:parent-style-name="DefaultParagraphFont" style:family="text">
      <style:text-properties fo:font-weight="bold" style:font-weight-asian="bold" style:font-style-complex="italic" style:font-size-complex="12pt"/>
    </style:style>
    <style:style style:name="T875" style:parent-style-name="DefaultParagraphFont" style:family="text">
      <style:text-properties fo:font-weight="bold" style:font-weight-asian="bold" style:font-style-complex="italic" style:font-size-complex="12pt"/>
    </style:style>
    <style:style style:name="P876" style:parent-style-name="Normal" style:family="paragraph">
      <style:paragraph-properties fo:widows="0" fo:orphans="0" fo:text-align="center">
        <style:tab-stops>
          <style:tab-stop style:type="left" style:position="0.3937in"/>
        </style:tab-stops>
      </style:paragraph-properties>
    </style:style>
    <style:style style:name="T877" style:parent-style-name="DefaultParagraphFont" style:family="text">
      <style:text-properties fo:font-weight="bold" style:font-weight-asian="bold" style:font-style-complex="italic" style:font-size-complex="12pt"/>
    </style:style>
    <style:style style:name="P878" style:parent-style-name="Normal" style:family="paragraph">
      <style:paragraph-properties fo:widows="0" fo:orphans="0" fo:text-align="center" fo:text-indent="-0.2958in">
        <style:tab-stops>
          <style:tab-stop style:type="left" style:position="0.3937in"/>
        </style:tab-stops>
      </style:paragraph-properties>
      <style:text-properties fo:font-weight="bold" style:font-weight-asian="bold" style:font-style-complex="italic" style:font-size-complex="12pt"/>
    </style:style>
    <style:style style:name="P879" style:parent-style-name="Normal" style:family="paragraph">
      <style:paragraph-properties fo:text-align="justify" fo:line-height="150%" fo:text-indent="0.5909in">
        <style:tab-stops>
          <style:tab-stop style:type="left" style:position="0.4472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tab-stops>
          <style:tab-stop style:type="left" style:position="0.4472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tab-stops>
          <style:tab-stop style:type="left" style:position="0.4472in"/>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MS Mincho"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margin-left="0.25in">
        <style:tab-stops>
          <style:tab-stop style:type="left" style:position="0.1972in"/>
          <style:tab-stop style:type="left" style:position="0.3409in"/>
          <style:tab-stop style:type="left" style:position="0.5375in"/>
        </style:tab-stops>
      </style:paragraph-properties>
    </style:style>
    <style:style style:name="P898" style:parent-style-name="Normal" style:family="paragraph">
      <style:paragraph-properties fo:text-align="center" style:vertical-align="baseline" fo:margin-left="-0.0986in">
        <style:tab-stops/>
      </style:paragraph-properties>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s/></text:p>
      <text:p text:style-name="P10">PRIE SVEIKATOS APSAUGOS MINISTERIJOS<text:s/></text:p>
      <text:p text:style-name="P11">DIREKTORIUS</text:p>
      <text:p text:style-name="P12"/>
      <text:p text:style-name="P13">ĮSAKYMAS</text:p>
      <text:p text:style-name="P14"><text:span text:style-name="T15">DĖL<text:s/></text:span><text:span text:style-name="T16">VALSTYBINĖS LIGONIŲ KASOS PRIE SVEIKATOS APSAUGOS MINISTERIJOS</text:span></text:p>
      <text:p text:style-name="P17"><text:span text:style-name="T18">DIREKTORIAUS<text:s/></text:span><text:span text:style-name="T19">2015 M. LIEPOS 15 D. ĮSAKYMO NR. 1K-192 „DĖL<text:s/></text:span><text:span text:style-name="T20">ŽALOS ATLYGINIMO INFORMACINĖS SISTEMOS NUOSTATŲ IR ŽALOS ATLYGINIMO INFORMACINĖS SISTEMOS DUOMENŲ SAUGOS NUOSTATŲ PATVIRTINIMO“ PAKEITIMO</text:span></text:p>
      <text:p text:style-name="P21"/>
      <text:p text:style-name="P22">2022 m. rugsėjo 9 d. Nr. 1K-276</text:p>
      <text:p text:style-name="P23">Vilnius</text:p>
      <text:p text:style-name="P24"/>
      <text:p text:style-name="P25"><text:span text:style-name="T26">1</text:span><text:span text:style-name="T27">. P a k e i č i u <text:s/>Valstybinės ligonių kasos prie Sveikatos apsaugos ministerijos direktoriaus 2015 m. liepos 15 d. įsakymą Nr. 1K-192 „Dėl<text:s/></text:span><text:span text:style-name="T28">Žalos atlyginimo informacinės sistemos nuostatų ir Žalos atlyginimo informacinės sistemos duomenų saugos nuostatų patvirtinimo“</text:span><text:span text:style-name="T29"><text:s/>ir jį išdėstau nauja redakcija:</text:span></text:p>
      <text:p text:style-name="P30"/>
      <text:p text:style-name="P31"><text:span text:style-name="T32">„</text:span><text:span text:style-name="T33">VALSTYBINĖS LIGONIŲ KASOS<text:s/></text:span></text:p>
      <text:p text:style-name="P34">PRIE SVEIKATOS APSAUGOS MINISTERIJOS<text:s/></text:p>
      <text:p text:style-name="P35"><text:span text:style-name="T36">DIREKTORIUS</text:span></text:p>
      <text:p text:style-name="P37"/>
      <text:p text:style-name="P38"><text:span text:style-name="T39">ĮSAKYMAS</text:span></text:p>
      <text:p text:style-name="P40">DĖL ŽALOS IŠIEŠKOJIMO INFORMACINĖS SISTEMOS NUOSTATŲ PATVIRTINIMO</text:p>
      <text:p text:style-name="P41"/>
      <text:p text:style-name="P42"><text:span text:style-name="T43">Vadovaudamasis Lietuvos Respublikos valstybės informacinių išteklių valdymo įstatym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text:span></text:p>
      <text:p text:style-name="P44"><text:span text:style-name="T45">1</text:span><text:span text:style-name="T46">.</text:span><text:span text:style-name="T47"><text:tab/>T v i r t i n u <text:s/>Žalos išieškojimo informacinės sistemos nuostatus (pridedama).</text:span></text:p>
      <text:p text:style-name="P48"><text:span text:style-name="T49">2</text:span><text:span text:style-name="T50">.</text:span><text:span text:style-name="T51"><text:tab/>S k i r i u Valstybinės ligonių kasos prie Sveikatos apsaugos ministerijos (toliau – VLK) Ekonomikos departamento Apskaitos skyriaus vyriausiąją specialistę Donatą Šugalskienę ir Panevėžio teritorinės ligonių kasos Administravimo skyriaus vyriausiąjį specialistą Marių Budreiką Žalos išieškojimo informacinės sistemos duomenų valdymo įgaliotiniais.</text:span></text:p>
      <text:p text:style-name="P52"><text:span text:style-name="T53">3</text:span><text:span text:style-name="T54">. P a v e d u <text:s/>šio įsakymo vykdymo kontrolę VLK Informacinių technologijų departamento direktoriui.“<text:s/></text:span></text:p>
      <text:p text:style-name="P55"><text:span text:style-name="T56">2</text:span><text:span text:style-name="T57">. S k e l b i u <text:s/>šį įsakymą Teisės aktų registre.</text:span></text:p>
      <text:p text:style-name="P58"/>
      <text:p text:style-name="P59"/>
      <text:p text:style-name="P60"/>
      <text:p text:style-name="P61"><text:span text:style-name="T62">Direktorius</text:span><text:span text:style-name="T63"><text:tab/>Gintaras Kacevičius</text:span></text:p>
      <text:soft-page-break/>
      <text:p text:style-name="P64">PATVIRTINTA</text:p>
      <text:p text:style-name="P70">Valstybinės ligonių kasos<text:s/></text:p>
      <text:p text:style-name="P71">prie Sveikatos apsaugos ministerijos<text:s/></text:p>
      <text:p text:style-name="P72">direktoriaus 2015 m. liepos 15 d.<text:s/></text:p>
      <text:p text:style-name="P73">įsakymu Nr. 1K-192<text:s/></text:p>
      <text:p text:style-name="P74">(Valstybinės ligonių kasos prie Sveikatos<text:s/></text:p>
      <text:p text:style-name="P75">apsaugos ministerijos direktoriaus<text:s/></text:p>
      <text:p text:style-name="P76"><text:span text:style-name="T77">2022 m. rugsėjo 9 d. įsakymo Nr.<text:s/></text:span>1K-276<text:s/></text:p>
      <text:p text:style-name="P78">redakcija)</text:p>
      <text:p text:style-name="P79"/>
      <text:p text:style-name="P80"/>
      <text:p text:style-name="P81"><text:span text:style-name="T82">ŽALOS IŠIEŠKOJIMO INFORMACINĖS SISTEMOS NUOSTATAI</text:span></text:p>
      <text:p text:style-name="P83"/>
      <text:h text:style-name="P84" text:outline-level="3"><text:span text:style-name="T85">I</text:span><text:span text:style-name="T86"><text:s/>SKYRIUS</text:span></text:h>
      <text:h text:style-name="P87" text:outline-level="3"><text:span text:style-name="T88">BENDROSIOS NUOSTATOS</text:span></text:h>
      <text:p text:style-name="P89"/>
      <text:p text:style-name="P90"><text:span text:style-name="T91">1</text:span><text:span text:style-name="T92">.</text:span><text:span text:style-name="T93"><text:tab/><text:s/>Žalos išieškojimo informacinės sistemos nuostatai (toliau – Nuostatai) reglamentuoja Žalos išieškojimo informacinės sistemos (toliau – ŽIIS) steigimo pagrindą, tikslus, uždavinius, funkcijas, asmens duomenų tvarkymo tikslą, ŽIIS valdytoją, tvarkytojus, jų teises ir pareigas, taip pat ŽIIS organizacinę, informacinę bei funkcinę struktūras, ŽIIS duomenų teikimo ir naudojimo tvarką, duomenų saugos reikalavimus, ŽIIS finansavimą, modernizavimą ir likvidavimą.</text:span></text:p>
      <text:p text:style-name="P94"><text:span text:style-name="T95">2</text:span><text:span text:style-name="T96">.</text:span><text:span text:style-name="T97"><text:tab/>ŽIIS steigimo pagrindą sudaro Lietuvos Respublikos sveikatos draudimo įstatymo 15<text:s/></text:span><text:soft-page-break/><text:span text:style-name="T98">straipsnio 1 dalies 6 punktas, 30 straipsnis, 34 straipsnio 10 punktas ir Žalos Privalomojo sveikatos draudimo fondo biudžetui atlyginimo tvarkos aprašas, patvirtintas Valstybinės ligonių kasos prie Sveikatos apsaugos ministerijos (toliau – VLK) direktoriaus 2010 m. liepos 12 d. įsakymu Nr. 1K-136 „Dėl Žalos Privalomojo sveikatos draudimo fondo biudžetui atlyginimo tvarkos aprašo patvirtinimo“ (toliau – Žalos atlyginimo tvarkos aprašas).<text:s/></text:span></text:p>
      <text:p text:style-name="P99"><text:span text:style-name="T100">3</text:span><text:span text:style-name="T101">.</text:span><text:span text:style-name="T102"><text:tab/>ŽIIS tikslas – informacinių technologijų priemonėmis apdoroti į ŽIIS rankiniu būdu įvestus VLK ir teritorinių ligonių kasų (toliau – TLK) veiklos duomenis apie debetinių įsipareigojimų (teisės aktų) vykdymą ir piniginių įplaukų iš bankų (pajamų) paskirstymą, taip pat vykdyti žalos Privalomojo sveikatos draudimo fondo (toliau – PSDF) biudžetui atlyginimo kontrolę.</text:span></text:p>
      <text:p text:style-name="P103"><text:span text:style-name="T104">4</text:span><text:span text:style-name="T105">.</text:span><text:span text:style-name="T106"><text:tab/>ŽIIS<text:s/></text:span><text:span text:style-name="T107">veiklos<text:s/></text:span><text:span text:style-name="T108">sritį</text:span><text:span text:style-name="T109"><text:s/></text:span><text:span text:style-name="T110">reglamentuojantys</text:span><text:span text:style-name="T111"><text:s/>teisės aktai</text:span><text:span text:style-name="T112">:<text:s/></text:span></text:p>
      <text:p text:style-name="P113"><text:span text:style-name="T114">4.1</text:span><text:span text:style-name="T115">.</text:span><text:span text:style-name="T116"><text:tab/>2016 m.<text:s/></text:span><text:span text:style-name="T117">balandžio 27 d. Europos Parlamento ir Tarybos reglamentas (ES) 2016 / 679 dėl fizinių asmenų apsaugos tvarkant asmens duomenis ir dėl laisvo tokių duomenų judėjimo ir kuriuo panaikinama Direktyva 95 / 46 / EB (Bendrasis duomenų apsaugos reglamentas) (toliau – Reglamentas (ES) Nr. 2016 / 679);</text:span></text:p>
      <text:p text:style-name="P118"><text:span text:style-name="T119">4.2</text:span><text:span text:style-name="T120">.</text:span><text:span text:style-name="T121"><text:tab/><text:s/>Lietuvos Respublikos sveikatos draudimo įstatymas;</text:span></text:p>
      <text:p text:style-name="P122"><text:span text:style-name="T123">4.3</text:span><text:span text:style-name="T124">.</text:span><text:span text:style-name="T125"><text:tab/><text:s/>Lietuvos Respublikos asmens duomenų teisinės apsaugos įstatymas;</text:span></text:p>
      <text:p text:style-name="P126"><text:span text:style-name="T127">4.4</text:span><text:span text:style-name="T128">.</text:span><text:span text:style-name="T129"><text:tab/><text:s/>Lietuvos Respublikos kibernetinio saugumo įstatymas;</text:span></text:p>
      <text:p text:style-name="P130"><text:span text:style-name="T131">4.5</text:span><text:span text:style-name="T132">.</text:span><text:span text:style-name="T133"><text:tab/><text:s/>Lietuvos Respublikos valstybės informacinių išteklių valdymo įstatymas;</text:span></text:p>
      <text:p text:style-name="P134"><text:span text:style-name="T135">4.6</text:span><text:span text:style-name="T136">.</text:span><text:span text:style-name="T137"><text:tab/><text:s/>Lietuvos Respublikos pacientų teisių ir žalos sveikatai atlyginimo įstatymas;</text:span></text:p>
      <text:p text:style-name="P138"><text:span text:style-name="T139">4.7</text:span><text:span text:style-name="T140">.</text:span><text:span text:style-name="T141"><text:tab/><text:s/>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42"><text:span text:style-name="T143">4.8</text:span><text:span text:style-name="T144">.</text:span><text:span text:style-name="T145"><text:tab/><text:s/>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6"><text:span text:style-name="T147">4.9</text:span><text:span text:style-name="T148">.</text:span><text:span text:style-name="T149"><text:tab/>Žalos atlyginimo tvarkos aprašas;</text:span></text:p>
      <text:p text:style-name="P150"><text:span text:style-name="T151">4.10</text:span><text:span text:style-name="T152">.</text:span><text:span text:style-name="T153"><text:tab/><text:s/>VLK nuostatai, patvirtinti Lietuvos Respublikos sveikatos apsaugos ministro 2003 m. sausio 23 d. įsakymu Nr. V-35 „Dėl Valstybinės ligonių kasos prie Sveikatos apsaugos ministerijos nuostatų patvirtinimo“;</text:span></text:p>
      <text:p text:style-name="P154"><text:span text:style-name="T155">4.11</text:span><text:span text:style-name="T156">.</text:span><text:span text:style-name="T157"><text:tab/>Duomenų subjektų teisių įgyvendinimo VLK ir TLK tvarkos aprašas, patvirtintas VLK direktoriaus 2015 m. birželio 3 d. įsakymu Nr. 1K-155 „Dėl Duomenų subjektų teisių įgyvendinimo Valstybinėje ligonių kasoje prie Sveikatos apsaugos ministerijos ir teritorinėse ligonių kasose tvarkos aprašo patvirtinimo“;</text:span></text:p>
      <text:p text:style-name="P158"><text:span text:style-name="T159">4.12</text:span><text:span text:style-name="T160">.</text:span><text:span text:style-name="T161"><text:tab/>Nuostatai ir kiti teisės aktai, nustatantys saugų elektroninės informacijos tvarkymą, saugojimą ir sunaikinimą.</text:span></text:p>
      <text:p text:style-name="P162"><text:span text:style-name="T163">5</text:span><text:span text:style-name="T164">.</text:span><text:span text:style-name="T165"><text:tab/>Diegiant ŽIIS įgyvendinami šie uždaviniai:</text:span></text:p>
      <text:p text:style-name="P166"><text:span text:style-name="T167">5.1</text:span><text:span text:style-name="T168">.</text:span><text:span text:style-name="T169"><text:tab/>koordinuoti žalos PSDF biudžetui išieškojimo procesą;</text:span></text:p>
      <text:p text:style-name="P170"><text:span text:style-name="T171">5.2</text:span><text:span text:style-name="T172">.</text:span><text:span text:style-name="T173"><text:tab/>koordinuoti debetinių įsipareigojimų vykdymo ir piniginių įplaukų paskirstymo procedūras.<text:s/></text:span></text:p>
      <text:p text:style-name="P174"><text:span text:style-name="T175">6</text:span><text:span text:style-name="T176">.</text:span><text:span text:style-name="T177"><text:tab/>ŽIIS funkcijos:</text:span></text:p>
      <text:p text:style-name="P178"><text:span text:style-name="T179">6.1</text:span><text:span text:style-name="T180">.</text:span><text:span text:style-name="T181"><text:tab/>vykdyti žalos PSDF biudžetui atlyginimo proceso stebėseną ir kontrolę;</text:span></text:p>
      <text:p text:style-name="P182"><text:span text:style-name="T183">6.2</text:span><text:span text:style-name="T184">.</text:span><text:span text:style-name="T185"><text:tab/><text:s/>rengti ikiteisminio tyrimo institucijoms ir teismams teikiamus procesinius dokumentus, naudojant pirminių dokumentų duomenis;</text:span></text:p>
      <text:p text:style-name="P186"><text:span text:style-name="T187">6.3</text:span><text:span text:style-name="T188">.</text:span><text:span text:style-name="T189"><text:tab/>paskirstyti ir kontroliuoti įplaukas iš bankų;</text:span></text:p>
      <text:p text:style-name="P190"><text:span text:style-name="T191">6.4</text:span><text:span text:style-name="T192">.</text:span><text:span text:style-name="T193"><text:tab/>formuoti statistines duomenų ataskaitas.</text:span></text:p>
      <text:p text:style-name="P194"><text:span text:style-name="T195">7</text:span><text:span text:style-name="T196">.</text:span><text:span text:style-name="T197"><text:tab/><text:s/>Nuostatuose vartojamos sąvokos atitinka Lietuvos Respublikos valstybės informacinių išteklių valdymo įstatyme, Lietuvos Respublikos asmens duomenų teisinės apsaugos įstatyme, Valstybės informacinių sistemų steigimo, kūrimo, modernizavimo ir likvidavimo tvarkos apraše ir kituose teisės aktuose vartojamas sąvokas.</text:span></text:p>
      <text:p text:style-name="P198"/>
      <text:h text:style-name="P199" text:outline-level="3"><text:span text:style-name="T200">II</text:span><text:span text:style-name="T201"><text:s/>SKYRIUS</text:span></text:h>
      <text:h text:style-name="P202" text:outline-level="3"><text:span text:style-name="T203">ŽIIS ORGANIZACINĖ STRUKTŪRA</text:span></text:h>
      <text:p text:style-name="P204"/>
      <text:p text:style-name="P205"><text:span text:style-name="T206">8</text:span><text:span text:style-name="T207">.</text:span><text:span text:style-name="T208"><text:tab/>ŽIIS organizacinę struktūrą sudaro:</text:span></text:p>
      <text:p text:style-name="P209"><text:span text:style-name="T210">8.1</text:span><text:span text:style-name="T211">.</text:span><text:span text:style-name="T212"><text:tab/>ŽIIS valdytoja – VLK;</text:span></text:p>
      <text:p text:style-name="P213"><text:span text:style-name="T214">8.2</text:span><text:span text:style-name="T215">.</text:span><text:span text:style-name="T216"><text:tab/>ŽIIS duomenų tvarkytojos:</text:span></text:p>
      <text:p text:style-name="P217"><text:span text:style-name="T218">8.2.1</text:span><text:span text:style-name="T219">.</text:span><text:span text:style-name="T220"><text:tab/>VLK;</text:span></text:p>
      <text:p text:style-name="P221"><text:span text:style-name="T222">8.2.2</text:span><text:span text:style-name="T223">.</text:span><text:span text:style-name="T224"><text:tab/>TLK:<text:s/></text:span></text:p>
      <text:p text:style-name="P225"><text:span text:style-name="T226">8.2.2.1</text:span><text:span text:style-name="T227">.</text:span><text:span text:style-name="T228"><text:tab/>Vilniaus TLK,</text:span></text:p>
      <text:p text:style-name="P229"><text:span text:style-name="T230">8.2.2.2</text:span><text:span text:style-name="T231">.</text:span><text:span text:style-name="T232"><text:tab/>Kauno TLK,<text:s/></text:span></text:p>
      <text:p text:style-name="P233"><text:span text:style-name="T234">8.2.2.3</text:span><text:span text:style-name="T235">.</text:span><text:span text:style-name="T236"><text:tab/>Klaipėdos TLK,<text:s/></text:span></text:p>
      <text:p text:style-name="P237"><text:span text:style-name="T238">8.2.2.4</text:span><text:span text:style-name="T239">.</text:span><text:span text:style-name="T240"><text:tab/>Šiaulių TLK,</text:span></text:p>
      <text:p text:style-name="P241"><text:span text:style-name="T242">8.2.2.5</text:span><text:span text:style-name="T243">.</text:span><text:span text:style-name="T244"><text:tab/></text:span><text:span text:style-name="T245">Panevėžio TLK.</text:span></text:p>
      <text:p text:style-name="P246"><text:span text:style-name="T247">9</text:span><text:span text:style-name="T248">.</text:span><text:span text:style-name="T249"><text:tab/>ŽIIS valdytoja ir ŽIIS duomenų tvarkytojos atlieka Lietuvos Respublikos valstybės informacinių išteklių valdymo įstatymo nustatytas ir kitas Nuostatuose nurodytas funkcijas.</text:span></text:p>
      <text:p text:style-name="P250"><text:span text:style-name="T251">10</text:span><text:span text:style-name="T252">.</text:span><text:span text:style-name="T253"><text:tab/><text:s/>ŽIIS valdytojai ir duomenų tvarkytojoms yra priskirtos Lietuvos Respublikos valstybės informacinių išteklių valdymo įstatyme nustatytos teisės ir pareigos.</text:span></text:p>
      <text:p text:style-name="P254"><text:span text:style-name="T255">11</text:span><text:span text:style-name="T256">.</text:span><text:span text:style-name="T257"><text:tab/>VLK, kaip ŽIIS valdytoja, atlieka šias funkcijas:</text:span></text:p>
      <text:p text:style-name="P258"><text:span text:style-name="T259">11.1</text:span><text:span text:style-name="T260">.</text:span><text:span text:style-name="T261"><text:tab/>analizuoja ir sprendžia metodologines ir organizacines ŽIIS veikimo problemas;</text:span></text:p>
      <text:p text:style-name="P262"><text:span text:style-name="T263">11.2</text:span><text:span text:style-name="T264">.</text:span><text:span text:style-name="T265"><text:tab/><text:s/>nagrinėja ŽIIS tobulinimo pasiūlymus, juos apibendrina, priima sprendimus dėl ŽIIS modernizavimo darbų tikslingumo;</text:span></text:p>
      <text:p text:style-name="P266"><text:span text:style-name="T267">11.3</text:span><text:span text:style-name="T268">.</text:span><text:span text:style-name="T269"><text:tab/><text:s/>užtikrina ŽIIS tvarkomų duomenų konfidencialumą, vientisumą ir prieinamumą, apsaugą nuo neteisėto sunaikinimo, pakeitimo, atskleidimo, kokio nors kitokio neteisėto tvarkymo;<text:s/></text:span></text:p>
      <text:p text:style-name="P270"><text:span text:style-name="T271">11.4</text:span><text:span text:style-name="T272">.</text:span><text:span text:style-name="T273"><text:tab/><text:s/>teikia ŽIIS duomenų tvarkytojoms metodinę pagalbą ŽIIS naudojimo, duomenų tvarkymo ir duomenų saugos klausimais;<text:s/></text:span></text:p>
      <text:p text:style-name="P274"><text:span text:style-name="T275">11.5</text:span><text:span text:style-name="T276">.</text:span><text:span text:style-name="T277"><text:tab/><text:s/>nustato ŽIIS saugos politiką ir prižiūri jos įgyvendinimą;</text:span></text:p>
      <text:p text:style-name="P278"><text:span text:style-name="T279">11.6</text:span><text:span text:style-name="T280">.</text:span><text:span text:style-name="T281"><text:tab/><text:s/>sudaro duomenų teikimo sutartis su valstybės informacinių sistemų ir valstybės registrų valdytojais arba paveda šias funkcijas vykdyti TLK.</text:span></text:p>
      <text:p text:style-name="P282"><text:span text:style-name="T283">12</text:span><text:span text:style-name="T284">.</text:span><text:span text:style-name="T285"><text:tab/>VLK, kaip ŽIIS duomenų tvarkytoja, atlieka šias funkcijas:</text:span></text:p>
      <text:p text:style-name="P286"><text:span text:style-name="T287">12.1</text:span><text:span text:style-name="T288">.</text:span><text:span text:style-name="T289"><text:tab/>užtikrina ŽIIS techninės ir programinės įrangos diegimą bei funkcionavimą;</text:span></text:p>
      <text:p text:style-name="P290"><text:span text:style-name="T291">12.2</text:span><text:span text:style-name="T292">.</text:span><text:span text:style-name="T293"><text:tab/>koordinuoja ir kontroliuoja kitų ŽIIS duomenų tvarkytojų veiklą;</text:span></text:p>
      <text:p text:style-name="P294"><text:span text:style-name="T295">12.3</text:span><text:span text:style-name="T296">.</text:span><text:span text:style-name="T297"><text:tab/>užtikrina ŽIIS duomenų bazių administravimą;</text:span></text:p>
      <text:p text:style-name="P298"><text:span text:style-name="T299">12.4</text:span><text:span text:style-name="T300">.</text:span><text:span text:style-name="T301"><text:tab/>sprendžia ŽIIS plėtros klausimus;<text:s/></text:span></text:p>
      <text:p text:style-name="P302"><text:span text:style-name="T303">12.5</text:span><text:span text:style-name="T304">.</text:span><text:span text:style-name="T305"><text:tab/>organizacinėmis, techninėmis, technologinėmis ir metodinėmis priemonėmis užtikrina ŽIIS duomenų bazėse kaupiamų duomenų saugą, patikimumą, vientisumą ir saugų jų perdavimą kompiuteriniais tinklais;</text:span></text:p>
      <text:p text:style-name="P306"><text:span text:style-name="T307">12.6</text:span><text:span text:style-name="T308">.</text:span><text:span text:style-name="T309"><text:tab/>tvarko ŽIIS kaupiamus įstaigos veiklos duomenis, susijusius su žalos PSDF biudžetui atlyginimo įplaukomis.</text:span></text:p>
      <text:p text:style-name="P310"><text:span text:style-name="T311">13</text:span><text:span text:style-name="T312">.</text:span><text:span text:style-name="T313"><text:tab/>TLK, kaip ŽIIS duomenų tvarkytojos, atlieka šias funkcijas:</text:span></text:p>
      <text:p text:style-name="P314"><text:span text:style-name="T315">13.1</text:span><text:span text:style-name="T316">.</text:span><text:span text:style-name="T317"><text:tab/>tvarko ŽIIS kaupiamus įstaigos veiklos duomenis, nurodytus Nuostatų 14 punkte, susijusius tik su TLK aptarnaujama teritorija (išskyrus duomenis, susijusius su teismų išduotais vykdomaisiais raštais, kuriuos tvarko VLK įgaliota TLK);<text:s/></text:span></text:p>
      <text:p text:style-name="P318"><text:span text:style-name="T319">13.2</text:span><text:span text:style-name="T320">.</text:span><text:span text:style-name="T321"><text:tab/>skiria darbuotojus, atsakingus už ŽIIS duomenų tvarkymą;</text:span></text:p>
      <text:p text:style-name="P322"><text:span text:style-name="T323">13.3</text:span><text:span text:style-name="T324">.</text:span><text:span text:style-name="T325"><text:tab/><text:s/>užtikrina duomenų subjektų, kurių asmens duomenis tvarko, teisių įgyvendinimą, vadovaudamasi Reglamentu (ES) Nr. 2016 / 679, Lietuvos Respublikos sveikatos draudimo įstatymu, Nuostatais ir kitais teisės aktais;</text:span></text:p>
      <text:p text:style-name="P326"><text:span text:style-name="T327">13.4</text:span><text:span text:style-name="T328">.</text:span><text:span text:style-name="T329"><text:tab/><text:s/>užtikrina TLK tvarkomų ŽIIS duomenų patikimumą ir vientisumą;</text:span></text:p>
      <text:p text:style-name="P330"><text:span text:style-name="T331">13.5</text:span><text:span text:style-name="T332">.</text:span><text:span text:style-name="T333"><text:tab/><text:s/>teikia ŽIIS valdytojai pasiūlymus dėl ŽIIS tobulinimo.</text:span></text:p>
      <text:p text:style-name="P334"/>
      <text:h text:style-name="P335" text:outline-level="3"><text:span text:style-name="T336">III</text:span><text:span text:style-name="T337"><text:s/>SKYRIUS</text:span></text:h>
      <text:h text:style-name="P338" text:outline-level="3"><text:span text:style-name="T339">ŽIIS INFORMACINĖ STRUKTŪRA</text:span></text:h>
      <text:p text:style-name="P340"/>
      <text:p text:style-name="P341"><text:span text:style-name="T342">14</text:span><text:span text:style-name="T343">.</text:span><text:span text:style-name="T344"><text:tab/>ŽIIS duomenų bazėse tvarkomi šioms duomenų grupėms priskiriami:<text:s/></text:span></text:p>
      <text:p text:style-name="P345"><text:span text:style-name="T346">14.1</text:span><text:span text:style-name="T347">.</text:span><text:span text:style-name="T348"><text:tab/>bendrieji duomenų subjektų duomenys;<text:s/></text:span></text:p>
      <text:p text:style-name="P349"><text:span text:style-name="T350">14.2</text:span><text:span text:style-name="T351">.</text:span><text:span text:style-name="T352"><text:tab/>bendrieji informacinio pranešimo duomenys;</text:span></text:p>
      <text:p text:style-name="P353"><text:span text:style-name="T354">14.3</text:span><text:span text:style-name="T355">.</text:span><text:span text:style-name="T356"><text:tab/>duomenys apie pretenziją, pateikiami draudimo bendrovei;</text:span></text:p>
      <text:p text:style-name="P357"><text:span text:style-name="T358">14.4</text:span><text:span text:style-name="T359">.</text:span><text:span text:style-name="T360"><text:tab/>duomenys apie baudžiamąją bylą;</text:span></text:p>
      <text:p text:style-name="P361"><text:span text:style-name="T362">14.5</text:span><text:span text:style-name="T363">.</text:span><text:span text:style-name="T364"><text:tab/>duomenys apie civilinę bylą;</text:span></text:p>
      <text:p text:style-name="P365"><text:span text:style-name="T366">14.6</text:span><text:span text:style-name="T367">.</text:span><text:span text:style-name="T368"><text:tab/>duomenys apie žalos PSDF biudžetui atlyginimo sutartį;</text:span></text:p>
      <text:p text:style-name="P369"><text:span text:style-name="T370">14.7</text:span><text:span text:style-name="T371">.</text:span><text:span text:style-name="T372"><text:tab/>duomenys apie teismo įsakymo pareiškimą;</text:span></text:p>
      <text:p text:style-name="P373"><text:span text:style-name="T374">14.8</text:span><text:span text:style-name="T375">.</text:span><text:span text:style-name="T376"><text:tab/>bendrieji vykdomojo rašto duomenys;</text:span></text:p>
      <text:p text:style-name="P377"><text:span text:style-name="T378">14.9</text:span><text:span text:style-name="T379">.</text:span><text:span text:style-name="T380"><text:tab/>vykdomojo rašto pateikimo antstoliui duomenys;</text:span></text:p>
      <text:p text:style-name="P381"><text:span text:style-name="T382">14.10</text:span><text:span text:style-name="T383">.</text:span><text:span text:style-name="T384"><text:tab/>įplaukų duomenys.</text:span></text:p>
      <text:p text:style-name="P385"><text:span text:style-name="T386">15</text:span><text:span text:style-name="T387">.</text:span><text:span text:style-name="T388"><text:tab/>Bendrieji duomenų subjektų duomenys:</text:span></text:p>
      <text:p text:style-name="P389"><text:span text:style-name="T390">15.1</text:span><text:span text:style-name="T391">.</text:span><text:span text:style-name="T392"><text:tab/>asmens kodas;<text:s/></text:span></text:p>
      <text:p text:style-name="P393"><text:span text:style-name="T394">15.2</text:span><text:span text:style-name="T395">.</text:span><text:span text:style-name="T396"><text:tab/>vardas (-ai);</text:span></text:p>
      <text:p text:style-name="P397"><text:span text:style-name="T398">15.3</text:span><text:span text:style-name="T399">.</text:span><text:span text:style-name="T400"><text:tab/>pavardė (-ės);</text:span></text:p>
      <text:p text:style-name="P401"><text:span text:style-name="T402">15.4</text:span><text:span text:style-name="T403">.</text:span><text:span text:style-name="T404"><text:tab/>gimimo data;</text:span></text:p>
      <text:p text:style-name="P405"><text:span text:style-name="T406">15.5</text:span><text:span text:style-name="T407">.</text:span><text:span text:style-name="T408"><text:tab/>lytis;</text:span></text:p>
      <text:p text:style-name="P409"><text:span text:style-name="T410">15.6</text:span><text:span text:style-name="T411">.</text:span><text:span text:style-name="T412"><text:tab/>gyvenamoji vieta; jeigu neturi gyvenamosios vietos – savivaldybė, kurioje gyvena;</text:span></text:p>
      <text:p text:style-name="P413"><text:span text:style-name="T414">15.7</text:span><text:span text:style-name="T415">.</text:span><text:span text:style-name="T416"><text:tab/>kontaktiniai duomenys: korespondencijos adresas, telefono ryšio numeris, elektroninio pašto adresas.</text:span></text:p>
      <text:p text:style-name="P417"><text:span text:style-name="T418">16</text:span><text:span text:style-name="T419">.</text:span><text:span text:style-name="T420"><text:tab/>Bendrieji informacinio pranešimo duomenys:</text:span></text:p>
      <text:p text:style-name="P421"><text:span text:style-name="T422">16.1</text:span><text:span text:style-name="T423">.</text:span><text:span text:style-name="T424"><text:tab/>informacinio pranešimo gavimo data;</text:span></text:p>
      <text:p text:style-name="P425"><text:span text:style-name="T426">16.2</text:span><text:span text:style-name="T427">.</text:span><text:span text:style-name="T428"><text:tab/>informacinio pranešimo išsiuntimo data;</text:span></text:p>
      <text:p text:style-name="P429"><text:span text:style-name="T430">16.3</text:span><text:span text:style-name="T431">.</text:span><text:span text:style-name="T432"><text:tab/>informacinio pranešimo registracijos numeris, suteiktas raštinėje;</text:span></text:p>
      <text:p text:style-name="P433"><text:span text:style-name="T434">16.4</text:span><text:span text:style-name="T435">.</text:span><text:span text:style-name="T436"><text:tab/>ikiteisminio tyrimo numeris;</text:span></text:p>
      <text:p text:style-name="P437"><text:span text:style-name="T438">16.5</text:span><text:span text:style-name="T439">.</text:span><text:span text:style-name="T440"><text:tab/>informacinio pranešimo išsiuntimo registracijos numeris;</text:span></text:p>
      <text:p text:style-name="P441"><text:span text:style-name="T442">16.6</text:span><text:span text:style-name="T443">.</text:span><text:span text:style-name="T444"><text:tab/>nustatytos žalos PSDF biudžetui suma;<text:s/></text:span></text:p>
      <text:p text:style-name="P445"><text:span text:style-name="T446">16.7</text:span><text:span text:style-name="T447">.</text:span><text:span text:style-name="T448"><text:tab/>ikiteisminį tyrimą atliekančios institucijos duomenys;</text:span></text:p>
      <text:p text:style-name="P449"><text:span text:style-name="T450">16.8</text:span><text:span text:style-name="T451">.</text:span><text:span text:style-name="T452"><text:tab/>informacinį pranešimą pasirašiusio atsakingo asmens pareigos, vardas, pavardė;</text:span></text:p>
      <text:p text:style-name="P453"><text:span text:style-name="T454">16.9</text:span><text:span text:style-name="T455">.</text:span><text:span text:style-name="T456"><text:tab/>prokuratūros (įstaigos) duomenys;</text:span></text:p>
      <text:p text:style-name="P457"><text:span text:style-name="T458">16.10</text:span><text:span text:style-name="T459">.</text:span><text:span text:style-name="T460"><text:tab/>prokuroro duomenys (vardas, pavardė);</text:span></text:p>
      <text:p text:style-name="P461"><text:span text:style-name="T462">16.11</text:span><text:span text:style-name="T463">.</text:span><text:span text:style-name="T464"><text:tab/>informacinio pranešimo būsena.</text:span></text:p>
      <text:p text:style-name="P465"><text:span text:style-name="T466">17</text:span><text:span text:style-name="T467">.</text:span><text:span text:style-name="T468"><text:tab/>Duomenys apie pretenziją, pateikiami draudimo bendrovei:<text:s/></text:span></text:p>
      <text:p text:style-name="P469"><text:span text:style-name="T470">17.1</text:span><text:span text:style-name="T471">.</text:span><text:span text:style-name="T472"><text:tab/>eismo įvykio data;</text:span></text:p>
      <text:p text:style-name="P473"><text:span text:style-name="T474">17.2</text:span><text:span text:style-name="T475">.</text:span><text:span text:style-name="T476"><text:tab/>transporto priemonės valstybinis numeris;</text:span></text:p>
      <text:p text:style-name="P477"><text:span text:style-name="T478">17.3</text:span><text:span text:style-name="T479">.</text:span><text:span text:style-name="T480"><text:tab/>transporto priemonę apdraudusios draudimo kompanijos duomenys;</text:span></text:p>
      <text:p text:style-name="P481"><text:span text:style-name="T482">17.4</text:span><text:span text:style-name="T483">.</text:span><text:span text:style-name="T484"><text:tab/>draudimo serijos numeris;</text:span></text:p>
      <text:p text:style-name="P485"><text:span text:style-name="T486">17.5</text:span><text:span text:style-name="T487">.</text:span><text:span text:style-name="T488"><text:tab/>pretenzijoje nurodyta suma;</text:span></text:p>
      <text:p text:style-name="P489"><text:span text:style-name="T490">17.6</text:span><text:span text:style-name="T491">.</text:span><text:span text:style-name="T492"><text:tab/>pretenzijos išsiuntimo data;</text:span></text:p>
      <text:p text:style-name="P493"><text:span text:style-name="T494">17.7</text:span><text:span text:style-name="T495">.</text:span><text:span text:style-name="T496"><text:tab/>pretenzijos būsena.</text:span></text:p>
      <text:p text:style-name="P497"><text:span text:style-name="T498">18</text:span><text:span text:style-name="T499">.</text:span><text:span text:style-name="T500"><text:tab/>Duomenys apie baudžiamąją bylą:</text:span></text:p>
      <text:p text:style-name="P501"><text:span text:style-name="T502">18.1</text:span><text:span text:style-name="T503">.</text:span><text:span text:style-name="T504"><text:tab/>ieškinio baudžiamojoje byloje sudarymo data;</text:span></text:p>
      <text:p text:style-name="P505"><text:span text:style-name="T506">18.2</text:span><text:span text:style-name="T507">.</text:span><text:span text:style-name="T508"><text:tab/>šaukimo į teismo posėdį data, laikas;</text:span></text:p>
      <text:p text:style-name="P509"><text:span text:style-name="T510">18.3</text:span><text:span text:style-name="T511">.</text:span><text:span text:style-name="T512"><text:tab/>ieškinyje nurodyta suma;</text:span></text:p>
      <text:p text:style-name="P513"><text:span text:style-name="T514">18.4</text:span><text:span text:style-name="T515">.</text:span><text:span text:style-name="T516"><text:tab/>baudžiamosios bylos numeris;</text:span></text:p>
      <text:p text:style-name="P517"><text:span text:style-name="T518">18.5</text:span><text:span text:style-name="T519">.</text:span><text:span text:style-name="T520"><text:tab/>teismo duomenys (pavadinimas, adresas);</text:span></text:p>
      <text:p text:style-name="P521"><text:span text:style-name="T522">18.6</text:span><text:span text:style-name="T523">.</text:span><text:span text:style-name="T524"><text:tab/>teisėjo duomenys (vardas, pavardė);</text:span></text:p>
      <text:p text:style-name="P525"><text:span text:style-name="T526">18.7</text:span><text:span text:style-name="T527">.</text:span><text:span text:style-name="T528"><text:tab/>informacija, ar priteistas žalos atlyginimas;</text:span></text:p>
      <text:p text:style-name="P529"><text:span text:style-name="T530">18.8</text:span><text:span text:style-name="T531">.</text:span><text:span text:style-name="T532"><text:tab/>ieškinio baudžiamojoje byloje būsena.<text:s/></text:span></text:p>
      <text:p text:style-name="P533"><text:span text:style-name="T534">19</text:span><text:span text:style-name="T535">.</text:span><text:span text:style-name="T536"><text:tab/>Duomenys apie civilinę bylą:<text:s/></text:span></text:p>
      <text:p text:style-name="P537"><text:span text:style-name="T538">19.1</text:span><text:span text:style-name="T539">.</text:span><text:span text:style-name="T540"><text:tab/>ieškinio registracijos numeris;</text:span></text:p>
      <text:p text:style-name="P541"><text:span text:style-name="T542">19.2</text:span><text:span text:style-name="T543">.</text:span><text:span text:style-name="T544"><text:tab/>raginimo išsiuntimo data;</text:span></text:p>
      <text:p text:style-name="P545"><text:span text:style-name="T546">19.3</text:span><text:span text:style-name="T547">.</text:span><text:span text:style-name="T548"><text:tab/>ieškinio parengimo data;</text:span></text:p>
      <text:p text:style-name="P549"><text:span text:style-name="T550">19.4</text:span><text:span text:style-name="T551">.</text:span><text:span text:style-name="T552"><text:tab/>ieškinyje nurodyta suma;</text:span></text:p>
      <text:p text:style-name="P553"><text:span text:style-name="T554">19.5</text:span><text:span text:style-name="T555">.</text:span><text:span text:style-name="T556"><text:tab/>šaukimo į teismo posėdį data, laikas;</text:span></text:p>
      <text:p text:style-name="P557"><text:span text:style-name="T558">19.6</text:span><text:span text:style-name="T559">.</text:span><text:span text:style-name="T560"><text:tab/>civilinės bylos numeris;</text:span></text:p>
      <text:p text:style-name="P561"><text:span text:style-name="T562">19.7</text:span><text:span text:style-name="T563">.</text:span><text:span text:style-name="T564"><text:tab/>teismo duomenys (pavadinimas, adresas);</text:span></text:p>
      <text:p text:style-name="P565"><text:span text:style-name="T566">19.8</text:span><text:span text:style-name="T567">.</text:span><text:span text:style-name="T568"><text:tab/>teisėjo duomenys (vardas, pavardė);<text:s/></text:span></text:p>
      <text:p text:style-name="P569"><text:span text:style-name="T570">19.9</text:span><text:span text:style-name="T571">.</text:span><text:span text:style-name="T572"><text:tab/>ieškinio civilinėje byloje būsena.</text:span></text:p>
      <text:p text:style-name="P573"><text:span text:style-name="T574">20</text:span><text:span text:style-name="T575">.</text:span><text:span text:style-name="T576"><text:tab/>Duomenys apie žalos PSDF biudžetui atlyginimo sutartį:</text:span></text:p>
      <text:p text:style-name="P577"><text:span text:style-name="T578">20.1</text:span><text:span text:style-name="T579">.</text:span><text:span text:style-name="T580"><text:tab/>sutarties sudarymo data;</text:span></text:p>
      <text:p text:style-name="P581"><text:span text:style-name="T582">20.2</text:span><text:span text:style-name="T583">.</text:span><text:span text:style-name="T584"><text:tab/>sutarties įsigaliojimo data;</text:span></text:p>
      <text:p text:style-name="P585"><text:span text:style-name="T586">20.3</text:span><text:span text:style-name="T587">.</text:span><text:span text:style-name="T588"><text:tab/>sutarties galiojimo terminas (mėnesiais);</text:span></text:p>
      <text:p text:style-name="P589"><text:span text:style-name="T590">20.4</text:span><text:span text:style-name="T591">.</text:span><text:span text:style-name="T592"><text:tab/>sutarties galiojimo pabaigos data;</text:span></text:p>
      <text:p text:style-name="P593"><text:span text:style-name="T594">20.5</text:span><text:span text:style-name="T595">.</text:span><text:span text:style-name="T596"><text:tab/>sutartyje nurodyta suma;</text:span></text:p>
      <text:p text:style-name="P597"><text:span text:style-name="T598">20.6</text:span><text:span text:style-name="T599">.</text:span><text:span text:style-name="T600"><text:tab/>įmokos suma;</text:span></text:p>
      <text:p text:style-name="P601"><text:span text:style-name="T602">20.7</text:span><text:span text:style-name="T603">.</text:span><text:span text:style-name="T604"><text:tab/>numatoma pirmosios įmokos sumokėjimo data;</text:span></text:p>
      <text:p text:style-name="P605"><text:span text:style-name="T606">20.8</text:span><text:span text:style-name="T607">.</text:span><text:span text:style-name="T608"><text:tab/>pirmosios įmokos suma;</text:span></text:p>
      <text:p text:style-name="P609"><text:span text:style-name="T610">20.9</text:span><text:span text:style-name="T611">.</text:span><text:span text:style-name="T612"><text:tab/>sutarties vykdymo būsena.</text:span></text:p>
      <text:p text:style-name="P613"><text:span text:style-name="T614">21</text:span><text:span text:style-name="T615">.</text:span><text:span text:style-name="T616"><text:tab/>Duomenys apie teismo įsakymo pareiškimą:</text:span></text:p>
      <text:p text:style-name="P617"><text:span text:style-name="T618">21.1</text:span><text:span text:style-name="T619">.</text:span><text:span text:style-name="T620"><text:tab/>teismo įsakymo data;</text:span></text:p>
      <text:p text:style-name="P621"><text:span text:style-name="T622">21.2</text:span><text:span text:style-name="T623">.</text:span><text:span text:style-name="T624"><text:tab/>ieškinio data;</text:span></text:p>
      <text:p text:style-name="P625"><text:span text:style-name="T626">21.3</text:span><text:span text:style-name="T627">.</text:span><text:span text:style-name="T628"><text:tab/>teismo įsakymo bylos numeris;</text:span></text:p>
      <text:p text:style-name="P629"><text:span text:style-name="T630">21.4</text:span><text:span text:style-name="T631">.</text:span><text:span text:style-name="T632"><text:tab/>ieškinio bylos numeris;</text:span></text:p>
      <text:p text:style-name="P633"><text:span text:style-name="T634">21.5</text:span><text:span text:style-name="T635">.</text:span><text:span text:style-name="T636"><text:tab/>reikalavime nurodyta suma;</text:span></text:p>
      <text:p text:style-name="P637"><text:span text:style-name="T638">21.6</text:span><text:span text:style-name="T639">.</text:span><text:span text:style-name="T640"><text:tab/>palūkanos;</text:span></text:p>
      <text:p text:style-name="P641"><text:span text:style-name="T642">21.7</text:span><text:span text:style-name="T643">.</text:span><text:span text:style-name="T644"><text:tab/>teismo duomenys (pavadinimas, adresas);</text:span></text:p>
      <text:p text:style-name="P645"><text:span text:style-name="T646">21.8</text:span><text:span text:style-name="T647">.</text:span><text:span text:style-name="T648"><text:tab/>teisėjo duomenys (vardas, pavardė);<text:s/></text:span></text:p>
      <text:p text:style-name="P649"><text:span text:style-name="T650">21.9</text:span><text:span text:style-name="T651">.</text:span><text:span text:style-name="T652"><text:tab/>teismo įsakymo būsena.</text:span></text:p>
      <text:p text:style-name="P653"><text:span text:style-name="T654">22</text:span><text:span text:style-name="T655">.</text:span><text:span text:style-name="T656"><text:tab/>Bendrieji vykdomojo rašto duomenys:</text:span></text:p>
      <text:p text:style-name="P657"><text:span text:style-name="T658">22.1</text:span><text:span text:style-name="T659">.</text:span><text:span text:style-name="T660"><text:tab/>vykdomojo rašto numeris;</text:span></text:p>
      <text:p text:style-name="P661"><text:span text:style-name="T662">22.2</text:span><text:span text:style-name="T663">.</text:span><text:span text:style-name="T664"><text:tab/>vykdomojo rašto registracijos data;</text:span></text:p>
      <text:p text:style-name="P665"><text:span text:style-name="T666">22.3</text:span><text:span text:style-name="T667">.</text:span><text:span text:style-name="T668"><text:tab/>teismo sprendimo įsiteisėjimo data;</text:span></text:p>
      <text:p text:style-name="P669"><text:span text:style-name="T670">22.4</text:span><text:span text:style-name="T671">.</text:span><text:span text:style-name="T672"><text:tab/>teismo sprendimo vykdymo atidėjimo terminas;</text:span></text:p>
      <text:p text:style-name="P673"><text:span text:style-name="T674">22.5</text:span><text:span text:style-name="T675">.</text:span><text:span text:style-name="T676"><text:tab/>teismo sprendimo vykdymo atidėjimo termino pabaiga;</text:span></text:p>
      <text:p text:style-name="P677"><text:span text:style-name="T678">22.6</text:span><text:span text:style-name="T679">.</text:span><text:span text:style-name="T680"><text:tab/>vykdomąjį raštą išdavusios institucijos pavadinimas;</text:span></text:p>
      <text:p text:style-name="P681"><text:span text:style-name="T682">22.7</text:span><text:span text:style-name="T683">.</text:span><text:span text:style-name="T684"><text:tab/>bendrieji fizinių ir juridinių asmenų (nukentėjusiųjų / kaltininkų / skolininkų) duomenys;</text:span></text:p>
      <text:p text:style-name="P685"><text:span text:style-name="T686">22.8</text:span><text:span text:style-name="T687">.</text:span><text:span text:style-name="T688"><text:tab/>vykdomajame rašte nurodyta suma.</text:span></text:p>
      <text:p text:style-name="P689"><text:span text:style-name="T690">23</text:span><text:span text:style-name="T691">.</text:span><text:span text:style-name="T692"><text:tab/>Vykdomojo rašto pateikimo antstoliui duomenys:</text:span></text:p>
      <text:p text:style-name="P693"><text:span text:style-name="T694">23.1</text:span><text:span text:style-name="T695">.</text:span><text:span text:style-name="T696"><text:tab/>antstolių kontoros, kuriai perduotas vykdomasis raštas, duomenys;</text:span></text:p>
      <text:p text:style-name="P697"><text:span text:style-name="T698">23.2</text:span><text:span text:style-name="T699">.</text:span><text:span text:style-name="T700"><text:tab/>vykdomojo rašto išsiuntimo antstolių kontorai data;</text:span></text:p>
      <text:p text:style-name="P701"><text:span text:style-name="T702">23.3</text:span><text:span text:style-name="T703">.</text:span><text:span text:style-name="T704"><text:tab/>būtinųjų priverstinio žalos išieškojimo išlaidų suma.</text:span></text:p>
      <text:p text:style-name="P705"><text:span text:style-name="T706">24</text:span><text:span text:style-name="T707">.</text:span><text:span text:style-name="T708"><text:tab/>Įplaukų duomenys:</text:span></text:p>
      <text:p text:style-name="P709"><text:span text:style-name="T710">24.1</text:span><text:span text:style-name="T711">.</text:span><text:span text:style-name="T712"><text:tab/>įplaukos data;</text:span></text:p>
      <text:p text:style-name="P713"><text:span text:style-name="T714">24.2</text:span><text:span text:style-name="T715">.</text:span><text:span text:style-name="T716"><text:tab/>mokėtojas;</text:span></text:p>
      <text:p text:style-name="P717"><text:span text:style-name="T718">24.3</text:span><text:span text:style-name="T719">.</text:span><text:span text:style-name="T720"><text:tab/>mokėtojo kodas;</text:span></text:p>
      <text:p text:style-name="P721"><text:span text:style-name="T722">24.4</text:span><text:span text:style-name="T723">.</text:span><text:span text:style-name="T724"><text:tab/>mokėjimo paskirtis;</text:span></text:p>
      <text:p text:style-name="P725"><text:span text:style-name="T726">24.5</text:span><text:span text:style-name="T727">.</text:span><text:span text:style-name="T728"><text:tab/>įplaukos suma.</text:span></text:p>
      <text:p text:style-name="P729"><text:span text:style-name="T730">25</text:span><text:span text:style-name="T731">.</text:span><text:span text:style-name="T732"><text:tab/>Naudotojų (VLK ir TLK darbuotojų) duomenys:</text:span></text:p>
      <text:p text:style-name="P733"><text:span text:style-name="T734">25.1</text:span><text:span text:style-name="T735">.</text:span><text:span text:style-name="T736"><text:tab/>identifikaciniai duomenys (vardas ir pavardė, IP adresas, įstaigos / jos padalinio pavadinimas);</text:span></text:p>
      <text:p text:style-name="P737"><text:span text:style-name="T738">25.2</text:span><text:span text:style-name="T739">.</text:span><text:span text:style-name="T740"><text:tab/>prisijungimo prie ŽIIS duomenys: prisijungimo identifikatorius, data ir laikas, lentelės, prie kurių buvo jungiamasi, duomenų tvarkymo veiksmai (duomenų įvedimas, peržiūra, keitimas, naikinimas ir kiti veiksmai), programos versija.</text:span></text:p>
      <text:p text:style-name="P741"/>
      <text:h text:style-name="P742" text:outline-level="3"><text:span text:style-name="T743">IV</text:span><text:span text:style-name="T744"><text:s/>SKYRIUS</text:span></text:h>
      <text:h text:style-name="P745" text:outline-level="3"><text:span text:style-name="T746">ŽIIS FUNKCINĖ STRUKTŪRA</text:span></text:h>
      <text:p text:style-name="P747"/>
      <text:p text:style-name="P748"><text:span text:style-name="T749">26</text:span><text:span text:style-name="T750">.</text:span><text:span text:style-name="T751"><text:tab/>ŽIIS funkcijos:</text:span></text:p>
      <text:p text:style-name="P752"><text:span text:style-name="T753">26.1</text:span><text:span text:style-name="T754">.</text:span><text:span text:style-name="T755"><text:tab/>informacinio pranešimo, ieškinių civilinėse bylose, ieškinių baudžiamosiose bylose, pretenzijų, pateikiamų draudimo bendrovėms, sutarčių dėl žalos atlyginimo, kreipimosi dėl teismo įsakymų išdavimo registravimas, apdorojimas ir stebėsena;</text:span></text:p>
      <text:p text:style-name="P756"><text:span text:style-name="T757">26.2</text:span><text:span text:style-name="T758">.</text:span><text:span text:style-name="T759"><text:tab/>duomenų subjektų paskyrų sukūrimas ir redagavimas;</text:span></text:p>
      <text:p text:style-name="P760"><text:span text:style-name="T761">26.3</text:span><text:span text:style-name="T762">.</text:span><text:span text:style-name="T763"><text:tab/>ataskaitų generavimas ir saugojimas;</text:span></text:p>
      <text:p text:style-name="P764"><text:span text:style-name="T765">26.4</text:span><text:span text:style-name="T766">.</text:span><text:span text:style-name="T767"><text:tab/>dokumentų generavimas pagal šablonus;</text:span></text:p>
      <text:p text:style-name="P768"><text:span text:style-name="T769">26.5</text:span><text:span text:style-name="T770">.</text:span><text:span text:style-name="T771"><text:tab/>vykdomųjų raštų registravimas, jų perdavimas antstoliams priverstiniam išieškojimui vykdyti, vykdomųjų raštų vykdymo stebėsena.</text:span></text:p>
      <text:p text:style-name="P772"/>
      <text:h text:style-name="P773" text:outline-level="3"><text:span text:style-name="T774">V</text:span><text:span text:style-name="T775"><text:s/>SKYRIUS</text:span></text:h>
      <text:h text:style-name="P776" text:outline-level="3"><text:span text:style-name="T777">ŽIIS DUOMENŲ TEIKIMO IR NAUDOJIMO TVARKA</text:span></text:h>
      <text:p text:style-name="P778"/>
      <text:p text:style-name="P779"><text:span text:style-name="T780">27</text:span><text:span text:style-name="T781">.</text:span><text:span text:style-name="T782"><text:tab/>ŽIIS duomenys turi būti tikslūs ir nuolat atnaujinami (jei to reikia duomenims apdoroti). Netikslūs ar neišsamūs duomenys turi būti tikslinami, taisomi, papildomi, sunaikinami arba jų tvarkymas turi būti sustabdomas. Neteisingų, neišsamių, netikslių duomenų tvarkymo ŽIIS duomenų bazėse procedūra detaliai aprašoma teisės aktuose, reglamentuojančiuose saugų duomenų tvarkymą.</text:span></text:p>
      <text:p text:style-name="P783"><text:span text:style-name="T784">28</text:span><text:span text:style-name="T785">.</text:span><text:span text:style-name="T786"><text:tab/>ŽIIS duomenys teikiami neatlygintinai.<text:s/></text:span></text:p>
      <text:p text:style-name="P787"><text:span text:style-name="T788">29</text:span><text:span text:style-name="T789">.</text:span><text:span text:style-name="T790"><text:tab/>ŽIIS tvarkomi duomenys teikiami duomenų gavėjams, siekiant įgyvendinti duomenų subjektų teises, numatytas<text:s/></text:span><text:span text:style-name="T791">Reglamente (ES) Nr. 2016 / 679</text:span><text:span text:style-name="T792">. Šie duomenys teikiami pagal duomenų gavėjo prašymą ir (ar) pagal duomenų teikimo sutartį. Šioje sutartyje turi būti nurodytas asmens duomenų naudojimo tikslas, teikimo ir gavimo teisinis pagrindas, sąlygos, tvarka, teikiamų asmens duomenų apimtis bei jų saugojimo laikotarpis. Duomenų gavėjo prašyme turi būti nurodytas asmens duomenų naudojimo tikslas, teikimo ir gavimo teisinis pagrindas bei prašomų pateikti asmens duomenų apimtis.</text:span></text:p>
      <text:p text:style-name="P793"><text:span text:style-name="T794">30</text:span><text:span text:style-name="T795">.</text:span><text:span text:style-name="T796"><text:tab/>ŽIIS duomenų gavėjai atsako už gaunamų duomenų saugą teisės aktų nustatyta tvarka.</text:span></text:p>
      <text:p text:style-name="P797"><text:span text:style-name="T798">31</text:span><text:span text:style-name="T799">.</text:span><text:span text:style-name="T800"><text:tab/></text:span><text:span text:style-name="T801">Teikiant ŽIIS duomenis pagal vienkartinį prašymą, duomenų teikimo sąlygos ir</text:span><text:span text:style-name="T802"><text:s/>apimtis turi būti suderinti su ŽIIS duomenų valdymo įgaliotiniu ir (ar) ŽIIS saugos įgaliotiniu.</text:span></text:p>
      <text:p text:style-name="P803"><text:span text:style-name="T804">32</text:span><text:span text:style-name="T805">.</text:span><text:span text:style-name="T806"><text:tab/>Iš ŽIIS gauti duomenys negali būti keičiami, juos naudojant privaloma nurodyti šių duomenų šaltinį. Tretiesiems asmenims, turintiems teisinį pagrindą gauti ŽIIS duomenis, šie duomenys gali būti teikiami tik tokiu tikslu, tokia apimtimi ir tokiu būdu, kokie buvo numatyti prieš juos gaunant.</text:span></text:p>
      <text:p text:style-name="P807"><text:span text:style-name="T808">33</text:span><text:span text:style-name="T809">.</text:span><text:span text:style-name="T810"><text:tab/>ŽIIS kaupiama informacija yra vieša ir Lietuvos Respublikos įstatymų, Europos Sąjungos teisės aktų ir (ar) kitų teisės aktų nustatyta tvarka teikiama institucijoms bei kitiems juridiniams ir fiziniams asmenims. Fizinių asmenų asmens duomenys teikiami vadovaujantis Reglamentu (ES) Nr. 2016 / 679, Lietuvos Respublikos pacientų teisių ir žalos sveikatai atlyginimo įstatymu, Lietuvos Respublikos valstybės informacinių išteklių valdymo įstatymu ir kitais teisės aktais, reglamentuojančiais asmens duomenų teikimą fiziniams bei juridiniams asmenims.<text:s/></text:span></text:p>
      <text:p text:style-name="P811"><text:span text:style-name="T812">34</text:span><text:span text:style-name="T813">.</text:span><text:span text:style-name="T814"><text:tab/>ŽII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vadovaujantis Reglamentu (ES) Nr. 2016 / 679.<text:s/></text:span></text:p>
      <text:p text:style-name="P815"><text:span text:style-name="T816">35</text:span><text:span text:style-name="T817">.</text:span><text:span text:style-name="T818"><text:tab/>Visi ŽIIS duomenų gavėjai, įskaitant registrų ar kitų valstybės informacinių sistemų tvarkytojus, duomenų teikėjai ir fiziniai asmenys, kurių asmens duomenys tvarkomi ŽIIS, turi teisę reikalauti, kad būtų ištaisyti neteisingi, neišsamūs, netikslūs duomenys. Tokiu atveju ŽIIS valdytoja ir (ar) tvarkytojos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ir užtikrinti, kad ŽIIS duomenų gavėjai, kuriems buvo pateikti neteisingi, netikslūs, neišsamūs duomenys, būtų nedelsiant informuoti apie ištaisytus netikslumus.</text:span></text:p>
      <text:p text:style-name="P819"/>
      <text:p text:style-name="P820"/>
      <text:p text:style-name="P821"/>
      <text:p text:style-name="P822"/>
      <text:h text:style-name="P823" text:outline-level="3"><text:span text:style-name="T824">VI</text:span><text:span text:style-name="T825"><text:s/>SKYRIUS</text:span></text:h>
      <text:h text:style-name="P826" text:outline-level="3"><text:span text:style-name="T827">ŽIIS DUOMENŲ SAUGA</text:span></text:h>
      <text:p text:style-name="P828"/>
      <text:p text:style-name="P829"><text:span text:style-name="T830">36</text:span><text:span text:style-name="T831">.</text:span><text:span text:style-name="T832"><text:tab/>ŽIIS duomenų saugą reglamentuoja VLK valdomų informacinių sistemų duomenų saugos nuostatai, patvirtinti VLK direktoriaus 2017 m. gruodžio 6 d. įsakymu Nr. 1K-234 „Dėl Valstybinės ligonių kasos prie Sveikatos apsaugos ministerijos valdomų informacinių sistemų duomenų saugos nuostatų patvirtinimo“, Organizacinių ir techninių kibernetinio saugumo reikalavimų, taikomų kibernetinio saugumo subjektams, aprašas, patvirtintas Lietuvos Respublikos Vyriausybės 2018 m. rugpjūčio 13 d. nutarimu Nr. 818 „Dėl Lietuvos Respublikos kibernetinio saugumo įstatymo įgyvendinimo“, saugos politikos įgyvendinamieji dokumentai, rengiami, derinami ir tvirtinami Lietuvos Respublikos Vyriausybės nustatyta tvarka, VLK ir TLK organizacinių ir techninių kibernetinio saugumo reikalavimų aprašas, patvirtintas VLK direktoriaus 2017 m. kovo 9 d. įsakymu Nr. 1K-52 „Dėl Valstybinės ligonių kasos prie Sveikatos apsaugos ministerijos ir teritorinių ligonių kasų organizacinių ir techninių kibernetinio saugumo reikalavimų aprašo patvirtinimo“, Informacijos saugumo valdymo sistemos standartas LST ISO/IEC 27001 „Informacijos saugumo valdymo sistemos. Reikalavimai“ bei kiti asmens duomenų saugą reglamentuojantys teisės aktai.<text:s/></text:span></text:p>
      <text:p text:style-name="P833"><text:span text:style-name="T834">37</text:span><text:span text:style-name="T835">.</text:span><text:span text:style-name="T836"><text:tab/>Už ŽIIS duomenų saugą pagal kompetenciją atsako ŽIIS valdytoja ir ŽIIS tvarkytojos.</text:span></text:p>
      <text:p text:style-name="P837"><text:span text:style-name="T838">38</text:span><text:span text:style-name="T839">.</text:span><text:span text:style-name="T840"><text:tab/>ŽIIS kaupiamų asmens duomenų saugumas užtikrinamas vadovaujantis Reglamentu (ES) Nr. 2016 / 679, VLK direktoriaus 2015 m. birželio 3 d. įsakymu Nr. 1K- 155 „Dėl duomenų subjektų teisių įgyvendinimo Valstybinėje ligonių kasoje prie Sveikatos apsaugos ministerijos ir teritorinėse ligonių kasose“, VLK direktoriaus 2021 m. kovo 23 d. įsakymu Nr. 1K-95 „Dėl Valstybinės ligonių kasos prie Sveikatos apsaugos ministerijos ir teritorinių ligonių kasų teisėto intereso tvarkant asmens duomenis nustatymo tvarkos aprašo patvirtinimo“, VLK ir TLK asmens duomenų saugumo pažeidimų valdymo tvarkos aprašu bei kitais asmens duomenų saugumą reglamentuojančiais teisės aktais.<text:s/></text:span></text:p>
      <text:p text:style-name="P841"><text:span text:style-name="T842">39</text:span><text:span text:style-name="T843">.</text:span><text:span text:style-name="T844"><text:tab/>ŽIIS naudotojai, tvarkantys asmens duomenis, privalo saugoti šių duomenų paslaptį. Ši pareiga galioja ir pasitraukus iš valstybės tarnybos, perėjus dirbti į kitas pareigas, pasibaigus jų darbo ar sutartiniams santykiams. Asmenys, pažeidę šį įsipareigojimą, atsako Lietuvos Respublikos įstatymų nustatyta tvarka.</text:span></text:p>
      <text:p text:style-name="P845"><text:span text:style-name="T846">40</text:span><text:span text:style-name="T847">.</text:span><text:span text:style-name="T848"><text:tab/>ŽIIS duomenų bazėje kaupiami ŽIIS duomenys saugomi 10 (dešimt) metų po atitinkamo dokumento galiojimo pabaigos. Pasibaigus šiam terminui, ŽIIS duomenys sunaikinami.<text:s/></text:span></text:p>
      <text:p text:style-name="P849"/>
      <text:h text:style-name="P850" text:outline-level="3"><text:span text:style-name="T851">VII</text:span><text:span text:style-name="T852"><text:s/>SKYRIUS</text:span></text:h>
      <text:h text:style-name="P853" text:outline-level="3"><text:span text:style-name="T854">ŽIIS FINANSAVIMAS, MODERNIZAVIMAS IR LIKVIDAVIMAS</text:span></text:h>
      <text:h text:style-name="P855" text:outline-level="3"/>
      <text:p text:style-name="P856"><text:span text:style-name="T857">41</text:span><text:span text:style-name="T858">.</text:span><text:span text:style-name="T859"><text:tab/>ŽIIS kūrimas, plėtra ir eksploatavimas finansuojami PSDF biudžeto lėšomis.</text:span></text:p>
      <text:p text:style-name="P860"><text:span text:style-name="T861">42</text:span><text:span text:style-name="T862">.</text:span><text:span text:style-name="T863"><text:tab/>ŽIIS modernizuojama arba likviduojama Valstybės informacinių išteklių valdymo įstatymo ir Valstybės informacinių sistemų steigimo, kūrimo, modernizavimo ir likvidavimo tvarkos aprašo nustatyta tvarka.</text:span></text:p>
      <text:p text:style-name="P864"><text:span text:style-name="T865">43</text:span><text:span text:style-name="T866">.</text:span><text:span text:style-name="T867"><text:tab/>Sprendimą dėl ŽIIS modernizavimo, techninių ir programinių priemonių kūrimo, plėtros priemonių įgyvendinimo ar likvidavimo priima ŽIIS valdytoja teisės aktų nustatyta tvarka.</text:span></text:p>
      <text:p text:style-name="P868"><text:span text:style-name="T869">44</text:span><text:span text:style-name="T870">.</text:span><text:span text:style-name="T871"><text:tab/>Likviduojamos ŽIIS duomenys perduodami kitai informacinei sistemai, sunaikinami arba perduodami valstybės archyvams Lietuvos Respublikos dokumentų ir archyvų įstatymo nustatyta tvarka.</text:span></text:p>
      <text:p text:style-name="P872"/>
      <text:h text:style-name="P873" text:outline-level="3"><text:span text:style-name="T874">VIII</text:span><text:span text:style-name="T875"><text:s/>SKYRIUS</text:span></text:h>
      <text:h text:style-name="P876" text:outline-level="3"><text:span text:style-name="T877">BAIGIAMOSIOS NUOSTATOS</text:span></text:h>
      <text:h text:style-name="P878" text:outline-level="3"/>
      <text:p text:style-name="P879"><text:span text:style-name="T880">45</text:span><text:span text:style-name="T881">.</text:span><text:span text:style-name="T882"><text:tab/>Asmenys, pažeidę Nuostatų ir kitų susijusių teisės aktų nuostatas, reglamentuojančias ŽIIS veiklą, atsako įstatymų nustatyta tvarka.</text:span></text:p>
      <text:p text:style-name="P883"><text:span text:style-name="T884">46</text:span><text:span text:style-name="T885">.</text:span><text:span text:style-name="T886"><text:tab/>ŽIIS naudotojui suteiktų prieigos teisių lygmuo, parodantis jam prieinamų duomenų apimtį, nustatomas atsižvelgiant į ŽIIS naudotojo vykdomas funkcijas, t. y. ŽIIS naudotojui gali būti prieinama tik tokia ŽIIS duomenų apimtis, kuri būtina jo funkcijoms vykdyti.</text:span></text:p>
      <text:p text:style-name="P887"><text:span text:style-name="T888">47</text:span><text:span text:style-name="T889">.</text:span><text:span text:style-name="T890"><text:tab/>Atsižvelgdami į susijusių teisės aktų ir (ar) ŽIIS funkcijų pasikeitimus, Nuostatus<text:s/></text:span><text:span text:style-name="T891">kartą per 2 (du) metus</text:span><text:span text:style-name="T892"><text:s/>peržiūri ir prireikus</text:span><text:span text:style-name="T893"><text:s/></text:span><text:span text:style-name="T894">atnaujina arba tikslina</text:span><text:span text:style-name="T895"><text:s/>VLK Informacinių technologijų departamento Informacinių sistemų priežiūros skyriaus darbuotojai teisės aktų nustatyta tvarka</text:span><text:span text:style-name="T896">.</text:span></text:p>
      <text:p text:style-name="P897"/>
      <text:p text:style-name="P898"><text:span text:style-name="T899">___________________</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ALOS ATLYGINIMO INFORMACINĖS SISTEMOS NUOSTATŲ IR ŽALOS ATLYGINIMO INFORMACINĖS SISTEMOS DUOMENŲ SAUGOS NUOSTATŲ PATVIRTINIMO</dc:title>
    <meta:initial-creator>innoforce</meta:initial-creator>
    <dc:creator>adlibuser</dc:creator>
    <meta:creation-date>2022-09-09T12:03:00Z</meta:creation-date>
    <dc:date>2022-09-09T12:03:00Z</dc:date>
    <meta:print-date>2015-03-03T07:5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4" meta:paragraph-count="364" meta:word-count="3229" meta:character-count="22599" meta:row-count="1096" meta:non-whitespace-character-count="19734"/>
  </office:meta>
</office:document-meta>
</file>