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MOKSLO TARYBA</text:p>
      <text:p text:style-name="P4"/>
      <text:p text:style-name="P5">NUTARIMAS</text:p>
      <text:p text:style-name="P6"><text:span text:style-name="T7">DĖL LIETUVOS MOKSLO TARYBOS 2016 m. gegužės 23 d. NUTARIMO nr. VIII-5 „Dėl<text:s/></text:span><text:span text:style-name="T8">SKLAIDOS PROJEKTŲ IR JŲ ATASKAITŲ</text:span><text:span text:style-name="T9"><text:s/>EKSPERTINIO VERTINIMO“<text:s/></text:span><text:span text:style-name="T10">PAKEITIMO</text:span></text:p>
      <text:p text:style-name="P11"/>
      <text:p text:style-name="P12">2016 m. liepos 4 d. Nr. VIII-11</text:p>
      <text:p text:style-name="P13">Vilnius</text:p>
      <text:p text:style-name="P14"/>
      <text:p text:style-name="P15"/>
      <text:p text:style-name="P16">Lietuvos mokslo taryba (toliau – Taryba)<text:s/><text:span text:style-name="T17">nutaria</text:span>:</text:p>
      <text:p text:style-name="P18">1.<text:tab/>Pakeisti Tarybos 2016 m. gegužės 23 d. nutarimo Nr. VIII-5 „Dėl sklaidos projektų ir jų ataskaitų ekspertinio vertinimo“ (toliau – Nutarimas) 1.1. papunktį ir išdėstyti jį taip:</text:p>
      <text:p text:style-name="P19">„1.1. Paraiškų Valstybinės lituanistinių tyrimų ir sklaidos 2016–2024 metų programos ir kitiems sklaidos projektams vykdyti vertinimas vykdomas vadovaujantis Tarybos 2012 m. spalio 1 d. nutarimu Nr. VII-115 patvirtinto Mokslo projektų ir jų ataskaitų ekspertinio vertinimo tvarkos aprašo, išskyrus 1-3 priedus, nustatyta tvarka.“</text:p>
      <text:p text:style-name="P20">2.<text:tab/>Pakeisti Nutarimo 1.2. papunktį ir išdėstyti jį taip:</text:p>
      <text:p text:style-name="P21">„1.2. Valstybinės lituanistinių tyrimų ir sklaidos 2016–2024 metų programos ir kitų sklaidos projektų paraiškų ir ataskaitų ekspertinio įvertinimo formos tvirtinamos Tarybos pirmininko įsakymu.“</text:p>
      <text:p text:style-name="Normal"/>
      <text:p text:style-name="Normal"/>
      <text:p text:style-name="Normal"/>
      <text:p text:style-name="P22">Tarybos pirmininkas<text:s/><text:tab/><text:s/>Dainius H. Pa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Palevičiūtė</meta:initial-creator>
    <dc:creator>Adlib User</dc:creator>
    <meta:creation-date>2016-07-14T06:09:00Z</meta:creation-date>
    <dc:date>2016-07-14T06:09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089" meta:row-count="47" meta:non-whitespace-character-count="950"/>
  </office:meta>
</office:document-meta>
</file>