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text-position="super 62.5%"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2.5%"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3in" fo:text-indent="0.5in">
        <style:tab-stops/>
      </style:paragraph-properties>
    </style:style>
    <style:style style:name="P45" style:parent-style-name="Normal" style:family="paragraph">
      <style:paragraph-properties fo:margin-left="3in" fo:text-indent="0.5in">
        <style:tab-stops/>
      </style:paragraph-properties>
    </style:style>
    <style:style style:name="P46" style:parent-style-name="Normal" style:family="paragraph">
      <style:paragraph-properties fo:margin-left="3in" fo:text-indent="0.5in">
        <style:tab-stops/>
      </style:paragraph-properties>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fo:margin-left="0.125in">
        <style:tab-stops>
          <style:tab-stop style:type="left" style:position="-0.12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justify" fo:text-indent="0.1972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1972in">
        <style:tab-stops>
          <style:tab-stop style:type="left" style:position="0.5in"/>
          <style:tab-stop style:type="left" style:position="0.6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1972in">
        <style:tab-stops>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1972in">
        <style:tab-stops>
          <style:tab-stop style:type="left" style:position="0.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1972in">
        <style:tab-stops>
          <style:tab-stop style:type="left" style:position="0.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1972in">
        <style:tab-stops>
          <style:tab-stop style:type="left" style:position="0.6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197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1972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1972in">
        <style:tab-stops>
          <style:tab-stop style:type="left" style:position="0.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1972in">
        <style:tab-stops>
          <style:tab-stop style:type="left" style:position="0.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1972in">
        <style:tab-stops>
          <style:tab-stop style:type="left" style:position="0.6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1972in">
        <style:tab-stops>
          <style:tab-stop style:type="left" style:position="0.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197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1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VIETINĖS RINKLIAVOS UŽ KOMUNALINIŲ ATLIEKŲ SURINKIMĄ IŠ ATLIEKŲ TURĖTOJŲ IR ATLIEKŲ TVARKYMĄ NUOSTATŲ PAKEITIMO</text:p>
      <text:p text:style-name="P8"/>
      <text:p text:style-name="P9">2016 m. gruodžio 19 d. Nr. 1-305</text:p>
      <text:p text:style-name="P10">Marijampolė</text:p>
      <text:p text:style-name="P11"/>
      <text:p text:style-name="P12"/>
      <text:p text:style-name="P13"><text:span text:style-name="T14">Vadovaudamasi Lietuvos Respublikos vietos savivaldos įstatymo 6 straipsnio 31 punktu, 16 straipsnio 2 dalies 37 punktu, 18 straipsnio 1 dalimi, Lietuvos Respublikos atliekų tvarkymo įstatymo 25 straipsniu, 30</text:span><text:span text:style-name="T15">1</text:span><text:span text:style-name="T16"><text:s/>straipsnio 1 dalimi ir 30</text:span><text:span text:style-name="T17">2</text:span><text:span text:style-name="T18"><text:s/>straipsnio 4 dalimi, Lietuvos Respublikos rinkliavų įstatymo 11 straipsnio 1 dalies 8 punktu, 12 ir 13 straipsniais, Marijampolės savivaldybės taryba n u s p r e n d ž i a:</text:span></text:p>
      <text:p text:style-name="P19"><text:span text:style-name="T20">Pakeisti Marijampolės savivaldybės vietinės rinkliavos už komunalinių atliekų surinkimą ir tvarkymą nuostatus, patvirtintus Marijampolės savivaldybės tarybos 2012 m. vasario 27 d. sprendimu Nr. 1-421 „Dėl vietinės rinkliavos už komunalinių atliekų surinkimą iš atliekų turėtojų ir atliekų tvarkymą nuostatų“:</text:span></text:p>
      <text:p text:style-name="P21"><text:span text:style-name="T22">1</text:span><text:span text:style-name="T23">.</text:span><text:span text:style-name="T24"><text:tab/>Papildyti XI skyriumi „Mokestinės nepriemokos pripažinimas beviltiška bei pasibaigusia“ (pridedama);</text:span></text:p>
      <text:p text:style-name="P25"><text:span text:style-name="T26">2</text:span><text:span text:style-name="T27">.</text:span><text:span text:style-name="T28"><text:tab/>Buvusį XI skyrių laikyti atitinkamai XII skyriumi, buvusius 42, 43 ir 44 punktus laikyti atitinkamai 47, 48 ir 49 punktais.</text:span></text:p>
      <text:p text:style-name="P29"><text:span text:style-name="T30">Šis sprendimas gali būti apskųstas Lietuvos Respublikos administracinių bylų teisenos įstatymo nustatyta tvarka.<text:s/></text:span></text:p>
      <text:p text:style-name="Normal"/>
      <text:p text:style-name="P31"/>
      <text:p text:style-name="P32"/>
      <text:p text:style-name="Normal"><text:span text:style-name="T33">Savivaldybės meras</text:span><text:span text:style-name="T34"><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8"/>Vidmantas Brazys</text:span></text:p>
      <text:p text:style-name="P43"/>
      <text:soft-page-break/>
      <text:p text:style-name="P44">PATVIRTINTA</text:p>
      <text:p text:style-name="P45">Marijampolės savivaldybės tarybos</text:p>
      <text:p text:style-name="P46">2016 m. gruodžio 19 d. sprendimu Nr. 1-305</text:p>
      <text:p text:style-name="Normal"/>
      <text:p text:style-name="P47"/>
      <text:p text:style-name="P48"><text:span text:style-name="T49">VIETINĖS RINKLIAVOS UŽ KOMUNALINIŲ ATLIEKŲ SURINKIMĄ IŠ ATLIEKŲ TURĖTOJŲ IR ATLIEKŲ TVARKYMĄ NUOSTATAI</text:span></text:p>
      <text:p text:style-name="P50"/>
      <text:p text:style-name="P51"><text:span text:style-name="T52">XI</text:span><text:span text:style-name="T53"><text:s/>SKYRIUS</text:span></text:p>
      <text:p text:style-name="P54"><text:span text:style-name="T55">MOKESTINĖS NEPRIEMOKOS PRIPAŽINIMAS</text:span></text:p>
      <text:p text:style-name="P56"><text:span text:style-name="T57">BEVILTIŠKA BEI PASIBAIGUSIA</text:span></text:p>
      <text:p text:style-name="P58"/>
      <text:p text:style-name="P59"><text:span text:style-name="T60">42</text:span><text:span text:style-name="T61">.</text:span><text:span text:style-name="T62"><text:tab/>Beviltiška skola gali būti pripažinta ta skolininko (juridinio ar fizinio asmens) negrąžinta skola, jos dalis, delspinigiai, kurių neįmanoma ar netikslinga išieškoti dėl šių priežasčių:</text:span></text:p>
      <text:p text:style-name="P63"><text:span text:style-name="T64">42.1</text:span><text:span text:style-name="T65">.</text:span><text:span text:style-name="T66"><text:tab/>praėjus daugiau kaip vieneriems metams nuo tos dienos, kai buvo pradėti skolos išieškojimo veiksmai, nerasta skolininko turto arba rastas turtas yra nelikvidus (neįmanoma jo realizuoti), arba jei rasto turto pakanka tik daliai skolos padengti, beviltiška pripažįstama likusi skolos dalis arba nustatoma, kad skolininko ekonominė (socialinė) padėtis yra sunki;</text:span></text:p>
      <text:p text:style-name="P67"><text:span text:style-name="T68">42.2</text:span><text:span text:style-name="T69">.</text:span><text:span text:style-name="T70"><text:tab/>skolininkas yra miręs arba paskelbtas mirusiu ir nėra įpėdinių, galinčių atsakyti už skolinius įsipareigojimus;</text:span></text:p>
      <text:p text:style-name="P71"><text:span text:style-name="T72">42.3</text:span><text:span text:style-name="T73">.</text:span><text:span text:style-name="T74"><text:tab/>skolininkas yra likviduotas ir išregistruotas iš Juridinių asmenų registro, neegzistuoja jo skolų (teisių ir pareigų) perėmėjas, turintis pakankamai turto skoloms sugrąžinti;</text:span></text:p>
      <text:p text:style-name="P75"><text:span text:style-name="T76">42.4</text:span><text:span text:style-name="T77">.</text:span><text:span text:style-name="T78"><text:tab/>pasibaigė Lietuvos Respublikos įstatymų nustatyti ieškininės senaties terminai ieškinio reikalavimams (dėl pagrindinio įsiskolinimo arba dėl netesybų (baudos, delspinigių)) pareikšti;</text:span></text:p>
      <text:p text:style-name="P79"><text:span text:style-name="T80">42.5</text:span><text:span text:style-name="T81">.</text:span><text:span text:style-name="T82"><text:tab/>numatomos skolos išieškojimo išlaidos didesnės už pačią skolą.</text:span></text:p>
      <text:p text:style-name="P83"><text:span text:style-name="T84">43</text:span><text:span text:style-name="T85">.</text:span><text:span text:style-name="T86"><text:tab/>UAB Marijampolės apskrities atliekų tvarkymo centro direktoriaus sudaryta komisija, išanalizavusi skolų negrąžinimo priežastis ir nustačiusi, kad skola atitinka 42 punkte nurodytų skolų pripažinimo beviltiškomis pagrindus, teikia Marijampolės savivaldybės administracijos direktoriui siūlymą pripažinti skolą beviltiška kartu su motyvuota išvada, kodėl siūloma skolą pripažinti beviltiška, ir išvadą pagrindžiančių bei savo pastangas šioms skoloms susigrąžinti įrodančių dokumentų kopijas.</text:span></text:p>
      <text:p text:style-name="P87"><text:span text:style-name="T88">44</text:span><text:span text:style-name="T89">.</text:span><text:span text:style-name="T90"><text:tab/>Skolų beviltiškumą ar pastangas susigrąžinti skolas liudijančiais dokumentais yra laikomi dokumentai, kurie leidžia padaryti išvadą, kad atgauti skolų negalima ir UAB Marijampolės apskrities atliekų tvarkymo centras stengėsi skolas susigrąžinti. Gali būti pateikiami šie dokumentai:</text:span></text:p>
      <text:p text:style-name="P91"><text:span text:style-name="T92">44.1</text:span><text:span text:style-name="T93">.</text:span><text:span text:style-name="T94"><text:tab/>įsiteisėjęs Lietuvos Respublikos teismo (arba ginčą nagrinėjusios institucijos) sprendimas, nuosprendis, kuriais patvirtinama Marijampolės apskrities atliekų tvarkymo centro teisė susigrąžinti skolas, antstolio surašytas aktas ir vykdomasis dokumentas, pagal kurį išieškojimas nebuvo įvykdytas;</text:span></text:p>
      <text:p text:style-name="P95"><text:span text:style-name="T96">44.2</text:span><text:span text:style-name="T97">.</text:span><text:span text:style-name="T98"><text:tab/>skolų suderinimo aktai (su juridiniais asmenimis), susitikimų su skolininku protokolai, susirašinėjimo su skolininku įrodymai: registruoti laiškai, telegramos, fakso pranešimai, bankų, audito firmų ir kitų organizacijų rašytinė informacija, susijusi su skolininko finansinės būklės įvertinimu, ir kiti dokumentai;</text:span></text:p>
      <text:p text:style-name="P99"><text:span text:style-name="T100">44.3</text:span><text:span text:style-name="T101">.</text:span><text:span text:style-name="T102"><text:tab/>dokumentai, patvirtinantys turto neradimo arba rasto turto nerealizavimo (buvo bandoma realizuoti, tačiau neatsirado pirkėjų, arba turtas nebuvo realizuotas) faktus, arba dokumentus dėl turto neradimo likusios skolos daliai padengti, dėl rasto turto nerealizavimo (kai rasto turto pakanka tik daliai skolos padengti) arba skolininko sunkią ekonominę (socialinę) padėtį įrodantys dokumentai apie skolininko gaunamas pajamas, apie turimą viešajame registre registruojamą turtą, apie Marijampolės savivaldybės teikiamą paramą ir kiti dokumentai (apie šeimos sudėtį, sveikatos būklę, buvimą įkalinimo įstaigoje ir panašiai);</text:span></text:p>
      <text:p text:style-name="P103"><text:span text:style-name="T104">44.4</text:span><text:span text:style-name="T105">.</text:span><text:span text:style-name="T106"><text:tab/>tais atvejais, kai skolininkas yra miręs</text:span><text:span text:style-name="T107"><text:s/></text:span><text:span text:style-name="T108">arba paskelbtas mirusiu, skolų beviltiškumą ir pastangas jas susigrąžinti įrodo dokumentai, kurie patvirtina skolininko mirties faktą, taip pat faktą, kad skolininko palikto turto nepakanka šioms skoloms susigrąžinti, o tais atvejais, kai už palikėjo skolas įpėdinis atsako visu savo turtu – dokumentai, kurie patvirtina faktą, jog įpėdinio turto nepakanka palikėjo skoloms sugrąžinti.</text:span></text:p>
      <text:p text:style-name="P109"><text:span text:style-name="T110">45</text:span><text:span text:style-name="T111">.</text:span><text:span text:style-name="T112"><text:tab/>Skolos beviltiškomis pripažįstamos (nurašytinų beviltiškų skolų sąrašas tvirtinamas) ir nurašomos Marijampolės savivaldybės administracijos direktoriaus įsakymu, atsižvelgiant į UAB Marijampolės apskrities atliekų tvarkymo centro direktoriaus sudarytos komisijos siūlymą.</text:span></text:p>
      <text:p text:style-name="P113"><text:span text:style-name="T114">46</text:span><text:span text:style-name="T115">.</text:span><text:span text:style-name="T116"><text:tab/>Mokestinės nepriemokos, pripažintos beviltiškomis ir pasibaigusiomis, anuliuojamos UAB Marijampolės apskrities atliekų tvarkymo centro apskaitos sistemoje ir išimamos iš apskaitos.<text:s/></text:span></text:p>
      <text:p text:style-name="P117"/>
      <text:p text:style-name="Normal"/>
      <text:p text:style-name="P118"><text:span text:style-name="T11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Čeponas</meta:initial-creator>
    <dc:creator>adlibuser</dc:creator>
    <meta:creation-date>2016-12-30T12:06:00Z</meta:creation-date>
    <dc:date>2016-12-30T12:06:00Z</dc:date>
    <meta:print-date>2016-12-20T13:49:00Z</meta:print-date>
    <meta:template xlink:href="Normal.dotm" xlink:type="simple"/>
    <meta:editing-cycles>2</meta:editing-cycles>
    <meta:editing-duration>PT0S</meta:editing-duration>
    <meta:document-statistic meta:page-count="3" meta:paragraph-count="67" meta:word-count="777" meta:character-count="5679" meta:row-count="261" meta:non-whitespace-character-count="4969"/>
  </office:meta>
</office:document-meta>
</file>