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ĮSAKYMAS</text:p>
      <text:p text:style-name="P7"><text:span text:style-name="T8">DĖL LIETUVOS RESPUBLIKOS KULTŪROS MINISTRO 2016 M. BIRŽELIO 22 D. ĮSAKYMO NR. ĮV-536 „DĖL BIBLIOTEKOS VALDYMO TOBULINIMO REKOMENDACIJŲ PATVIRTINIMO“ PAKEITIMO</text:span></text:p>
      <text:p text:style-name="P9"/>
      <text:p text:style-name="P10"><text:span text:style-name="T11">2022 m. gruodžio 2 d. Nr. ĮV-964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Bibliotekos valdymo tobulinimo rekomendacijas, patvirtintas Lietuvos Respublikos kultūros ministro 2016 m. birželio 22 d. įsakymu Nr. ĮV-536 „Dėl bibliotekos valdymo tobulinimo rekomendacijų patvirtinimo“:</text:span></text:p>
      <text:p text:style-name="P18"><text:span text:style-name="T19">1</text:span><text:span text:style-name="T20">. Pakeičiu 6.4 papunktį ir jį išdėstau taip:</text:span></text:p>
      <text:p text:style-name="P21"><text:span text:style-name="T22">„</text:span><text:span text:style-name="T23">6.4</text:span><text:span text:style-name="T24">.<text:s/></text:span><text:span text:style-name="T25">vykdomoji grandis – specialistai (vyriausieji specialistai, vyresnieji specialistai, specialistai, specialistų padėjėjai), kvalifikuoti darbuotojai, nekvalifikuoti darbininkai, atsakingi už jiems pavestų užduočių vykdymą, tam tikros paslaugos suteikimą ir atskaitingi struktūrinio padalinio vadovui;“.</text:span></text:p>
      <text:p text:style-name="P26"><text:span text:style-name="T27">2</text:span><text:span text:style-name="T28">. Papildau nauju 33.4 papunkčiu:</text:span></text:p>
      <text:p text:style-name="P29"><text:span text:style-name="T30">„</text:span><text:span text:style-name="T31">33.4</text:span><text:span text:style-name="T32">. specialisto padėjėjai – asmenys, darbe padedantys specialistams atlikti nesudėtingas užduotis ir procedūras, turintys ne žemesnį kaip vidurinį išsilavinimą ir (ar) įgytą profesinę kvalifikaciją;“.</text:span></text:p>
      <text:p text:style-name="P33"><text:span text:style-name="T34">3</text:span><text:span text:style-name="T35">. Buvusius 33.4</text:span><text:span text:style-name="T36">–</text:span><text:span text:style-name="T37">33.5 papunkčius laikyti atitinkamai 33.5</text:span><text:span text:style-name="T38">–</text:span><text:span text:style-name="T39">33.6 papunkčiais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1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02T11:45:00Z</meta:creation-date>
    <dc:date>2022-12-02T11:45:00Z</dc:date>
    <meta:print-date>2017-05-15T11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249" meta:row-count="52" meta:non-whitespace-character-count="1108"/>
  </office:meta>
</office:document-meta>
</file>