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13in" style:font-size-complex="12pt" style:language-asian="lt" style:country-asian="LT"/>
    </style:style>
    <style:style style:name="T22" style:parent-style-name="DefaultParagraphFont" style:family="text">
      <style:text-properties fo:letter-spacing="0.002in" style:font-size-complex="12pt" style:language-asian="lt" style:country-asian="LT"/>
    </style:style>
    <style:style style:name="T23" style:parent-style-name="DefaultParagraphFont" style:family="text">
      <style:text-properties fo:letter-spacing="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2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fo:letter-spacing="-0.0027in" style:font-size-complex="12pt" fo:background-color="#FFFFFF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2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625in"/>
    </style:style>
    <style:style style:name="T50" style:parent-style-name="DefaultParagraphFont" style:family="text">
      <style:text-properties fo:letter-spacing="0.0013in" style:font-size-complex="12pt"/>
    </style:style>
    <style:style style:name="T51" style:parent-style-name="DefaultParagraphFont" style:family="text">
      <style:text-properties fo:letter-spacing="0.0013in" style:font-size-complex="12pt"/>
    </style:style>
    <style:style style:name="T52" style:parent-style-name="DefaultParagraphFont" style:family="text">
      <style:text-properties fo:letter-spacing="0.0013in" style:font-size-complex="12pt"/>
    </style:style>
    <style:style style:name="P53" style:parent-style-name="Normal" style:family="paragraph">
      <style:paragraph-properties fo:text-align="justify" fo:line-height="115%" fo:text-indent="0.6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letter-spacing="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111in" svg:height="0.58264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 projekto „</text:span><text:span text:style-name="T8">SVEIKOS GYVENSENOS SKATINIMAS PAGĖGIŲ SAVIVALDYBĖJE</text:span><text:span text:style-name="T9">“</text:span><text:span text:style-name="T10"><text:s/>paraiškos rengimui, veiklų vykdymui</text:span></text:p>
      <text:p text:style-name="P11"><text:span text:style-name="T12">ir lėšų skyrimui</text:span></text:p>
      <text:p text:style-name="P13"/>
      <text:p text:style-name="P14">2018 m. vasario 20 d. Nr. T-24</text:p>
      <text:p text:style-name="P15"><text:span text:style-name="T16">Pagėgiai</text:span></text:p>
      <text:p text:style-name="P17"/>
      <text:p text:style-name="P18"/>
      <text:p text:style-name="P19"><text:span text:style-name="T20">Vadovaudamasi Lietuvos Respublikos vietos savivaldos įstatymo 16 straipsnio 2 dalies 17<text:s/></text:span><text:span text:style-name="T21">punktu, 4 dalimi,<text:s/></text:span><text:span text:style-name="T22">atsižvelgdama į Pagėgių savivaldybės</text:span><text:span text:style-name="T23"><text:s/></text:span><text:span text:style-name="T24">2016−2018 metų</text:span><text:span text:style-name="T25"><text:s/>strateginį veiklos planą,</text:span><text:span text:style-name="T26"><text:s/></text:span><text:span text:style-name="T27">patvirtintą Pagėgių savivaldybės tarybos 2016 m. vasario 18 d. sprendimu Nr. T-41 „</text:span><text:span text:style-name="T28">Dėl Pagėgių</text:span><text:span text:style-name="T29"><text:s/>savivaldybės 2016−2018 metų strateginio veiklos plano patvirtinimo</text:span><text:span text:style-name="T30">“, Pagėgių savivaldybės taryba n u s p r e n d ž i a:</text:span></text:p>
      <text:p text:style-name="P31"><text:span text:style-name="T32">1</text:span><text:span text:style-name="T33">.</text:span><text:span text:style-name="T34"><text:tab/></text:span><text:span text:style-name="T35">Pritarti projekto „</text:span><text:span text:style-name="T36">Sveikos gyvensenos skatinimas Pagėgių savivaldybėje</text:span><text:span text:style-name="T37">“ paraiškos<text:s/></text:span><text:span text:style-name="T38">rengimui ir projekto veiklų vykdymui, pagal<text:s/></text:span><text:span text:style-name="T39">2014−2020 m. Europos Sąjungos fondų investicijų veiksmų programos 8 prioriteto „</text:span><text:span text:style-name="T40">Socialinės įtraukties didinimas ir kova su skurdu</text:span><text:span text:style-name="T41">“</text:span><text:span text:style-name="T42"><text:s/>08.4.2-ESFA-R-630 priemonę „Sveikos gyvensenos skatinimas regioniniu lygiu“.</text:span></text:p>
      <text:p text:style-name="P43"><text:span text:style-name="T44">2</text:span><text:span text:style-name="T45">.</text:span><text:span text:style-name="T46"><text:tab/>Numatyti savivaldybės 2018-2020 m. biudžete 7,5 procentų lėšų nuo projekto tinkamų<text:s/></text:span><text:span text:style-name="T47">finansuoti išlaidų vertės ir padengti netinkamas projektui įgyvendinti būtinas išlaidas ir tinkamas</text:span><text:span text:style-name="T48"><text:s/>išlaidas, kurių nepadengia projekto finansavimas.</text:span></text:p>
      <text:p text:style-name="P49"><text:span text:style-name="T50">3</text:span><text:span text:style-name="T51">.</text:span><text:span text:style-name="T52"><text:tab/>Užtikrinti projekto veiklų tęstinumą 5 metus po projekto įgyvendinimo pabaigos.</text:span></text:p>
      <text:p text:style-name="P53"><text:span text:style-name="T54">4</text:span><text:span text:style-name="T55">.</text:span><text:span text:style-name="T56"><text:tab/>Sprendimą paskelbti Teisės aktų registre ir Pagėgių savivaldybės interneto svetainėje www.pagegiai.lt.</text:span></text:p>
      <text:p text:style-name="P57"><text:span text:style-name="T58">Šis sprendimas gali būti skundžiamas Lietuvos Respublikos administracinių bylų teisenos<text:s/></text:span><text:span text:style-name="T59">įstatymo nustatyta tvarka. <text:s/>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rginijus Komsk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8-13T11:18:00Z</meta:creation-date>
    <dc:date>2018-08-13T11:18:00Z</dc:date>
    <meta:print-date>2016-08-04T14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6" meta:character-count="1549" meta:row-count="43" meta:non-whitespace-character-count="1380"/>
  </office:meta>
</office:document-meta>
</file>