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 KAINŲ IR ENERGETIKOS KONTROLĖS KOMISIJA</text:p>
      <text:p text:style-name="P9"/>
      <text:p text:style-name="P10">NUTARIMAS</text:p>
      <text:p text:style-name="P11"><text:span text:style-name="T12">DĖL PASKIRTOJO TIEKĖJO PROGNOZUOJAMOS GAMTINIŲ DUJŲ ĮSIGIJIMO KAINOS ENERGIJOS GAMINTOJAMS NUSTATYMO TVARKOS DERINIMO</text:span></text:p>
      <text:p text:style-name="P13"/>
      <text:p text:style-name="P14">2014 m. gruodžio 30 d. Nr. O3-961 <text:s/></text:p>
      <text:p text:style-name="P15">Vilnius</text:p>
      <text:p text:style-name="P16"/>
      <text:p text:style-name="P17"/>
      <text:p text:style-name="P18"><text:span text:style-name="T19">Vadovaudamasi Lietuvos Respublikos suskystintų gamtinių dujų terminalo įstatymo 11 straipsnio 6 dalimi, Valstybės reguliuojamų kainų gamtinių dujų sektoriuje nustatymo metodikos, patvirtintos Valstybinės kainų ir energetikos kontrolės komisijos (toliau – Komisija) 2013 m. rugsėjo 13 d. nutarimu Nr. O3-367 „Dėl Valstybės reguliuojamų kainų gamtinių dujų sektoriuje nustatymo metodikos patvirtinimo“, 78 punktu, atsižvelgdama į UAB „Litgas“ 2014 m. gruodžio 24 d. raštą Nr. SD-2014/3, Komisijos Dujų ir elektros departamento Dujų skyriaus 2014 m. gruodžio 29 d. pažymą Nr. O4-396 „Dėl Paskirtojo tiekėjo prognozuojamos gamtinių dujų įsigijimo kainos energijos gamintojams nustatymo tvarkos derinimo“, Komisija n u t a r i a: <text:s text:c="2"/></text:span></text:p>
      <text:p text:style-name="P20"><text:span text:style-name="T21">Derinti Paskirtojo tiekėjo prognozuojamos gamtinių dujų įsigijimo kainos energijos gamintojams nustatymo tvarką (pridedama).</text:span></text:p>
      <text:p text:style-name="P22"><text:span text:style-name="T23">Šis nutarimas gali būti skundžiamas Lietuvos Respublikos administracinių bylų teisenos įstatymo nustatyta tvarka ir sąlygomis.</text:span></text:p>
      <text:p text:style-name="P24"/>
      <text:p text:style-name="P25"/>
      <text:p text:style-name="P26"/>
      <text:p text:style-name="P27"><text:span text:style-name="T28">Komisijos pirminink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Justas</meta:initial-creator>
    <dc:creator>Adlib User</dc:creator>
    <meta:creation-date>2014-12-31T08:39:00Z</meta:creation-date>
    <dc:date>2014-12-31T08:39:00Z</dc:date>
    <meta:print-date>2014-12-30T13:5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1" meta:character-count="1256" meta:row-count="49" meta:non-whitespace-character-count="1098"/>
  </office:meta>
</office:document-meta>
</file>