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gruodžio 23 d. nutarimo Nr. 1447 „Dėl PROGRAMOS SĄJUNGOS FINANSINĖS PARAMOS PRIEMONĖMS, SUSIJUSIOMS SU IGNALINOS ATOMINĖS ELEKTRINĖS LIETUVOJE 1 IR 2 BLOKŲ EKSPLOATAVIMO NUTRAUKIMU, ĮGYVENDINTI“ pakeitimo</text:span></text:p>
      <text:p text:style-name="P17"/>
      <text:p text:style-name="P18">2018 m. liepos 25 d. Nr. 7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4 m. gruodžio 23 d. nutarimą Nr. 1447 „Dėl programos Sąjungos finansinės paramos priemonėms, susijusioms su Ignalinos atominės elektrinės Lietuvoje 1 ir 2 blokų eksploatavimo nutraukimu, įgyvendinti“ ir 4.1.2 papunktį išdėstyti taip:</text:span></text:p>
      <text:p text:style-name="P29"><text:span text:style-name="T30">„</text:span><text:span text:style-name="T31">4.1.2</text:span><text:span text:style-name="T32">. kiekvieniems kalendoriniams metams pasibaigus iki einamųjų metų kovo 1 d. teikti Lietuvos Respublikos Vyriausybei informaciją apie 2014–2020 metų Ignalinos programos įgyvendinimą;“.</text:span></text:p>
      <text:p text:style-name="P33"><text:span text:style-name="T34">2</text:span><text:span text:style-name="T35">. Šis nutarimas įsigalioja 2018 m. spalio 1 d.</text:span></text:p>
      <text:p text:style-name="P36"/>
      <text:p text:style-name="P37"/>
      <text:p text:style-name="P38"/>
      <text:p text:style-name="P39">Finansų ministras, <text:s/>pavaduojantis Ministrą Pirmininką<text:tab/>Vilius Šapoka</text:p>
      <text:p text:style-name="P40"/>
      <text:p text:style-name="P41"/>
      <text:p text:style-name="P42"/>
      <text:p text:style-name="P43"><text:span text:style-name="T44">Ūkio ministras, <text:s/>pavaduojantis energetikos ministrą</text:span><text:span text:style-name="T45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7T06:37:00Z</meta:creation-date>
    <dc:date>2023-03-07T06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059" meta:row-count="22" meta:non-whitespace-character-count="922"/>
  </office:meta>
</office:document-meta>
</file>