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94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0 M. RUGPJŪČIO 31 D. ĮSAKYMO NR. A1-397 „DĖL VALSTYBĖS INSTITUCIJŲ IR ĮSTAIGŲ ATSTOVŲ SKYRIMO Į LIETUVOS RESPUBLIKOS DARBUOTOJŲ SAUGOS IR SVEIKATOS DARBE KOMISIJĄ“ PAKEITIMO <text:s text:c="2"/></text:p>
      <text:p text:style-name="P15"/>
      <text:p text:style-name="P16">2017 m. sausio 18 d. Nr. A1-28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10 m. rugpjūčio 31 d. įsakymą Nr. A1-397 „Dėl valstybės institucijų ir įstaigų atstovų skyrimo į Lietuvos Respublikos darbuotojų saugos ir sveikatos darbe komisiją“ ir jį išdėstau nauja redakcija:</text:span></text:p>
      <text:p text:style-name="P22"><text:span text:style-name="T23">„</text:span><text:span text:style-name="T24">LIETUVOS RESPUBLIKOS</text:span></text:p>
      <text:p text:style-name="P25">SOCIALINĖS APSAUGOS IR DARBO MINISTRAS</text:p>
      <text:p text:style-name="P26"/>
      <text:p text:style-name="P27">ĮSAKYMAS</text:p>
      <text:p text:style-name="P28"><text:span text:style-name="T29">DĖL VALSTYBĖS INSTITUCIJŲ IR ĮSTAIGŲ ATSTOVŲ SKYRIMO Į LIETUVOS RESPUBLIKOS DARBUOTOJŲ SAUGOS IR SVEIKATOS KOMISIJĄ</text:span></text:p>
      <text:p text:style-name="P30"/>
      <text:p text:style-name="P31"><text:span text:style-name="T32">Vadovaudamasis Lietuvos Respublikos darbuotojų saugos ir sveikatos komisijos nuostatų, patvirtintų Lietuvos Respublikos Vyriausybės 2002 m. sausio 9 d. nutarimu Nr. 13 „Dėl Lietuvos Respublikos darbuotojų saugos ir sveikatos komisijos nuostatų patvirtinimo“, 4 punktu,</text:span></text:p>
      <text:p text:style-name="P33"><text:span text:style-name="T34">s k i r i u į Lietuvos Respublikos darbuotojų saugos ir sveikatos komisiją šiuos valstybės institucijų ir įstaigų atstovus:</text:span></text:p>
      <text:p text:style-name="P35"><text:span text:style-name="T36">Raimondą Eičinaitę-Lingienę – Higienos instituto Profesinės sveikatos centro vadovę;</text:span></text:p>
      <text:p text:style-name="P37"><text:span text:style-name="T38">Arūną Lupeiką – Lietuvos Respublikos vyriausiojo valstybinio darbo inspektoriaus pavaduotoją;</text:span></text:p>
      <text:p text:style-name="P39"><text:span text:style-name="T40">Karolį Ruzgį – Lietuvos Respublikos ūkio ministerijos Pramonės ir prekybos departamento Pramonės politikos skyriaus patarėją;</text:span></text:p>
      <text:p text:style-name="P41"><text:span text:style-name="T42">Arūną Šileiką – Lietuvos Respublikos žemės ūkio ministerijos Veiklos administravimo ir turto valdymo departamento direktoriaus pavaduotoją;</text:span></text:p>
      <text:p text:style-name="P43"><text:span text:style-name="T44">Kęstutį Zaurą – Lietuvos Respublikos socialinės apsaugos ir darbo ministerijos Darbo departamento direktorių.“</text:span>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0T07:49:00Z</meta:creation-date>
    <dc:date>2017-01-20T07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SSK sudėtis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2" meta:paragraph-count="18" meta:word-count="216" meta:character-count="1834" meta:row-count="68" meta:non-whitespace-character-count="1636"/>
  </office:meta>
</office:document-meta>
</file>