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555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18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DĖL PRIVALOMŲ TUBERKULIOZĖS SVEIKATOS STATISTIKOS APSKAITOS FORMŲ IR PRIVALOMOS SVEIKATOS STATISTIKOS ATASKAITOS FORMOS PATVIRTINIMO</text:p>
      <text:p text:style-name="P9"/>
      <text:p text:style-name="P10">2014 m. rugsėjo 19 d. Nr. V-970</text:p>
      <text:p text:style-name="P11">Vilnius</text:p>
      <text:p text:style-name="P12"/>
      <text:p text:style-name="P13"/>
      <text:p text:style-name="P14"><text:span text:style-name="T15">Siekdama užtikrinti efektyvų Tuberkuliozės profilaktikos ir kontrolės 2011–2014 metų programos, patvirtintos Lietuvos Respublikos sveikatos apsaugos ministro 2010 m. gruodžio 3 d. įsakymu Nr. V-1033 „Dėl Tuberkuliozės profilaktikos ir kontrolės 2011–2014 metų programos patvirtinimo“, įgyvendinimą</text:span><text:span text:style-name="T16">:<text:s/></text:span></text:p>
      <text:p text:style-name="P17"><text:span text:style-name="T18">1</text:span><text:span text:style-name="T19">.<text:s/></text:span><text:span text:style-name="T20">Tvirtinu</text:span><text:span text:style-name="T21"><text:s/>pridedamas:</text:span></text:p>
      <text:p text:style-name="P22"><text:span text:style-name="T23">1.1</text:span><text:span text:style-name="T24">. privalomas tuberkuliozės sveikatos statistikos apskaitos formas:</text:span></text:p>
      <text:p text:style-name="P25"><text:span text:style-name="T26">1.1.1</text:span><text:span text:style-name="T27">. formą Nr. 003-9/a „Stacionarinė tuberkuliozės ligos istorija“;<text:s/></text:span></text:p>
      <text:p text:style-name="P28"><text:span text:style-name="T29">1.1.2</text:span><text:span text:style-name="T30">. formą Nr. 030-4/a „Asmens, sergančio tuberkulioze, ilgalaikio stebėjimo kortelė“;</text:span></text:p>
      <text:p text:style-name="P31"><text:span text:style-name="T32">1.1.3</text:span><text:span text:style-name="T33">. formą Nr. 060-1/a „Tuberkulioze sergančių asmenų registravimo žurnalas“;</text:span></text:p>
      <text:p text:style-name="P34"><text:span text:style-name="T35">1.1.4</text:span><text:span text:style-name="T36">. formą Nr. 081/a „Asmens, sergančio tuberkulioze, ambulatorinė sveikatos istorija“;<text:s/></text:span></text:p>
      <text:p text:style-name="P37"><text:span text:style-name="T38">1.1.5</text:span><text:span text:style-name="T39">. formą Nr. 081-1-1/a „Tuberkuliozės atvejo registravimo kortelė Nr. 1“;</text:span></text:p>
      <text:p text:style-name="P40"><text:span text:style-name="T41">1.1.6</text:span><text:span text:style-name="T42">. formą Nr. 081-1-2/a „Tuberkuliozės gydymo rezultatų registravimo kortelė Nr. 2“;</text:span></text:p>
      <text:p text:style-name="P43"><text:span text:style-name="T44">1.1.7</text:span><text:span text:style-name="T45">. formą Nr. 081-1-9/a „Ligonio, sergančio tuberkulioze, gydymo kortelė“;</text:span></text:p>
      <text:p text:style-name="P46"><text:span text:style-name="T47">1.1.8</text:span><text:span text:style-name="T48">. formą Nr. 081-3/a „Tuberkuliozės mikobakterijų dauginio atsparumo vaistams nuo tuberkuliozės atvejo registravimo kortelė“;</text:span></text:p>
      <text:p text:style-name="P49"><text:span text:style-name="T50">1.1.9</text:span><text:span text:style-name="T51">. formą Nr. 081-4/a „Tuberkuliozės mikobakterijų dauginio atsparumo vaistams nuo tuberkuliozės gydymo rezultatų registravimo kortelė“;</text:span></text:p>
      <text:p text:style-name="P52"><text:span text:style-name="T53">1.1.10</text:span><text:span text:style-name="T54">. formą Nr. 081-5/a „Ligonio, sergančio dauginio atsparumo vaistams tuberkulioze, bakteriologinio ištyrimo ir gydymo kortelė“;</text:span></text:p>
      <text:p text:style-name="P55"><text:span text:style-name="T56">1.1.11</text:span><text:span text:style-name="T57">. formą Nr. 200-1/a „Skreplių siuntimas tuberkuliozei mikroskopijos būdu nustatyti ir mikroskopijos tyrimo rezultatai“;<text:s/></text:span></text:p>
      <text:p text:style-name="P58"><text:span text:style-name="T59">1.1.12</text:span><text:span text:style-name="T60">. formą Nr. 200-2/a „Mikroskopijos tyrimų tuberkuliozei nustatyti registravimo žurnalas“;</text:span></text:p>
      <text:p text:style-name="P61"><text:span text:style-name="T62">1.1.13</text:span><text:span text:style-name="T63">. formą Nr. 201-1/a „Skreplių surinkimo žurnalas“;</text:span></text:p>
      <text:p text:style-name="P64"><text:span text:style-name="T65">1.1.14</text:span><text:span text:style-name="T66">. formą Nr. 216/a „Citologinio skreplių tyrimo lapas“;</text:span></text:p>
      <text:p text:style-name="P67"><text:span text:style-name="T68">1.1.15</text:span><text:span text:style-name="T69">. formą Nr. 107/a „Pranešimas apie asmens, sergančio tuberkulioze, mirties atvejį“.</text:span></text:p>
      <text:p text:style-name="P70"><text:span text:style-name="T71">1.2</text:span><text:span text:style-name="T72">. privalomą sveikatos statistikos ataskaitos formą Nr. 23-1 „Tuberkuliozės diagnostikos, ja sergančių asmenų gydymo ir priežiūros ataskaita“.</text:span></text:p>
      <text:p text:style-name="P73"><text:span text:style-name="T74">2</text:span><text:span text:style-name="T75">.<text:s/></text:span><text:span text:style-name="T76">Pavedu</text:span><text:span text:style-name="T77"><text:s/>įsakymo vykdymą kontroliuoti viceministrui pagal veiklos sritį.</text:span></text:p>
      <text:p text:style-name="P78"><text:span text:style-name="T79">3</text:span><text:span text:style-name="T80">.<text:s/></text:span><text:span text:style-name="T81">Nustatau</text:span><text:span text:style-name="T82">, kad šis įsakymas įsigalioja 2015 m. sausio 1 d.</text:span></text:p>
      <text:p text:style-name="Normal"/>
      <text:p text:style-name="Normal"/>
      <text:p text:style-name="Normal"/>
      <text:p text:style-name="P83">Sveikatos apsaugos ministrė<text:tab/><text:tab/><text:tab/><text:tab/><text:tab/><text:tab/><text:tab/>Rimantė Šalaševičiū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10-07T06:15:00Z</meta:creation-date>
    <dc:date>2014-10-07T06:15:00Z</dc:date>
    <meta:print-date>2014-06-03T10:5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92" meta:character-count="2462" meta:row-count="100" meta:non-whitespace-character-count="2201"/>
  </office:meta>
</office:document-meta>
</file>