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keep-with-next="always" style:punctuation-wrap="simple" fo:text-align="center" style:vertical-align="baseline">
        <style:tab-stops>
          <style:tab-stop style:type="left" style:position="3.2118in"/>
        </style:tab-stops>
      </style:paragraph-properties>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style:font-size-complex="12pt" style:language-asian="lt" style:country-asian="LT"/>
    </style:style>
    <style:style style:name="P11" style:parent-style-name="Normal" style:family="paragraph">
      <style:paragraph-properties style:punctuation-wrap="simple" fo:text-align="justify" style:vertical-align="baseline"/>
      <style:text-properties style:font-size-complex="12pt" style:language-asian="lt" style:country-asian="LT"/>
    </style:style>
    <style:style style:name="P12" style:parent-style-name="Normal" style:family="paragraph">
      <style:paragraph-properties style:punctuation-wrap="simple" fo:text-align="justify" style:vertical-align="baseline" fo:text-indent="0.9in"/>
    </style:style>
    <style:style style:name="P13" style:parent-style-name="Normal" style:family="paragraph">
      <style:paragraph-properties style:punctuation-wrap="simple" fo:text-align="justify" style:vertical-align="baseline" fo:text-indent="0.9in"/>
    </style:style>
    <style:style style:name="P14" style:parent-style-name="Normal" style:family="paragraph">
      <style:paragraph-properties style:punctuation-wrap="simple" fo:text-align="justify" style:vertical-align="baseline" fo:text-indent="0.8861in"/>
    </style:style>
    <style:style style:name="T15" style:parent-style-name="DefaultParagraphFont" style:family="text">
      <style:text-properties fo:language="pl" fo:country="PL"/>
    </style:style>
    <style:style style:name="T16" style:parent-style-name="DefaultParagraphFont" style:family="text">
      <style:text-properties fo:language="pl" fo:country="PL"/>
    </style:style>
    <style:style style:name="T17" style:parent-style-name="DefaultParagraphFont" style:family="text">
      <style:text-properties fo:language="pl" fo:country="PL"/>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master-page-name="MP1" style:family="paragraph">
      <style:paragraph-properties fo:break-before="page" fo:margin-left="4.422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4.4229in">
        <style:tab-stops/>
      </style:paragraph-properties>
      <style:text-properties style:font-size-complex="12pt" style:language-asian="lt" style:country-asian="LT"/>
    </style:style>
    <style:style style:name="P26" style:parent-style-name="Normal" style:family="paragraph">
      <style:paragraph-properties fo:margin-left="4.4229in">
        <style:tab-stops/>
      </style:paragraph-properties>
      <style:text-properties style:font-size-complex="12pt" style:language-asian="lt" style:country-asian="LT"/>
    </style:style>
    <style:style style:name="P27" style:parent-style-name="Normal" style:family="paragraph">
      <style:paragraph-properties fo:margin-left="4.4229in">
        <style:tab-stops/>
      </style:paragraph-properties>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5in"/>
          <style:tab-stop style:type="left" style:position="0.62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tab-stops>
          <style:tab-stop style:type="left" style:position="0.5in"/>
          <style:tab-stop style:type="left" style:position="0.625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margin-left="0.9in" fo:text-indent="0.9493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ab-stops>
          <style:tab-stop style:type="left" style:position="0.5in"/>
          <style:tab-stop style:type="left" style:position="0.625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9" style:parent-style-name="DefaultParagraphFont" style:family="text">
      <style:text-properties style:font-name="TimesNewRomanPSMT" style:font-name-complex="TimesNewRomanPSMT" fo:color="#000000" style:font-size-complex="12pt" style:language-asian="lt" style:country-asian="LT"/>
    </style:style>
    <style:style style:name="T90" style:parent-style-name="DefaultParagraphFont" style:family="text">
      <style:text-properties style:font-name="TimesNewRomanPSMT" style:font-name-complex="TimesNewRomanPSMT"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TimesNewRomanPSMT" style:font-name-complex="TimesNewRomanPSMT" fo:color="#000000" style:font-size-complex="12pt" style:language-asian="lt" style:country-asian="LT"/>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NewRomanPSMT" style:font-name-complex="TimesNewRomanPSMT"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1" style:parent-style-name="DefaultParagraphFont" style:family="text">
      <style:text-properties style:font-name="TimesNewRomanPSMT" style:font-name-complex="TimesNewRomanPSMT" fo:color="#000000" style:font-size-complex="12pt" style:language-asian="lt" style:country-asian="LT"/>
    </style:style>
    <style:style style:name="T102" style:parent-style-name="DefaultParagraphFont" style:family="text">
      <style:text-properties style:font-name="TimesNewRomanPSMT" style:font-name-complex="TimesNewRomanPSMT"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4" style:parent-style-name="DefaultParagraphFont" style:family="text">
      <style:text-properties style:font-name="TimesNewRomanPSMT" style:font-name-complex="TimesNewRomanPSMT" fo:color="#000000" style:font-size-complex="12pt" style:language-asian="lt" style:country-asian="LT"/>
    </style:style>
    <style:style style:name="T105" style:parent-style-name="DefaultParagraphFont" style:family="text">
      <style:text-properties style:font-name="TimesNewRomanPSMT" style:font-name-complex="TimesNewRomanPSMT"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4" style:parent-style-name="DefaultParagraphFont" style:family="text">
      <style:text-properties style:font-name="TimesNewRomanPSMT" style:font-name-complex="TimesNewRomanPSMT" fo:color="#000000" style:font-size-complex="12pt" style:language-asian="lt" style:country-asian="LT"/>
    </style:style>
    <style:style style:name="T115" style:parent-style-name="DefaultParagraphFont" style:family="text">
      <style:text-properties style:font-name="TimesNewRomanPSMT" style:font-name-complex="TimesNewRomanPSMT"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7" style:parent-style-name="DefaultParagraphFont" style:family="text">
      <style:text-properties style:font-name="TimesNewRomanPSMT" style:font-name-complex="TimesNewRomanPSMT" fo:color="#000000" style:font-size-complex="12pt" style:language-asian="lt" style:country-asian="LT"/>
    </style:style>
    <style:style style:name="T118" style:parent-style-name="DefaultParagraphFont" style:family="text">
      <style:text-properties style:font-name="TimesNewRomanPSMT" style:font-name-complex="TimesNewRomanPSMT"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0" style:parent-style-name="DefaultParagraphFont" style:family="text">
      <style:text-properties style:font-name="TimesNewRomanPSMT" style:font-name-complex="TimesNewRomanPSMT" fo:color="#000000" style:font-size-complex="12pt" style:language-asian="lt" style:country-asian="LT"/>
    </style:style>
    <style:style style:name="T121" style:parent-style-name="DefaultParagraphFont" style:family="text">
      <style:text-properties style:font-name="TimesNewRomanPSMT" style:font-name-complex="TimesNewRomanPSMT"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3" style:parent-style-name="DefaultParagraphFont" style:family="text">
      <style:text-properties style:font-name="TimesNewRomanPSMT" style:font-name-complex="TimesNewRomanPSMT" fo:color="#000000" style:font-size-complex="12pt" style:language-asian="lt" style:country-asian="LT"/>
    </style:style>
    <style:style style:name="T124" style:parent-style-name="DefaultParagraphFont" style:family="text">
      <style:text-properties style:font-name="TimesNewRomanPSMT" style:font-name-complex="TimesNewRomanPSMT"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6" style:parent-style-name="DefaultParagraphFont" style:family="text">
      <style:text-properties style:font-name="TimesNewRomanPSMT" style:font-name-complex="TimesNewRomanPSMT" fo:color="#000000" style:font-size-complex="12pt" style:language-asian="lt" style:country-asian="LT"/>
    </style:style>
    <style:style style:name="T127" style:parent-style-name="DefaultParagraphFont" style:family="text">
      <style:text-properties style:font-name="TimesNewRomanPSMT" style:font-name-complex="TimesNewRomanPSMT"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9" style:parent-style-name="DefaultParagraphFont" style:family="text">
      <style:text-properties style:font-name="TimesNewRomanPSMT" style:font-name-complex="TimesNewRomanPSMT" fo:color="#000000" style:font-size-complex="12pt" style:language-asian="lt" style:country-asian="LT"/>
    </style:style>
    <style:style style:name="T130" style:parent-style-name="DefaultParagraphFont" style:family="text">
      <style:text-properties style:font-name="TimesNewRomanPSMT" style:font-name-complex="TimesNewRomanPSMT"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2" style:parent-style-name="DefaultParagraphFont" style:family="text">
      <style:text-properties style:font-name="TimesNewRomanPSMT" style:font-name-complex="TimesNewRomanPSMT" fo:color="#000000" style:font-size-complex="12pt" style:language-asian="lt" style:country-asian="LT"/>
    </style:style>
    <style:style style:name="T133" style:parent-style-name="DefaultParagraphFont" style:family="text">
      <style:text-properties style:font-name="TimesNewRomanPSMT" style:font-name-complex="TimesNewRomanPSMT"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5" style:parent-style-name="DefaultParagraphFont" style:family="text">
      <style:text-properties style:font-name="TimesNewRomanPSMT" style:font-name-complex="TimesNewRomanPSMT" fo:color="#000000" style:font-size-complex="12pt" style:language-asian="lt" style:country-asian="LT"/>
    </style:style>
    <style:style style:name="T136" style:parent-style-name="DefaultParagraphFont" style:family="text">
      <style:text-properties style:font-name="TimesNewRomanPSMT" style:font-name-complex="TimesNewRomanPSMT"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8" style:parent-style-name="DefaultParagraphFont" style:family="text">
      <style:text-properties style:font-name="TimesNewRomanPSMT" style:font-name-complex="TimesNewRomanPSMT" fo:color="#000000" style:font-size-complex="12pt" style:language-asian="lt" style:country-asian="LT"/>
    </style:style>
    <style:style style:name="T139" style:parent-style-name="DefaultParagraphFont" style:family="text">
      <style:text-properties style:font-name="TimesNewRomanPSMT" style:font-name-complex="TimesNewRomanPSMT"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0.5in"/>
          <style:tab-stop style:type="left" style:position="0.625in"/>
        </style:tab-stops>
      </style:paragraph-properties>
    </style:style>
    <style:style style:name="P144" style:parent-style-name="Normal" style:family="paragraph">
      <style:paragraph-properties fo:text-align="center">
        <style:tab-stops>
          <style:tab-stop style:type="left" style:position="0.5in"/>
          <style:tab-stop style:type="left" style:position="0.625in"/>
        </style:tab-stops>
      </style:paragraph-properties>
    </style:style>
    <style:style style:name="T145"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146"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147"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margin-left="1.3in" fo:text-indent="0.5in">
        <style:tab-stops>
          <style:tab-stop style:type="left" style:position="-0.8in"/>
          <style:tab-stop style:type="left" style:position="-0.675in"/>
        </style:tab-stops>
      </style:paragraph-properties>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0" style:parent-style-name="DefaultParagraphFont" style:family="text">
      <style:text-properties style:font-name="TimesNewRomanPSMT" style:font-name-complex="TimesNewRomanPSMT" fo:color="#000000" style:font-size-complex="12pt" style:language-asian="lt" style:country-asian="LT"/>
    </style:style>
    <style:style style:name="T151" style:parent-style-name="DefaultParagraphFont" style:family="text">
      <style:text-properties style:font-name="TimesNewRomanPSMT" style:font-name-complex="TimesNewRomanPSMT"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9" style:parent-style-name="DefaultParagraphFont" style:family="text">
      <style:text-properties style:font-name="TimesNewRomanPSMT" style:font-name-complex="TimesNewRomanPSMT" fo:color="#000000" style:font-size-complex="12pt" style:language-asian="lt" style:country-asian="LT"/>
    </style:style>
    <style:style style:name="T180" style:parent-style-name="DefaultParagraphFont" style:family="text">
      <style:text-properties style:font-name="TimesNewRomanPSMT" style:font-name-complex="TimesNewRomanPSMT"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82" style:parent-style-name="DefaultParagraphFont" style:family="text">
      <style:text-properties style:font-name="TimesNewRomanPSMT" style:font-name-complex="TimesNewRomanPSMT" fo:color="#000000" style:font-size-complex="12pt" style:language-asian="lt" style:country-asian="LT"/>
    </style:style>
    <style:style style:name="T183" style:parent-style-name="DefaultParagraphFont" style:family="text">
      <style:text-properties style:font-name="TimesNewRomanPSMT" style:font-name-complex="TimesNewRomanPSMT"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85" style:parent-style-name="DefaultParagraphFont" style:family="text">
      <style:text-properties style:font-name="TimesNewRomanPSMT" style:font-name-complex="TimesNewRomanPSMT" fo:color="#000000" style:font-size-complex="12pt" style:language-asian="lt" style:country-asian="LT"/>
    </style:style>
    <style:style style:name="T186" style:parent-style-name="DefaultParagraphFont" style:family="text">
      <style:text-properties style:font-name="TimesNewRomanPSMT" style:font-name-complex="TimesNewRomanPSMT"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TimesNewRomanPSMT" style:font-name-complex="TimesNewRomanPSMT" fo:color="#000000" style:font-size-complex="12pt" style:language-asian="lt" style:country-asian="LT"/>
    </style:style>
    <style:style style:name="T189" style:parent-style-name="DefaultParagraphFont" style:family="text">
      <style:text-properties style:font-name="TimesNewRomanPSMT" style:font-name-complex="TimesNewRomanPSMT"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TimesNewRomanPSMT" style:font-name-complex="TimesNewRomanPSMT" fo:color="#000000" style:font-size-complex="12pt" style:language-asian="lt" style:country-asian="LT"/>
    </style:style>
    <style:style style:name="T197"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198" style:parent-style-name="DefaultParagraphFont" style:family="text">
      <style:text-properties style:font-name="TimesNewRomanPSMT" style:font-name-complex="TimesNewRomanPSMT" fo:color="#000000" style:font-size-complex="12pt" style:language-asian="lt" style:country-asian="LT"/>
    </style:style>
    <style:style style:name="T199"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200" style:parent-style-name="DefaultParagraphFont" style:family="text">
      <style:text-properties style:font-name="TimesNewRomanPSMT" style:font-name-complex="TimesNewRomanPSMT"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TimesNewRomanPSMT" style:font-name-complex="TimesNewRomanPSMT"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6" style:parent-style-name="DefaultParagraphFont" style:family="text">
      <style:text-properties style:font-name="TimesNewRomanPSMT" style:font-name-complex="TimesNewRomanPSMT" fo:color="#000000" style:font-size-complex="12pt" style:language-asian="lt" style:country-asian="LT"/>
    </style:style>
    <style:style style:name="T207" style:parent-style-name="DefaultParagraphFont" style:family="text">
      <style:text-properties style:font-name="TimesNewRomanPSMT" style:font-name-complex="TimesNewRomanPSMT"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0" style:parent-style-name="DefaultParagraphFont" style:family="text">
      <style:text-properties style:font-name="TimesNewRomanPSMT" style:font-name-complex="TimesNewRomanPSMT" fo:color="#000000" style:font-size-complex="12pt" style:language-asian="lt" style:country-asian="LT"/>
    </style:style>
    <style:style style:name="T211" style:parent-style-name="DefaultParagraphFont" style:family="text">
      <style:text-properties style:font-name="TimesNewRomanPSMT" style:font-name-complex="TimesNewRomanPSMT"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TimesNewRomanPSMT" style:font-name-complex="TimesNewRomanPSMT"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TimesNewRomanPSMT" style:font-name-complex="TimesNewRomanPSMT"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0.5in"/>
          <style:tab-stop style:type="left" style:position="0.625in"/>
        </style:tab-stops>
      </style:paragraph-properties>
    </style:style>
    <style:style style:name="P236" style:parent-style-name="Normal" style:family="paragraph">
      <style:paragraph-properties fo:text-align="center">
        <style:tab-stops>
          <style:tab-stop style:type="left" style:position="0.5in"/>
          <style:tab-stop style:type="left" style:position="0.625in"/>
        </style:tab-stops>
      </style:paragraph-properties>
    </style:style>
    <style:style style:name="T237"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238"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239"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tab-stops>
          <style:tab-stop style:type="left" style:position="0.5in"/>
          <style:tab-stop style:type="left" style:position="0.625in"/>
        </style:tab-stops>
      </style:paragraph-properties>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48" style:parent-style-name="DefaultParagraphFont" style:family="text">
      <style:text-properties style:font-weight-complex="bold" style:font-style-complex="italic" fo:color="#000000" style:font-size-complex="12pt" style:language-asian="lt" style:country-asian="LT"/>
    </style:style>
    <style:style style:name="T249" style:parent-style-name="DefaultParagraphFont" style:family="text">
      <style:text-properties style:font-weight-complex="bold" style:font-style-complex="italic"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5in">
        <style:tab-stops>
          <style:tab-stop style:type="left" style:position="0.5in"/>
          <style:tab-stop style:type="left" style:position="0.62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 NEFORMALIOJO VAIKŲ ŠVIETIMO PROJEKTŲ FINANSAVIMO IR ORGANIZAVIMO TVARKOS APRAŠO PATVIRTINIMO</text:span></text:p>
      <text:p text:style-name="Normal"/>
      <text:p text:style-name="P9">2014 m. kovo 20 d. Nr. V-217</text:p>
      <text:p text:style-name="P10">Vilnius</text:p>
      <text:p text:style-name="P11"/>
      <text:p text:style-name="P12">Vadovaudamasis Lietuvos Respublikos švietimo įstatymo 67 straipsnio 12 dalimi, įgyvendindamas Neformaliojo vaikų švietimo finansavimo tobulinimo veiksmų plano 2014–2016 m., patvirtinto Lietuvos Respublikos švietimo ir mokslo ministro 2013 m. spalio 18 d. įsakymu Nr. V-972 „Dėl Neformaliojo vaikų švietimo finansavimo tobulinimo veiksmų plano 2014-2016 m. patvirtinimo“, 3.1.1 priemonę:</text:p>
      <text:p text:style-name="P13">1. T v i r t i n u <text:s/>Neformaliojo vaikų švietimo projektų finansavimo ir organizavimo tvarkos aprašą (pridedama).</text:p>
      <text:p text:style-name="Normal"/>
      <text:p text:style-name="P14"><text:span text:style-name="T15">2</text:span><text:span text:style-name="T16">. P a v e d u Lietuvos mokinių neformaliojo švietimo centrui (direktorius – Algirdas Sakevičius) organizuoti ir vykdyti<text:s/></text:span>Neformaliojo vaikų švietimo projektų finansavimo<text:span text:style-name="T17"><text:s/>konkursą, vadovaujantis šio įsakymo 1 punktu patvirtintu aprašu.</text:span></text:p>
      <text:p text:style-name="Normal"/>
      <text:p text:style-name="Normal"><text:span text:style-name="T18">Švietimo ir mokslo ministras</text:span><text:span text:style-name="T19"><text:tab/></text:span><text:span text:style-name="T20"><text:tab/></text:span><text:span text:style-name="T21"><text:tab/>Dainius Pavalkis</text:span></text:p>
      <text:p text:style-name="P22"/>
      <text:p text:style-name="P23"><text:span text:style-name="T24">PATVIRTINTA</text:span></text:p>
      <text:p text:style-name="P25">Lietuvos Respublikos švietimo</text:p>
      <text:p text:style-name="P26">ir mokslo ministro</text:p>
      <text:p text:style-name="P27">2014 m. kovo 20 d. įsakymu Nr. V-217</text:p>
      <text:p text:style-name="P28"/>
      <text:p text:style-name="P29"/>
      <text:p text:style-name="P30"/>
      <text:p text:style-name="P31"/>
      <text:p text:style-name="P32"><text:span text:style-name="T33">NEFORMALIOJO VAIKŲ ŠVIETIMO PROJEKTŲ FINANSAVIMO IR ORGANIZAVIMO TVARKOS APRAŠAS</text:span></text:p>
      <text:p text:style-name="P34"/>
      <text:p text:style-name="P35"/>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eformaliojo vaikų švietimo projektų finansavimo ir organizavimo tvarkos aprašas (toliau – Aprašas) nustato iš valstybės biudžeto finansuojamų neformaliojo vaikų švietimo projektų (toliau – Projektai) finansavimo konkurso organizavimo, paraiškų vertinimo, lėšų skyrimo ir atsiskaitymo už skirtas lėšas tvarką.</text:span></text:p>
      <text:p text:style-name="P45"><text:span text:style-name="T46">2</text:span><text:span text:style-name="T47">. Aprašas taikomas Projektams iš valstybės biudžeto lėšų 2014–2016 m. finansuoti.<text:s/></text:span></text:p>
      <text:p text:style-name="P48"><text:span text:style-name="T49">3</text:span><text:span text:style-name="T50">. Projektams finansuoti organizuojamas Neformaliojo vaikų švietimo projektų finansavimo konkursas (toliau – Konkursas). <text:s/></text:span></text:p>
      <text:p text:style-name="P51"><text:span text:style-name="T52">4</text:span><text:span text:style-name="T53">. Konkurso tikslas yra užtikrinti vaikams lygias galimybes dalyvauti neformaliajame vaikų švietime, neformaliojo vaikų švietimo krypčių įvairovę, skatinti bendradarbiavimą tarp asociacijų ir švietimo įstaigų neformaliojo vaikų švietimo srityje.</text:span></text:p>
      <text:p text:style-name="P54"><text:span text:style-name="T55">5</text:span><text:span text:style-name="T56">. Remiantis Aprašo nuostatomis gali būti finansuojamas toks Projektas, kuriame dalyvauja mokiniai, besimokantys pagal pradinio, pagrindinio ir vidurinio ugdymo programas.</text:span></text:p>
      <text:p text:style-name="P57"/>
      <text:p text:style-name="P58"><text:span text:style-name="T59">II</text:span><text:span text:style-name="T60">.<text:s/></text:span><text:span text:style-name="T61">PROJEKTŲ KONKURSO ORGANIZAVIMAS</text:span></text:p>
      <text:p text:style-name="P62"/>
      <text:p text:style-name="P63"><text:span text:style-name="T64">6</text:span><text:span text:style-name="T65">. Konkursą inicijuoja ir lėšas skiria Lietuvos Respublikos švietimo ir mokslo ministerija (toliau – Ministerija).</text:span><text:span text:style-name="T66"><text:s/></text:span></text:p>
      <text:p text:style-name="P67"><text:span text:style-name="T68">7</text:span><text:span text:style-name="T69">. Konkursą organizuoja Lietuvos mokinių neformaliojo švietimo centras (toliau – Centras).<text:s/></text:span></text:p>
      <text:p text:style-name="P70"><text:span text:style-name="T71">8</text:span><text:span text:style-name="T72">. Lėšos, atsižvelgiant į valstybės finansines galimybes, yra numatomos kiekvienais metais Valstybinės švietimo strategijos įgyvendinimo programos išlaidų sąmatoje ir skiriamos iš valstybės biudžeto lėšų, skirtų Neformaliojo vaikų švietimo finansavimo tobulinimo planui 2014-2016 m., patvirtinam Lietuvos Respublikos švietimo ir mokslo ministro<text:s/></text:span><text:span text:style-name="T73">2013 m. spalio 18 d. įsakymu Nr. V-972 „Dėl Neformaliojo vaikų švietimo finansavimo tobulinimo veiksmų plano 2014-2016 m. patvirtinimo“</text:span><text:span text:style-name="T74"><text:s/>įgyvendinti.<text:s/></text:span></text:p>
      <text:p text:style-name="P75"><text:span text:style-name="T76">9</text:span><text:span text:style-name="T77">. Informacija apie Konkursą skelbiama Ministerijos interneto svetainėje www.smm.lt, Centro interneto svetainėje www.lmnsc.lt, informaciniame leidinyje „Švietimo naujienos“. <text:s/></text:span></text:p>
      <text:p text:style-name="P78"><text:span text:style-name="T79">10</text:span><text:span text:style-name="T80">. Paraiškas Projektams finansuoti gali teikti Lietuvoje teisės aktų nustatyta tvarka įregistruotos asociacijos, kurių veikla yra susijusi su švietimu (toliau – Pareiškėjas). Pareiškėjas Projektui įgyvendinti privalo bendradarbiauti su<text:s/></text:span><text:span text:style-name="T81">švietimo įstaigomis mažiausiai iš 5 savivaldybių, o numatomos vykdyti Projekto veiklos turi būti ne trumpesnės nei 3 mėn.<text:s/></text:span></text:p>
      <text:p text:style-name="P82"><text:span text:style-name="T83">11</text:span><text:span text:style-name="T84">. Vienas Pareiškėjas Konkursui gali pateikti tik vieną paraišką.</text:span></text:p>
      <text:p text:style-name="P85"><text:span text:style-name="T86">12</text:span><text:span text:style-name="T87">. Projektui įgyvendinti gali būti skiriamas dalinis finansavimas iki 10 000 Lt.</text:span></text:p>
      <text:p text:style-name="P88"><text:span text:style-name="T89">13</text:span><text:span text:style-name="T90">.<text:s/></text:span><text:span text:style-name="T91">Pareiškėjai iki einamųjų metų balandžio 14 d. Centrui</text:span><text:span text:style-name="T92"><text:s/></text:span><text:span text:style-name="T93">adresu Žirmūnų g. 1B, LT-</text:span><text:span text:style-name="T94">09101 Vilnius ir el. paštu<text:s/></text:span><text:span text:style-name="T95">konkursas</text:span><text:span text:style-name="T96">@lmnsc.lt</text:span><text:span text:style-name="T97"><text:s/></text:span><text:span text:style-name="T98"><text:s/></text:span><text:span text:style-name="T99">pateikia:<text:s/></text:span></text:p>
      <text:p text:style-name="P100"><text:span text:style-name="T101">13.1</text:span><text:span text:style-name="T102">. užpildytą Konkurso paraišką pagal Aprašo 1 priedą su parašais ir Pareiškėjo antspaudu (originalas);<text:s/></text:span></text:p>
      <text:p text:style-name="P103"><text:span text:style-name="T104">13.2</text:span><text:span text:style-name="T105">. b</text:span><text:span text:style-name="T106">endradarbiavimą ir (ar) partnerystę pagrindžiančius dokumentus (sutartis ar raštas);</text:span></text:p>
      <text:p text:style-name="P107"><text:span text:style-name="T108">13.3</text:span><text:span text:style-name="T109">. dokumentus, įrodančius, kad Pareiškėjas gali vykdyti (organizuoti) neformaliojo vaikų švietimo veiklą;</text:span></text:p>
      <text:p text:style-name="P110"><text:span text:style-name="T111">13.4</text:span><text:span text:style-name="T112">. dokumentus, įrodančius, kad asmenys, įgyvendinsiantys Projekto veiklas, turi teisę dirbti neformaliojo vaikų švietimo mokytojais.</text:span></text:p>
      <text:p text:style-name="P113"><text:span text:style-name="T114">14</text:span><text:span text:style-name="T115">. Lėšos gali būti numatytos veikloms, tiesiogiai susijusioms su Projekto įgyvendinimu:<text:s/></text:span></text:p>
      <text:p text:style-name="P116"><text:span text:style-name="T117">14.1</text:span><text:span text:style-name="T118">. projektui <text:s/>įgyvendinti reikalingoms priemonėms ir paslaugoms įsigyti;<text:s/></text:span></text:p>
      <text:p text:style-name="P119"><text:span text:style-name="T120">14.2</text:span><text:span text:style-name="T121">. projekte dalyvaujančių mokinių maitinimui ir nakvynei;<text:s/></text:span></text:p>
      <text:p text:style-name="P122"><text:span text:style-name="T123">14.3</text:span><text:span text:style-name="T124">. transportui.</text:span></text:p>
      <text:p text:style-name="P125"><text:span text:style-name="T126">15</text:span><text:span text:style-name="T127">. Lėšos negali būti numatytos ir naudojamos:</text:span></text:p>
      <text:p text:style-name="P128"><text:span text:style-name="T129">15.1</text:span><text:span text:style-name="T130">. baldų, transporto priemonių, kompiuterinės, medicininės įrangos ir kito inventoriaus, kuris nenusidėvi per vienerius metus, o jo vieneto vertė yra didesnė kaip 1000 litų, įsigijimui;</text:span></text:p>
      <text:p text:style-name="P131"><text:span text:style-name="T132">15.2</text:span><text:span text:style-name="T133">. įsiskolinimams padengti ar investiciniams projektams finansuoti;</text:span></text:p>
      <text:p text:style-name="P134"><text:span text:style-name="T135">15.3</text:span><text:span text:style-name="T136">. ilgalaikei patalpų nuomai ar išperkamajai nuomai, remontui, rekonstrukcijai ir statybai, patalpų eksploatacijai, darbo užmokesčiui;</text:span></text:p>
      <text:p text:style-name="P137"><text:span text:style-name="T138">15.4</text:span><text:span text:style-name="T139">. Projekto parengimo išlaidoms.</text:span></text:p>
      <text:p text:style-name="P140"><text:span text:style-name="T141">16</text:span><text:span text:style-name="T142">. Konkursui pasibaigus paraiškos negrąžinamos ir saugomos Centre vienerius metus nuo Konkurso pabaigos.</text:span></text:p>
      <text:p text:style-name="P143"/>
      <text:p text:style-name="P144"><text:span text:style-name="T145">III</text:span><text:span text:style-name="T146">.<text:s/></text:span><text:span text:style-name="T147">PARAIŠKŲ VERTINIMAS, LĖŠŲ SKYRIMAS IR ATSISKAITYMAS</text:span></text:p>
      <text:p text:style-name="P148"/>
      <text:p text:style-name="P149"><text:span text:style-name="T150">17</text:span><text:span text:style-name="T151">. Pateiktas paraiškas vertina Centro direktoriaus įsakymu patvirtinta vertinimo komisija, sudaryta iš Centro, Lietuvos vaikų ir jaunimo centro, Ugdymo plėtotės centro, Nacionalinės Mikalojaus Konstantino Čiurlionio menų mokyklos, kitų institucijų atstovų pagal Centro direktoriaus įsakymu patvirtintus vertinimo kriterijus <text:s/>ir darbo reglamentą. Paraiškų vertinimo kriterijai skelbiami Centro interneto svetainėje.</text:span></text:p>
      <text:p text:style-name="P152"><text:span text:style-name="T153">18</text:span><text:span text:style-name="T154">. Skiriant lėšas, prioritetai teikiami Pareiškėjams, kurių Projektai:</text:span></text:p>
      <text:p text:style-name="P155"><text:span text:style-name="T156">18.1</text:span><text:span text:style-name="T157">. sudaro galimybes veiklose tiesiogiai dalyvauti didesniam mokinių skaičiui;</text:span></text:p>
      <text:p text:style-name="P158"><text:span text:style-name="T159">18.2</text:span><text:span text:style-name="T160">. turi tęstinumą ir išliekamąją vertę;</text:span></text:p>
      <text:p text:style-name="P161"><text:span text:style-name="T162">18.3</text:span><text:span text:style-name="T163">. sudaro galimybes dalyvauti mokiniams, turintiems specialiųjų ugdymosi poreikių, atsirandančių dėl įgimtų ar įgytų sutrikimų ar nepalankių aplinkos veiksnių;</text:span></text:p>
      <text:p text:style-name="P164"><text:span text:style-name="T165">18.4</text:span><text:span text:style-name="T166">. mažina netolygumus tarp<text:s/></text:span><text:span text:style-name="T167">neformaliojo vaikų švietimo krypčių;</text:span></text:p>
      <text:p text:style-name="P168"><text:span text:style-name="T169">18.5</text:span><text:span text:style-name="T170">. įtraukia mokinius iš geografiškai nuo miestų ar rajonų centrų nutolusių vietovių</text:span><text:span text:style-name="T171">;</text:span></text:p>
      <text:p text:style-name="P172"><text:span text:style-name="T173">18.6</text:span><text:span text:style-name="T174">. numato daugiau neformaliojo vaikų švietimo praktinių veiklų, įgyvendinamų, realioje aplinkoje;</text:span></text:p>
      <text:p text:style-name="P175"><text:span text:style-name="T176">18.7</text:span><text:span text:style-name="T177">. turintys papildomų finansavimo šaltinių.</text:span></text:p>
      <text:p text:style-name="P178"><text:span text:style-name="T179">19</text:span><text:span text:style-name="T180">. Vertinimo komisija nevertina paraiškos, jeigu ji:</text:span></text:p>
      <text:p text:style-name="P181"><text:span text:style-name="T182">19.1</text:span><text:span text:style-name="T183">. neatitinka Aprašo nuostatų;</text:span></text:p>
      <text:p text:style-name="P184"><text:span text:style-name="T185">19.2</text:span><text:span text:style-name="T186">. pateikta pasibaigus terminui, ar netinkamai, neišsamiai užpildyta.<text:s/></text:span></text:p>
      <text:p text:style-name="P187"><text:span text:style-name="T188">20</text:span><text:span text:style-name="T189">. Atsižvelgiant į Aprašo 18 punkte nustatytus prioritetus ir pagal vertinimo<text:s/></text:span><text:span text:style-name="T190">kriterijus surinkusių didžiausią balų sumą pareiškėjų<text:s/></text:span><text:span text:style-name="T191">(toliau – Vykdytojai)<text:s/></text:span><text:span text:style-name="T192">ir jiems skiriamų lėšų sąrašas tvirtinamas Centro direktoriaus įsakymu.<text:s/></text:span></text:p>
      <text:p text:style-name="P193"><text:span text:style-name="T194">21</text:span><text:span text:style-name="T195">.<text:s/></text:span><text:span text:style-name="T196">Centras iki einamųjų metų balandžio 30 d.<text:s/></text:span><text:span text:style-name="T197"><text:s/></text:span><text:span text:style-name="T198">paraiškoje nurodytu el. pašto adresu praneša Pareiškėjams apie Konkurso rezultatus, o Pareiškėjai ne vėliau kaip iki gegužės 5 d.<text:s/></text:span><text:span text:style-name="T199"><text:s/></text:span><text:span text:style-name="T200">el. paštu<text:s/></text:span><text:span text:style-name="T201">konkursas@lmnsc.lt</text:span><text:span text:style-name="T202"><text:s/></text:span><text:span text:style-name="T203">patvirtina sutikimą vykdyti Projektą už skiriamą finansavimą ir, jei reikia,<text:s/></text:span><text:span text:style-name="T204">pateikia patikslintą organizuojamų priemonių planą ir detalią išlaidų sąmatą.<text:s/></text:span></text:p>
      <text:p text:style-name="P205"><text:span text:style-name="T206">22</text:span><text:span text:style-name="T207">.<text:s/></text:span><text:span text:style-name="T208">Centras lėšas Vykdytojams skiria teisės aktų nustatyta tvarka <text:s text:c="2"/>sudarydamas <text:s text:c="2"/>sutartis. <text:s/></text:span></text:p>
      <text:p text:style-name="P209"><text:span text:style-name="T210">23</text:span><text:span text:style-name="T211">. Projektui vykdyti skirtos lėšos naudojamos pagal<text:s/></text:span><text:span text:style-name="T212">sutartį ir<text:s/></text:span><text:span text:style-name="T213">patvirtintą sąmatą, pagal<text:s/></text:span><text:span text:style-name="T214">formą BFP-1, patvirtinta Lietuvos Respublikos finansų ministro 2009 m. sausio 14 d. įsakymu Nr. 1K-006 „Dėl Lietuvos Respublikos valstybės biudžeto programų sąmatų ir pažymų apie valstybės biudžeto asignavimų pakeitimus formų patvirtinimo“</text:span><text:span text:style-name="T215">.</text:span></text:p>
      <text:p text:style-name="P216"><text:span text:style-name="T217">24</text:span><text:span text:style-name="T218">. Projekto Vykdytojai iki <text:s/>sutartyje nurodyto laiko</text:span><text:span text:style-name="T219"><text:s/></text:span><text:span text:style-name="T220">pateikia:</text:span></text:p>
      <text:p text:style-name="P221"><text:span text:style-name="T222">24.1</text:span><text:span text:style-name="T223">. Centro Finansinės apskaitos skyriui biudžeto išlaidų sąmatos į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formų patvirtinimo“ ir išlaidas pateisinančių dokumentų patvirtintas kopijas;</text:span></text:p>
      <text:p text:style-name="P224"><text:span text:style-name="T225">24.2</text:span><text:span text:style-name="T226">. Projekto veiklos ataskaitą pagal Aprašo 2 priedą adresu<text:s/></text:span><text:span text:style-name="T227">konkursas@lmnsc.lt,<text:s/></text:span><text:span text:style-name="T228">taip pat pridedama rašytinė ar vaizdinė medžiaga, susijusi su Projekto įgyvendinimu.<text:s/></text:span></text:p>
      <text:p text:style-name="P229"><text:span text:style-name="T230">25</text:span><text:span text:style-name="T231">. Projektams skirtas ir nepanaudotas lėšas Vykdytojai iki <text:s/>sutartyje nurodyto laiko turi grąžinti Centrui, kuris nepanaudotas lėšas perveda į valstybės biudžetą iki einamųjų metų gruodžio 27 d.<text:s/></text:span></text:p>
      <text:p text:style-name="P232"><text:span text:style-name="T233">26</text:span><text:span text:style-name="T234">. Už skirtas lėšas Centras atsiskaito Ministerijai teisės aktų nustatyta tvarka.</text:span></text:p>
      <text:p text:style-name="P235"/>
      <text:p text:style-name="P236"><text:span text:style-name="T237">IV</text:span><text:span text:style-name="T238">.<text:s/></text:span><text:span text:style-name="T239">BAIGIAMOSIOS NUOSTATOS</text:span></text:p>
      <text:p text:style-name="P240"/>
      <text:p text:style-name="P241"><text:span text:style-name="T242">27</text:span><text:span text:style-name="T243">. Projektai vykdomi vadovaujantis Lietuvos Respublikos įstatymais, Vyriausybės nutarimais, kitais teisės aktais, nustatančiais su vaikų ugdymu, sveikata, saugumu ir higiena susijusias normas ir reikalavimus.<text:s/></text:span></text:p>
      <text:p text:style-name="P244"><text:span text:style-name="T245">28</text:span><text:span text:style-name="T246">. Vykdytojas teisės aktų nustatyta tvarka atsako už Projekte dalyvaujančių vaikų saugą, sveikatos priežiūrą, higienos sąlygas ir veiklos organizavimo kokybę.</text:span></text:p>
      <text:p text:style-name="P247"><text:span text:style-name="T248">29</text:span><text:span text:style-name="T249">. Projekto vykdymo veiklos, finansinę priežiūrą ir kontrolę vykdo Centras.</text:span></text:p>
      <text:p text:style-name="P250"><text:span text:style-name="T251">30</text:span><text:span text:style-name="T252">. Teikdamas paraišką Konkursui projekto Pareiškėjas sutinka, kad informacija, pateikta paraiškoje, išskyrus informaciją, kuri negali būti viešinama teisės aktų nustatyta tvarka, gali būti viešinama su Konkursu susijusioje informacijoje.</text:span></text:p>
      <text:p text:style-name="P253"><text:span text:style-name="T254">31</text:span><text:span text:style-name="T255">. Papildoma informacija teikiama tel. (8 5) 231 6133 ir el. paštu<text:s/></text:span><text:span text:style-name="T256">konkursas@lmnsc.lt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45in" fo:margin-left="1in" fo:margin-bottom="1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5-05-04T12:18:00Z</meta:creation-date>
    <dc:date>2015-05-04T12:18:00Z</dc:date>
    <meta:template xlink:href="Normal" xlink:type="simple"/>
    <meta:editing-cycles>2</meta:editing-cycles>
    <meta:editing-duration>PT0S</meta:editing-duration>
    <meta:document-statistic meta:page-count="4" meta:paragraph-count="83" meta:word-count="1146" meta:character-count="9201" meta:row-count="301" meta:non-whitespace-character-count="8138"/>
  </office:meta>
</office:document-meta>
</file>