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2.884in"/>
          <style:tab-stop style:type="center" style:position="3.4451in"/>
          <style:tab-stop style:type="left" style:position="4.7708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font-size="10pt" style:font-size-asian="10pt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center" style:position="3.4451in"/>
          <style:tab-stop style:type="left" style:position="4.7708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43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354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34in">
        <style:tab-stops>
          <style:tab-stop style:type="left" style:position="0.787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  <style:text-properties fo:hyphenate="false"/>
    </style:style>
    <style:style style:name="P43" style:parent-style-name="Normal" style:family="paragraph">
      <style:paragraph-properties fo:text-align="justify"/>
      <style:text-properties fo:hyphenate="false"/>
    </style:style>
    <style:style style:name="P44" style:parent-style-name="Normal" style:family="paragraph">
      <style:paragraph-properties fo:text-align="justify"/>
      <style:text-properties fo:hyphenate="false"/>
    </style:style>
    <style:style style:name="P45" style:parent-style-name="Normal" style:family="paragraph">
      <style:paragraph-properties fo:text-align="justify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Object 1" text:anchor-type="as-char" svg:x="0in" svg:y="0in" svg:width="0.60347in" svg:height="0.69792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PANEVĖŽIO RAJONO SAVIVALDYBĖS TARYBA</text:p>
      <text:p text:style-name="P8"/>
      <text:p text:style-name="P9"><text:span text:style-name="T10">SPRENDIMAS</text:span></text:p>
      <text:p text:style-name="P11">DĖL PANEVĖŽIO RAJONO SAVIVALDYBĖS TARYBOS 2021 M. VASARIO 25 D. SPRENDIMO NR. T-24 „DĖL PANEVĖŽIO RAJONO SAVIVALDYBĖS 2021 METŲ BIUDŽETO PATVIRTINIMO“ PAKEITIMO</text:p>
      <text:p text:style-name="P12"/>
      <text:p text:style-name="P13">2021 m. gegužės 20 d. Nr. T-125</text:p>
      <text:p text:style-name="P14">Panevėžys</text:p>
      <text:p text:style-name="P15"/>
      <text:p text:style-name="P16"/>
      <text:p text:style-name="P17"><text:span text:style-name="T18">Vadovaudamasi Lietuvos Respublikos vietos savivaldos įstatymo 16 straipsnio 2 dalies 15 punktu</text:span><text:span text:style-name="T19">,</text:span><text:span text:style-name="T20"><text:s/>Savivaldybės taryba n u s p r e n d ž i a:</text:span></text:p>
      <text:p text:style-name="P21"><text:span text:style-name="T22">Pakeisti Panevėžio rajono savivaldybės tarybos 2021 m. vasario 25 d. sprendimo Nr. T-24 „Dėl Panevėžio rajono savivaldybės 2021 metų biudžeto patvirtinimo“:<text:s/></text:span></text:p>
      <text:p text:style-name="P23"><text:span text:style-name="T24">1</text:span><text:span text:style-name="T25">. pakeisti 1.1–1.4 papunkčius ir juos išdėstyti taip:</text:span></text:p>
      <text:p text:style-name="P26"><text:span text:style-name="T27">„</text:span><text:span text:style-name="T28">1.1</text:span><text:span text:style-name="T29">. 41 397,7 tūkst. eurų pajamų ir dotacijų, 2 658,7 tūkst. eurų lėšų iš kitų finansavimo šaltinių (1 priedas);</text:span></text:p>
      <text:p text:style-name="P30"><text:span text:style-name="T31">1.2</text:span><text:span text:style-name="T32">. 705,2 tūkst. eurų biudžetinių įstaigų pajamų (2 priedas);</text:span></text:p>
      <text:p text:style-name="P33"><text:span text:style-name="T34">1.3</text:span><text:span text:style-name="T35">. 41 397,7 tūkst. eurų asignavimų programoms finansuoti, paskirstytus pagal lėšų šaltinius ir asignavimų valdytojus, – 35 593,8 tūkst. eurų išlaidoms, iš jų: 22 855,4 tūkst. eurų darbo užmokesčiui ir 5 803,9 tūkst. eurų turtui įsigyti (3 priedas);</text:span></text:p>
      <text:p text:style-name="P36"><text:span text:style-name="T37">1.4</text:span><text:span text:style-name="T38">. 2 658,7 tūkst. eurų kitų finansavimo šaltinių paskirstymą – 1 366,4 tūkst. eurų išlaidoms, iš jų: 57,3 tūkst. eurų darbo užmokesčiui ir 1 292,3 tūkst. eurų turtui įsigyti (4 priedas).“;</text:span></text:p>
      <text:p text:style-name="P39"><text:span text:style-name="T40">2</text:span><text:span text:style-name="T41">. pakeisti 5 priedą „Projektų, kurie bus vykdomi Europos Sąjungos ir kitų fondų finansinės paramos, prisidedant savivaldybės biudžeto lėšomis, sąrašas (5 priedas)“ ir jį išdėstyti nauja redakcija (pridedama)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7"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21-05-20T12:51:00Z</meta:creation-date>
    <dc:date>2021-05-20T12:51:00Z</dc:date>
    <meta:print-date>2021-05-11T08:5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95" meta:character-count="1529" meta:row-count="32" meta:non-whitespace-character-count="1345"/>
  </office:meta>
</office:document-meta>
</file>