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7277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20 M. LIEPOS 29 D. ĮSAKYMO NR. B1-547 „</text:span><text:span text:style-name="T18">DĖL AFRIKINIO KIAULIŲ MARO ŽIDINIO PLUNGĖS RAJONO SAVIVALDYBĖS PLATELIŲ SENIŪNIJOS VISVAINIŲ KAIME</text:span><text:span text:style-name="T19">“ PAKEITIMO<text:s/></text:span></text:p>
      <text:p text:style-name="P20"/>
      <text:p text:style-name="P21">2020 m. rugsėjo 16 d. Nr. <text:s/>B1-665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,<text:s/></text:span><text:span text:style-name="T27">Afrikinio kiaulių maro kontrolės reikalavimais, patvirtintais<text:s/></text:span><text:span text:style-name="T28">Valstybinės maisto ir veterinarijos tarnybos direktoriaus 2003 m. lapkričio 10 d. įsakymu Nr. B1-892 „Dėl Afrikinio kiaulių maro kontrolės reikalavimų patvirtinimo“,<text:s/></text:span><text:span text:style-name="T29">2003 m. gegužės 26 d. Komisijos sprendimu 2003/422/EB, patvirtinančiu afrikinio kiaulių maro diagnostikos vadovą, ir<text:s/></text:span><text:span text:style-name="T30">atsižvelgdamas į Valstybinės maisto ir veterinarijos tarnybos Telšių departamento 2020-09-11 raštą Nr. 63S-(63.5)-915 „Dėl informacijos pateikimo“,</text:span></text:p>
      <text:p text:style-name="P31"><text:span text:style-name="T32">p a k e i č i u Valstybinės maisto ir veterinarijos tarnybos direktoriaus 2020 m. liepos 29 d. įsakymą Nr. B1-547 „</text:span><text:span text:style-name="T33">Dėl afrikinio kiaulių maro židinio Plungės rajono savivaldybės Platelių seniūnijos Visvainių kaime</text:span><text:span text:style-name="T34">“ ir jo 2.2 papunktį pripažįstu netekusiu galios.</text:span></text:p>
      <text:p text:style-name="Normal"/>
      <text:p text:style-name="Normal"/>
      <text:p text:style-name="Normal"/>
      <text:p text:style-name="P35">Direktorius<text:tab/>Darius Remei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25T07:58:00Z</meta:creation-date>
    <dc:date>2020-09-25T07:58:00Z</dc:date>
    <meta:print-date>2020-09-15T09:44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4" meta:word-count="166" meta:character-count="1194" meta:row-count="49" meta:non-whitespace-character-count="1042"/>
  </office:meta>
</office:document-meta>
</file>