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 M. RUGSĖJO 9 D. ĮSAKYMO NR. A-1078<text:s/></text:span><text:span text:style-name="T10">„DĖL VIETINIO REGULIARAUS SUSISIEKIMO MARŠRUTŲ NUSTATYMO</text:span><text:span text:style-name="T11">“ PRIPAŽINIMO NETEKUSIU GALIOS</text:span></text:p>
      <text:p text:style-name="P12"/>
      <text:p text:style-name="P13"><text:span text:style-name="T14">2020 m. spalio 28 d. Nr. A-</text:span><text:span text:style-name="T15">1824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</text:span></text:p>
      <text:p text:style-name="P21"><text:span text:style-name="T22">1</text:span><text:span text:style-name="T23">. P r i p a ž į s t u netekusiu galios Šiaulių rajono savivaldybės administracijos direktoriaus 2016 m. rugsėjo 9 d. įsakymą Nr. A-1078 „Dėl vietinio reguliaraus susisiekimo maršrutų nustatymo“ <text:s/>su visais pakeitimais.</text:span></text:p>
      <text:p text:style-name="P24"><text:span text:style-name="T25">2</text:span><text:span text:style-name="T26">.<text:s/></text:span><text:span text:style-name="T27">N u s t a t a u, kad šis įsakymas įsigalioja 2020 m. lapkričio 1 d.<text:s/></text:span></text:p>
      <text:p text:style-name="P28"><text:span text:style-name="T29">Šis įsakymas skelbiamas Teisės aktų registre ir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1:00Z</meta:creation-date>
    <dc:date>2020-10-28T06:4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96" meta:row-count="17" meta:non-whitespace-character-count="798"/>
  </office:meta>
</office:document-meta>
</file>