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text-align="center" style:vertical-align="middle" fo:text-indent="0.2166in"/>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style:text-properties fo:hyphenate="false"/>
    </style:style>
    <style:style style:name="P141" style:parent-style-name="Normal" style:family="paragraph">
      <style:paragraph-properties fo:text-align="justify" style:vertical-align="middle"/>
      <style:text-properties fo:hyphenate="false"/>
    </style:style>
    <style:style style:name="P142" style:parent-style-name="Normal" style:family="paragraph">
      <style:paragraph-properties fo:text-align="justify" style:vertical-align="middle"/>
      <style:text-properties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style:text-properties fo:hyphenate="false"/>
    </style:style>
    <style:style style:name="P151" style:parent-style-name="Normal" style:master-page-name="MPF1" style:family="paragraph">
      <style:paragraph-properties fo:break-before="page" style:vertical-align="middle" fo:margin-left="3.0833in" style:page-number="1">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style:vertical-align="middle"/>
      <style:text-properties fo:font-size="10pt" style:font-size-asian="10pt" style:language-asian="lt" style:country-asian="LT" fo:hyphenate="false"/>
    </style:style>
    <style:style style:name="P168" style:parent-style-name="Normal" style:family="paragraph">
      <style:text-properties fo:font-size="10pt" style:font-size-asian="10pt" style:language-asian="lt" style:country-asian="LT"/>
    </style:style>
    <style:style style:name="P16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text-properties fo:font-size="2.5pt" style:font-size-asian="2.5pt" style:font-size-complex="2.5pt" style:language-asian="lt" style:country-asian="LT"/>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text-properties fo:font-size="2.5pt" style:font-size-asian="2.5pt" style:font-size-complex="2.5pt" style:language-asian="lt" style:country-asian="LT"/>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text-properties fo:font-size="2.5pt" style:font-size-asian="2.5pt" style:font-size-complex="2.5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80" style:parent-style-name="Normal" style:family="paragraph">
      <style:text-properties fo:font-size="2.5pt" style:font-size-asian="2.5pt" style:font-size-complex="2.5pt" style:language-asian="lt" style:country-asian="LT"/>
    </style:style>
    <style:style style:name="P181" style:parent-style-name="Normal" style:family="paragraph">
      <style:paragraph-properties fo:keep-with-next="always"/>
      <style:text-properties style:font-size-complex="12pt" style:language-asian="lt" style:country-asian="LT"/>
    </style:style>
    <style:style style:name="P182" style:parent-style-name="Normal" style:family="paragraph">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style:text-properties fo:text-transform="uppercase"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LT" style:font-name-complex="TimesLT" style:font-size-complex="12pt" style:language-asian="lt" style:country-asian="LT"/>
    </style:style>
    <style:style style:name="T196" style:parent-style-name="DefaultParagraphFont" style:family="text">
      <style:text-properties style:font-name="TimesLT" style:font-name-complex="TimesLT" style:font-size-complex="12pt" style:language-asian="lt" style:country-asian="LT"/>
    </style:style>
    <style:style style:name="P197" style:parent-style-name="Normal" style:family="paragraph">
      <style:paragraph-properties fo:text-align="justify" fo:text-indent="0.8333in"/>
    </style:style>
    <style:style style:name="T198" style:parent-style-name="DefaultParagraphFont" style:family="text">
      <style:text-properties style:font-name="Wingdings 2" style:font-name-asian="Wingdings 2" style:font-name-complex="Wingdings 2"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333in"/>
    </style:style>
    <style:style style:name="T201" style:parent-style-name="DefaultParagraphFont" style:family="text">
      <style:text-properties style:font-name="Wingdings 2" style:font-name-asian="Wingdings 2" style:font-name-complex="Wingdings 2"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333in"/>
    </style:style>
    <style:style style:name="T204" style:parent-style-name="DefaultParagraphFont" style:family="text">
      <style:text-properties style:font-name="Wingdings 2" style:font-name-asian="Wingdings 2" style:font-name-complex="Wingdings 2" style:font-size-complex="12pt" style:language-asian="lt" style:country-asian="LT"/>
    </style:style>
    <style:style style:name="T205" style:parent-style-name="DefaultParagraphFont" style:family="text">
      <style:text-properties text:display="none"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333in"/>
    </style:style>
    <style:style style:name="T208" style:parent-style-name="DefaultParagraphFont" style:family="text">
      <style:text-properties style:font-name="Wingdings 2" style:font-name-asian="Wingdings 2" style:font-name-complex="Wingdings 2" style:font-size-complex="12pt" style:language-asian="lt" style:country-asian="LT"/>
    </style:style>
    <style:style style:name="T209" style:parent-style-name="DefaultParagraphFont" style:family="text">
      <style:text-properties text:display="none"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333in"/>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333in"/>
    </style:style>
    <style:style style:name="T219" style:parent-style-name="DefaultParagraphFont" style:family="text">
      <style:text-properties style:font-name="Wingdings 2" style:font-name-asian="Wingdings 2" style:font-name-complex="Wingdings 2" style:font-size-complex="12pt" style:language-asian="lt" style:country-asian="LT"/>
    </style:style>
    <style:style style:name="T220" style:parent-style-name="DefaultParagraphFont" style:family="text">
      <style:text-properties text:display="none"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333in"/>
    </style:style>
    <style:style style:name="T223" style:parent-style-name="DefaultParagraphFont" style:family="text">
      <style:text-properties style:font-name="Wingdings 2" style:font-name-asian="Wingdings 2" style:font-name-complex="Wingdings 2" style:font-size-complex="12pt" style:language-asian="lt" style:country-asian="LT"/>
    </style:style>
    <style:style style:name="T224" style:parent-style-name="DefaultParagraphFont" style:family="text">
      <style:text-properties text:display="non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333in"/>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333in"/>
    </style:style>
    <style:style style:name="T231" style:parent-style-name="DefaultParagraphFont" style:family="text">
      <style:text-properties style:font-name="Wingdings 2" style:font-name-asian="Wingdings 2" style:font-name-complex="Wingdings 2" style:font-size-complex="12pt" style:language-asian="lt" style:country-asian="LT"/>
    </style:style>
    <style:style style:name="T232" style:parent-style-name="DefaultParagraphFont" style:family="text">
      <style:text-properties text:display="non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333in"/>
    </style:style>
    <style:style style:name="T238" style:parent-style-name="DefaultParagraphFont" style:family="text">
      <style:text-properties style:font-name="Wingdings 2" style:font-name-asian="Wingdings 2" style:font-name-complex="Wingdings 2" style:font-size-complex="12pt" style:language-asian="lt" style:country-asian="LT"/>
    </style:style>
    <style:style style:name="T239" style:parent-style-name="DefaultParagraphFont" style:family="text">
      <style:text-properties text:display="non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333in"/>
    </style:style>
    <style:style style:name="T242" style:parent-style-name="DefaultParagraphFont" style:family="text">
      <style:text-properties style:font-name="Wingdings 2" style:font-name-asian="Wingdings 2" style:font-name-complex="Wingdings 2" style:font-size-complex="12pt" style:language-asian="lt" style:country-asian="LT"/>
    </style:style>
    <style:style style:name="T243" style:parent-style-name="DefaultParagraphFont" style:family="text">
      <style:text-properties text:display="non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333in"/>
    </style:style>
    <style:style style:name="T246" style:parent-style-name="DefaultParagraphFont" style:family="text">
      <style:text-properties style:font-name="Wingdings 2" style:font-name-asian="Wingdings 2" style:font-name-complex="Wingdings 2" style:font-size-complex="12pt" style:language-asian="lt" style:country-asian="LT"/>
    </style:style>
    <style:style style:name="T247" style:parent-style-name="DefaultParagraphFont" style:family="text">
      <style:text-properties text:display="none"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333in"/>
    </style:style>
    <style:style style:name="T250" style:parent-style-name="DefaultParagraphFont" style:family="text">
      <style:text-properties style:font-name="Wingdings 2" style:font-name-asian="Wingdings 2" style:font-name-complex="Wingdings 2" style:font-size-complex="12pt" style:language-asian="lt" style:country-asian="LT"/>
    </style:style>
    <style:style style:name="T251" style:parent-style-name="DefaultParagraphFont" style:family="text">
      <style:text-properties text:display="none"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333in"/>
    </style:style>
    <style:style style:name="T254" style:parent-style-name="DefaultParagraphFont" style:family="text">
      <style:text-properties style:font-name="Wingdings 2" style:font-name-asian="Wingdings 2" style:font-name-complex="Wingdings 2" style:font-size-complex="12pt" style:language-asian="lt" style:country-asian="LT"/>
    </style:style>
    <style:style style:name="T255" style:parent-style-name="DefaultParagraphFont" style:family="text">
      <style:text-properties text:display="non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333in"/>
    </style:style>
    <style:style style:name="T258" style:parent-style-name="DefaultParagraphFont" style:family="text">
      <style:text-properties style:font-name="Wingdings 2" style:font-name-asian="Wingdings 2" style:font-name-complex="Wingdings 2" style:font-size-complex="12pt" style:language-asian="lt" style:country-asian="LT"/>
    </style:style>
    <style:style style:name="T259" style:parent-style-name="DefaultParagraphFont" style:family="text">
      <style:text-properties text:display="non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333in"/>
    </style:style>
    <style:style style:name="T265" style:parent-style-name="DefaultParagraphFont" style:family="text">
      <style:text-properties style:font-name="Wingdings 2" style:font-name-asian="Wingdings 2" style:font-name-complex="Wingdings 2" style:font-size-complex="12pt" style:language-asian="lt" style:country-asian="LT"/>
    </style:style>
    <style:style style:name="T266" style:parent-style-name="DefaultParagraphFont" style:family="text">
      <style:text-properties text:display="none"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333in"/>
    </style:style>
    <style:style style:name="T269" style:parent-style-name="DefaultParagraphFont" style:family="text">
      <style:text-properties style:font-name="Wingdings 2" style:font-name-asian="Wingdings 2" style:font-name-complex="Wingdings 2" style:font-size-complex="12pt" style:language-asian="lt" style:country-asian="LT"/>
    </style:style>
    <style:style style:name="T270" style:parent-style-name="DefaultParagraphFont" style:family="text">
      <style:text-properties text:display="none"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333in"/>
    </style:style>
    <style:style style:name="T273" style:parent-style-name="DefaultParagraphFont" style:family="text">
      <style:text-properties style:font-name="Wingdings 2" style:font-name-asian="Wingdings 2" style:font-name-complex="Wingdings 2" style:font-size-complex="12pt" style:language-asian="lt" style:country-asian="LT"/>
    </style:style>
    <style:style style:name="T274" style:parent-style-name="DefaultParagraphFont" style:family="text">
      <style:text-properties text:display="none"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333in"/>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text:display="non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Wingdings 2" style:font-name-asian="Wingdings 2" style:font-name-complex="Wingdings 2" style:font-size-complex="12pt" style:language-asian="lt" style:country-asian="LT"/>
    </style:style>
    <style:style style:name="T284" style:parent-style-name="DefaultParagraphFont" style:family="text">
      <style:text-properties text:display="none"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TableColumn291" style:family="table-column">
      <style:table-column-properties style:column-width="1.584in" style:use-optimal-column-width="false"/>
    </style:style>
    <style:style style:name="TableColumn292" style:family="table-column">
      <style:table-column-properties style:column-width="2.4173in" style:use-optimal-column-width="false"/>
    </style:style>
    <style:style style:name="TableColumn293" style:family="table-column">
      <style:table-column-properties style:column-width="2.2986in" style:use-optimal-column-width="false"/>
    </style:style>
    <style:style style:name="Table290" style:family="table">
      <style:table-properties style:width="6.3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style:text-properties fo:font-size="10pt" style:font-size-asian="10pt" style:language-asian="lt" style:country-asian="LT"/>
    </style:style>
    <style:style style:name="TableColumn318" style:family="table-column">
      <style:table-column-properties style:column-width="0.652in" style:use-optimal-column-width="false"/>
    </style:style>
    <style:style style:name="TableColumn319" style:family="table-column">
      <style:table-column-properties style:column-width="0.7645in" style:use-optimal-column-width="false"/>
    </style:style>
    <style:style style:name="TableColumn320" style:family="table-column">
      <style:table-column-properties style:column-width="1.018in" style:use-optimal-column-width="false"/>
    </style:style>
    <style:style style:name="TableColumn321" style:family="table-column">
      <style:table-column-properties style:column-width="0.8631in" style:use-optimal-column-width="false"/>
    </style:style>
    <style:style style:name="TableColumn322" style:family="table-column">
      <style:table-column-properties style:column-width="0.8631in" style:use-optimal-column-width="false"/>
    </style:style>
    <style:style style:name="TableColumn323" style:family="table-column">
      <style:table-column-properties style:column-width="1.0951in" style:use-optimal-column-width="false"/>
    </style:style>
    <style:style style:name="TableColumn324" style:family="table-column">
      <style:table-column-properties style:column-width="1.0437in" style:use-optimal-column-width="false"/>
    </style:style>
    <style:style style:name="Table317" style:family="table">
      <style:table-properties style:width="6.3in" fo:margin-left="0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TableColumn366" style:family="table-column">
      <style:table-column-properties style:column-width="1.5861in"/>
    </style:style>
    <style:style style:name="TableColumn367" style:family="table-column">
      <style:table-column-properties style:column-width="2.5381in"/>
    </style:style>
    <style:style style:name="TableColumn368" style:family="table-column">
      <style:table-column-properties style:column-width="2.1756in"/>
    </style:style>
    <style:style style:name="Table365" style:family="table">
      <style:table-properties style:width="6.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8.1%"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lt" style:country-asian="LT"/>
    </style:style>
    <style:style style:name="TableRow377" style:family="table-row">
      <style:table-row-properties/>
    </style:style>
    <style:style style:name="P3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Column400" style:family="table-column">
      <style:table-column-properties style:column-width="1.9541in" style:use-optimal-column-width="false"/>
    </style:style>
    <style:style style:name="TableColumn401" style:family="table-column">
      <style:table-column-properties style:column-width="2.0472in" style:use-optimal-column-width="false"/>
    </style:style>
    <style:style style:name="TableColumn402" style:family="table-column">
      <style:table-column-properties style:column-width="2.2986in" style:use-optimal-column-width="false"/>
    </style:style>
    <style:style style:name="Table399" style:family="table">
      <style:table-properties style:width="6.3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keep-with-next="always" fo:text-align="center"/>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TableColumn425" style:family="table-column">
      <style:table-column-properties style:column-width="1.734in" style:use-optimal-column-width="false"/>
    </style:style>
    <style:style style:name="TableColumn426" style:family="table-column">
      <style:table-column-properties style:column-width="2.518in" style:use-optimal-column-width="false"/>
    </style:style>
    <style:style style:name="TableColumn427" style:family="table-column">
      <style:table-column-properties style:column-width="2.0479in" style:use-optimal-column-width="false"/>
    </style:style>
    <style:style style:name="Table424" style:family="table">
      <style:table-properties style:width="6.3in" fo:margin-left="0in" table:align="lef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fo:margin-right="-0.075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in"/>
      <style:text-properties fo:font-size="10pt" style:font-size-asian="10pt" style:language-asian="lt" style:country-asian="LT"/>
    </style:style>
    <style:style style:name="TableColumn455" style:family="table-column">
      <style:table-column-properties style:column-width="2.9916in"/>
    </style:style>
    <style:style style:name="TableColumn456" style:family="table-column">
      <style:table-column-properties style:column-width="0.1666in"/>
    </style:style>
    <style:style style:name="TableColumn457" style:family="table-column">
      <style:table-column-properties style:column-width="1.0833in"/>
    </style:style>
    <style:style style:name="TableColumn458" style:family="table-column">
      <style:table-column-properties style:column-width="0.1666in"/>
    </style:style>
    <style:style style:name="TableColumn459" style:family="table-column">
      <style:table-column-properties style:column-width="1.8916in"/>
    </style:style>
    <style:style style:name="Table454" style:family="table">
      <style:table-properties style:width="6.3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P473"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text-properties style:font-size-complex="12pt" style:language-asian="lt" style:country-asian="LT"/>
    </style:style>
    <style:style style:name="P481" style:parent-style-name="Normal" style:family="paragraph">
      <style:paragraph-properties style:vertical-align="middle" fo:margin-left="3.083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margin-left="3.125in" fo:margin-right="-0.3in">
        <style:tab-stops/>
      </style:paragraph-properties>
      <style:text-properties style:font-size-complex="12pt" style:language-asian="lt" style:country-asian="LT"/>
    </style:style>
    <style:style style:name="P491" style:parent-style-name="Normal" style:family="paragraph">
      <style:paragraph-properties fo:margin-left="3.125in" fo:margin-right="-0.3in">
        <style:tab-stops/>
      </style:paragraph-properties>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3in"/>
      <style:text-properties style:font-size-complex="12pt" style:language-asian="lt" style:country-asian="LT"/>
    </style:style>
    <style:style style:name="TableColumn508" style:family="table-column">
      <style:table-column-properties style:column-width="0.4166in" style:use-optimal-column-width="false"/>
    </style:style>
    <style:style style:name="TableColumn509" style:family="table-column">
      <style:table-column-properties style:column-width="3.4138in" style:use-optimal-column-width="false"/>
    </style:style>
    <style:style style:name="TableColumn510" style:family="table-column">
      <style:table-column-properties style:column-width="2.5027in" style:use-optimal-column-width="false"/>
    </style:style>
    <style:style style:name="Table507" style:family="table">
      <style:table-properties style:width="6.3333in" fo:margin-left="0.075in" table:align="lef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P518" style:parent-style-name="Normal" style:family="paragraph">
      <style:text-properties fo:font-weight="bold" style:font-weight-asian="bold" style:font-weight-complex="bold" style:font-size-complex="12pt" style:language-asian="lt" style:country-asian="LT"/>
    </style:style>
    <style:style style:name="P519" style:parent-style-name="Normal" style:family="paragraph">
      <style:text-properties fo:font-weight="bold" style:font-weight-asian="bold" style:font-weight-complex="bold"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TableColumn666" style:family="table-column">
      <style:table-column-properties style:column-width="2.075in"/>
    </style:style>
    <style:style style:name="TableColumn667" style:family="table-column">
      <style:table-column-properties style:column-width="0.4472in"/>
    </style:style>
    <style:style style:name="TableColumn668" style:family="table-column">
      <style:table-column-properties style:column-width="1.268in"/>
    </style:style>
    <style:style style:name="TableColumn669" style:family="table-column">
      <style:table-column-properties style:column-width="0.618in"/>
    </style:style>
    <style:style style:name="TableColumn670" style:family="table-column">
      <style:table-column-properties style:column-width="1.8916in"/>
    </style:style>
    <style:style style:name="Table665" style:family="table">
      <style:table-properties style:width="6.3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2083in" style:rel-width="scale" style:rel-height="scale"><draw:image xlink:href="media/image1.png" xlink:type="simple" xlink:show="embed" xlink:actuate="onLoad"/><svg:title/><svg:desc/></draw:frame></text:span></text:p>
      <text:p text:style-name="P10">RADIACINĖS SAUGOS CENTRO DIREKTORIUS</text:p>
      <text:p text:style-name="P11"/>
      <text:p text:style-name="P12">ĮSAKYMAS</text:p>
      <text:p text:style-name="P13">DĖL RADIACINĖS SAUGOS CENTRO DIREKTORIAUS 2013 M. GEGUŽĖS 28 D. ĮSAKYMO NR. V-42 „DĖL NEAKREDITUOTŲ DOZIMETRINIŲ LABORATORIJŲ (TARNYBŲ), ATLIEKANČIŲ DARBUOTOJŲ APŠVITOS MATAVIMUS IR MATAVIMUS DARBO VIETOSE BEI APŠVITOS ĮVERTINIMĄ, VEIKLOS PRIPAŽINIMO KRITERIJŲ PATVIRTINIMO“ PAKEITIMO</text:p>
      <text:p text:style-name="P14"/>
      <text:p text:style-name="P15">2015 m. lapkričio 12 d. Nr. V-76</text:p>
      <text:p text:style-name="P16">Vilnius</text:p>
      <text:p text:style-name="P17"/>
      <text:p text:style-name="P18"/>
      <text:p text:style-name="P19"><text:span text:style-name="T20">1</text:span><text:span text:style-name="T21">. P a k e i č i u Radiacinės saugos centro direktoriaus 2013 m. gegužės 28 d. įsakymą Nr. V-42 „Dėl Neakredituotų dozimetrinių laboratorijų (tarnybų), atliekančių darbuotojų apšvitos matavimus ir matavimus darbo vietose bei apšvitos įvertinimą, veiklos pripažinimo kriterijų patvirtinimo“:</text:span></text:p>
      <text:p text:style-name="P22"><text:span text:style-name="T23">1.1</text:span><text:span text:style-name="T24">. Pakeičiu antraštę ir ją išdėstau taip:</text:span></text:p>
      <text:p text:style-name="P25"><text:span text:style-name="T26">„</text:span><text:span text:style-name="T27">DĖL NEAKREDITUOTŲ DOZIMETRINIŲ LABORATORIJŲ (TARNYBŲ), ATLIEKANČIŲ DARBUOTOJŲ APŠVITOS MATAVIMUS IR MATAVIMUS DARBO VIETOSE BEI APŠVITOS ĮVERTINIMĄ, IR LABORATORIJŲ, ATLIEKANČIŲ MEDIENOS IR DURPIŲ BEI MEDIENOS IR DURPIŲ KURO PELENŲ GAMA SPEKTROMETRINIUS MATAVIMUS, VEIKLOS PRIPAŽINIMO KRITERIJŲ PATVIRTINIMO</text:span><text:span text:style-name="T28">“.</text:span></text:p>
      <text:p text:style-name="P29"><text:span text:style-name="T30">1.2</text:span><text:span text:style-name="T31">. Pakeičiu preambulę ir ją išdėstau taip:</text:span></text:p>
      <text:p text:style-name="P32"><text:span text:style-name="T33">„Vadovaudamasis Lietuvos Respublikos radiacinės saugos įstatymo 7 straipsnio 5 dalies 2 ir 11 punktais ir įgyvendindamas Lietuvos higienos normos HN 73:2001 „Pagrindinės radiacinės saugos normos“, patvirtintos Lietuvos Respublikos sveikatos apsaugos ministro 2001 m. gruodžio 21 d. įsakymu Nr. 663 „Dėl Lietuvos higienos normos HN 73:2001 „Pagrindinės radiacinės saugos normos“ patvirtinimo“, 7.44 papunkčio ir 11 punkto<text:s/></text:span><text:span text:style-name="T34">bei<text:s/></text:span><text:span text:style-name="T35">Medienos ir durpių, įvežamų iš trečiųjų valstybių ir (ar) tiekiamų į Lietuvos Respublikos rinką, užterštumo<text:s/></text:span><text:span text:style-name="T36">137</text:span><text:span text:style-name="T37">Cs radionuklidu bei medienos ir durpių kuro pelenų, užterštų<text:s/></text:span><text:span text:style-name="T38">137</text:span><text:span text:style-name="T39">Cs radionuklidu, naudojimo ir tvarkymo tvarkos aprašo, patvirtinto</text:span><text:span text:style-name="T40"><text:s/>Lietuvos Respublikos<text:s/></text:span><text:span text:style-name="T41">sveikatos apsaugos ministro 2013 m. kovo 12 d. įsakymu Nr. V-250 „Dėl Medienos ir durpių, įvežamų iš trečiųjų valstybių ir (ar) tiekiamų į Lietuvos Respublikos rinką, užterštumo<text:s/></text:span><text:span text:style-name="T42">137</text:span><text:span text:style-name="T43">Cs radionuklidu bei medienos ir durpių kuro pelenų, užterštų<text:s/></text:span><text:span text:style-name="T44">137</text:span><text:span text:style-name="T45">Cs radionuklidu, naudojimo ir tvarkymo tvarkos aprašo patvirtinimo“, 12 punkto reikalavimus:“.</text:span></text:p>
      <text:p text:style-name="P46"><text:span text:style-name="T47">1.3</text:span><text:span text:style-name="T48">. Pakeičiu 1 punktą ir jį išdėstau taip:</text:span></text:p>
      <text:p text:style-name="P49"><text:span text:style-name="T50">„</text:span><text:span text:style-name="T51">1</text:span><text:span text:style-name="T52">. T v i r t i n u pridedamus:</text:span></text:p>
      <text:p text:style-name="P53"><text:span text:style-name="T54">1.1</text:span><text:span text:style-name="T55">. Neakredituotų dozimetrinių laboratorijų (tarnybų), atliekančių darbuotojų apšvitos matavimus ir matavimus darbo vietose bei apšvitos įvertinimą, ir laboratorijų, atliekančių medienos ir durpių bei medienos ir durpių kuro pelenų gama spektrometrinius matavimus, veiklos pripažinimo kriterijus (toliau – veiklos pripažinimo kriterijai);</text:span></text:p>
      <text:p text:style-name="P56"><text:span text:style-name="T57">1.2</text:span><text:span text:style-name="T58">. Paraiškos dėl neakredituotos dozimetrinės laboratorijos (tarnybos) ir laboratorijos, atliekančios medienos ir durpių bei medienos ir durpių kuro pelenų gama spektrometrinius matavimus, veiklos atitikties pripažinimo kriterijams vertinimo (toliau – paraiška) formą;</text:span></text:p>
      <text:p text:style-name="P59"><text:span text:style-name="T60">1.3</text:span><text:span text:style-name="T61">. Neakredituotos dozimetrinės laboratorijos (tarnybos) ir laboratorijos, atliekančios medienos ir durpių bei medienos ir durpių kuro pelenų gama spektrometrinius matavimus, veiklos<text:s/></text:span><text:soft-page-break/><text:span text:style-name="T62">atitikties pripažinimo kriterijams vertinimo akto (toliau – laboratorijos veiklos vertinimo aktas) formą.“</text:span></text:p>
      <text:p text:style-name="P63"><text:span text:style-name="T64">1.4</text:span><text:span text:style-name="T65">. Pakeičiu 2.1 papunktį ir jį išdėstau taip:</text:span></text:p>
      <text:p text:style-name="P66"><text:span text:style-name="T67">„</text:span><text:span text:style-name="T68">2.1</text:span><text:span text:style-name="T69">. neakredituotos dozimetrinės laboratorijos (tarnybos) ir laboratorijos, atliekančios medienos ir durpių bei medienos ir durpių kuro pelenų gama spektrometrinius matavimus (toliau – laboratorijos), siekiančios atlikti ar atliekančios darbuotojų, dirbančių su jonizuojančiosios spinduliuotės šaltiniais (toliau – darbuotojai), individualiųjų dozių ekvivalento ar vidinės radioaktyviosios taršos matavimus arba lygiavertės dozės galios, radioaktyviosios taršos (oro ir paviršiaus) matavimus darbo vietose ir (ar) darbuotojų gaunamos apšvitos įvertinimą (lygiavertės, efektinės, kaupiamosios lygiavertės ir kaupiamosios efektinės dozių apskaičiavimas, prognozavimas ir palyginimas su nustatytomis ribinėmis dozėmis), ir (ar) medienos ir durpių bei medienos ir durpių kuro pelenų gama spektrometrinius matavimus, veikla turi atitikti šiuo įsakymu patvirtintus veiklos pripažinimo kriterijus;“.</text:span></text:p>
      <text:p text:style-name="P70"><text:span text:style-name="T71">1.5</text:span><text:span text:style-name="T72">. Pakeičiu 2.3.3 papunktį ir jį išdėstau taip:</text:span></text:p>
      <text:p text:style-name="P73"><text:span text:style-name="T74">„</text:span><text:span text:style-name="T75">2.3.3</text:span><text:span text:style-name="T76">. duomenų apie padidėjusias apšvitos dozes pateikimo Radiacinės saugos centrui tvarkos aprašo ir (ar) sutarties kopiją (neteikia laboratorijos, atliekančios matavimus darbo vietose ir (ar) medienos ir durpių bei medienos ir durpių kuro pelenų gama spektrometrinius matavimus);“.</text:span></text:p>
      <text:p text:style-name="P77"><text:span text:style-name="T78">1.6</text:span><text:span text:style-name="T79">. Pakeičiu 2.3.4 papunktį ir jį išdėstau taip:</text:span></text:p>
      <text:p text:style-name="P80"><text:span text:style-name="T81">„</text:span><text:span text:style-name="T82">2.3.4</text:span><text:span text:style-name="T83">. duomenų apie darbuotojų apšvitos dozes pateikimo Valstybės jonizuojančiosios spinduliuotės šaltinių ir darbuotojų apšvitos registrui tvarkos aprašo ir (ar) sutarties kopiją (neteikia laboratorijos, atliekančios matavimus darbo vietose ir (ar) medienos ir durpių bei medienos ir durpių kuro pelenų gama spektrometrinius matavimus);“.</text:span></text:p>
      <text:p text:style-name="P84"><text:span text:style-name="T85">1.7</text:span><text:span text:style-name="T86">. Pakeičiu nurodytu įsakymu patvirtintus Neakredituotų dozimetrinių laboratorijų (tarnybų), atliekančių darbuotojų apšvitos matavimus ir matavimus darbo vietose bei apšvitos įvertinimą, veiklos pripažinimo kriterijus:</text:span></text:p>
      <text:p text:style-name="P87"><text:span text:style-name="T88">1.7.1</text:span><text:span text:style-name="T89">. Pakeičiu pavadinimą ir jį išdėstau taip:</text:span></text:p>
      <text:p text:style-name="P90"><text:span text:style-name="T91">„</text:span><text:span text:style-name="T92">neakredituotų dOZIMETRINIŲ LaboratorijŲ (TARNYBŲ), ATLIEKANČIŲ DARBUOTOJŲ APŠVITOS matavimus IR MATAVIMUS DARBO VIETOSE BEI APŠVITOS ĮVERTINIMĄ, IR LABORATORIJŲ, ATLIEKANČIŲ MEDIENOS IR DURPIŲ BEI MEDIENOS IR DURPIŲ KURO PELENŲ gama spektrometrinius MATAVIMUS, veiklos PRIPAŽINIMO KRITERIJAI</text:span><text:span text:style-name="T93">“.</text:span></text:p>
      <text:p text:style-name="P94"><text:span text:style-name="T95">1.7.2</text:span><text:span text:style-name="T96">.<text:s/></text:span><text:span text:style-name="T97">Pakeičiu 1 punktą ir jį išdėstau taip:</text:span></text:p>
      <text:p text:style-name="P98"><text:span text:style-name="T99">„</text:span><text:span text:style-name="T100">1</text:span><text:span text:style-name="T101">.<text:s/></text:span><text:span text:style-name="T102">Neakredituotos dozimetrinės laboratorijos (tarnybos) ir laboratorijos, atliekančios medienos ir durpių bei medienos ir durpių kuro pelenų gama spektrometrinius matavimus (toliau – laboratorija), savarankiškumas, nešališkumas ir interesų konfliktų vengimas:“.</text:span></text:p>
      <text:p text:style-name="P103"><text:span text:style-name="T104">1.7.3</text:span><text:span text:style-name="T105">.<text:s/></text:span><text:span text:style-name="T106">Pakeičiu 3.1 papunktį ir jį išdėstau taip:</text:span></text:p>
      <text:p text:style-name="P107"><text:span text:style-name="T108">„</text:span><text:span text:style-name="T109">3.1</text:span><text:span text:style-name="T110">. laboratorijos, atliekančios darbuotojų apšvitos matavimus ir (ar) medienos ir durpių bei medienos ir durpių kuro pelenų gama spektrometrinius matavimus, patalpos turi atitikti laboratorijos darbo paskirtį ar būti tinkamos matavimams atlikti ir dozimetrinei, gama spektrometrinei įrangai bei prietaisams saugoti;“.</text:span></text:p>
      <text:p text:style-name="P111"><text:span text:style-name="T112">1.7.4</text:span><text:span text:style-name="T113">.<text:s/></text:span><text:span text:style-name="T114">Pakeičiu 4.4 papunktį ir jį išdėstau taip:</text:span></text:p>
      <text:p text:style-name="P115"><text:span text:style-name="T116">„</text:span><text:span text:style-name="T117">4.4</text:span><text:span text:style-name="T118">. laboratorija turi turėti tvarkos aprašą, kuriame nurodoma, kaip atliktų matavimų statistinė informacija pateikiama Radiacinės saugos centrui arba kaip matavimų rezultatai pateikiami Valstybės jonizuojančiosios spinduliuotės šaltinių ir darbuotojų apšvitos registrui;“.</text:span></text:p>
      <text:p text:style-name="P119"><text:span text:style-name="T120">1.7.5</text:span><text:span text:style-name="T121">.<text:s/></text:span><text:span text:style-name="T122">Pakeičiu 5.1 papunktį ir jį išdėstau taip:</text:span></text:p>
      <text:p text:style-name="P123"><text:span text:style-name="T124">„</text:span><text:span text:style-name="T125">5.1</text:span><text:span text:style-name="T126">.<text:s/></text:span><text:span text:style-name="T127">laboratorija turi turėti kokybės užtikrinimo tvarkos aprašą, kuris reglamentuoja matavimo įrenginių kalibravimą, sieties su etaloniniais dydžiais užtikrinimą, dalyvavimą tarplaboratoriniuose palyginimuose, matavimo įrenginių tarpinių patikrinimų atlikimą. Laboratorijų, atliekančių<text:s/></text:span><text:span text:style-name="T128">medienos ir durpių bei medienos ir durpių kuro pelenų gama spektrometrinius matavimus, tarplaboratorinius<text:s/></text:span><text:soft-page-break/><text:span text:style-name="T129">palyginimus organizuoja Radiacinės saugos centras;“.</text:span></text:p>
      <text:p text:style-name="P130"><text:span text:style-name="T131">1.8</text:span><text:span text:style-name="T132">. Pakeičiu nurodytu įsakymu patvirtintą Paraiškos dėl neakredituotos dozimetrinės laboratorijos (tarnybos) veiklos atitikties pripažinimo kriterijams vertinimo formą ir ją išdėstau nauja redakcija (pridedama).</text:span></text:p>
      <text:p text:style-name="P133"><text:span text:style-name="T134">1.9</text:span><text:span text:style-name="T135">.<text:s/></text:span><text:span text:style-name="T136">Pakeičiu nurodytu įsakymu patvirtintą Neakredituotos dozimetrinės laboratorijos (tarnybos) veiklos atitikties pripažinimo kriterijams vertinimo akto formą ir ją išdėstau nauja redakcija (pridedama).</text:span></text:p>
      <text:p text:style-name="P137"><text:span text:style-name="T138">2</text:span><text:span text:style-name="T139">. N u s t a t a u, kad šis įsakymas įsigalioja 2016 m. kovo 1 d.</text:span></text:p>
      <text:p text:style-name="P140"/>
      <text:p text:style-name="P141"/>
      <text:p text:style-name="P142"/>
      <text:p text:style-name="P143"><text:span text:style-name="T144">Direktorius</text:span><text:span text:style-name="T145"><text:tab/></text:span><text:span text:style-name="T146"><text:tab/></text:span><text:span text:style-name="T147"><text:tab/></text:span><text:span text:style-name="T148"><text:tab/></text:span><text:span text:style-name="T149"><text:tab/><text:s text:c="18"/>Albinas Mastauskas</text:span></text:p>
      <text:p text:style-name="P150"/>
      <text:soft-page-break/>
      <text:p text:style-name="P151"><text:span text:style-name="T159">Forma patvirtinta<text:s/></text:span><text:span text:style-name="T160"><text:line-break/></text:span><text:span text:style-name="T161">Radiacinės saugos centro direktoriaus<text:s/></text:span><text:span text:style-name="T162"><text:line-break/></text:span><text:span text:style-name="T163">2013 m. gegužės 28 d. įsakymu Nr. V-42<text:s/></text:span><text:span text:style-name="T164"><text:line-break/>(Radiacinės saugos centro direktoriaus<text:s/></text:span><text:span text:style-name="T165"><text:line-break/>2015 m. lapkričio 12 d. įsakymo Nr. V-76<text:s/></text:span><text:span text:style-name="T166"><text:line-break/>redakcija)</text:span></text:p>
      <text:p text:style-name="P167"/>
      <text:p text:style-name="P168"/>
      <text:p text:style-name="P169">___________________________________________________________________________</text:p>
      <text:p text:style-name="P170"/>
      <text:p text:style-name="P171">(juridinio asmens, kitos organizacijos, jų filialo pavadinimas / fizinio asmens vardas, pavardė)</text:p>
      <text:p text:style-name="P172"/>
      <text:p text:style-name="P173">___________________________________________________________________________</text:p>
      <text:p text:style-name="P174"/>
      <text:p text:style-name="P175"/>
      <text:p text:style-name="P176">___________________________________________________________________________</text:p>
      <text:p text:style-name="P177"/>
      <text:p text:style-name="P178">(juridinio asmens, kitos organizacijos, jų filialo kodas, buveinės adresas, telefonas, faksas, elektroninis paštas / fizinio asmens kodas (jeigu jis jį turi) arba tiksli gimimo data, gyvenamosios vietos adresas, telefonas, faksas, elektroninis paštas)</text:p>
      <text:p text:style-name="P179"/>
      <text:p text:style-name="P180"/>
      <text:p text:style-name="P181">Radiacinės saugos centrui</text:p>
      <text:p text:style-name="P182"/>
      <text:p text:style-name="P183"><text:span text:style-name="T184">Paraiška dėl neakredituotos dozimetrinės laboratorijos (tarnybos) Ar laboratorijos, atliekančios<text:s/></text:span><text:span text:style-name="T185">MEDIENOS IR DURPIŲ BEI MEDIENOS IR DURPIŲ KURO PELENŲ gama spektrometrinius MATAVIMUS,</text:span><text:span text:style-name="T186"><text:s/>veiklos atitikTIES pripažinimo kriterijams vertinimo</text:span></text:p>
      <text:p text:style-name="P187"/>
      <text:p text:style-name="P188">20 <text:s text:c="6"/>m. <text:s text:c="26"/>d. Nr.<text:s/></text:p>
      <text:p text:style-name="P189"/>
      <text:p text:style-name="P190"><text:span text:style-name="T191">Prašome atlikti neakredituotos dozimetrinės laboratorijos (tarnybos) veiklos atitikties pripažinimo kriterijams vertinimą vykdyti šiuos darbuotojų apšvitos matavimus ir (ar) matavimus darbo vietose, ir (ar) darbuotojų gaunamos apšvitos įvertinimą, ir (ar)</text:span><text:span text:style-name="T192"><text:s/>medienos ir durpių bei medienos ir durpių kuro pelenų gama spektrometrinius</text:span><text:span text:style-name="T193"><text:s/>matavimus (pažymėti, kas reikalinga):</text:span></text:p>
      <text:p text:style-name="P194"><text:span text:style-name="T195">1</text:span><text:span text:style-name="T196">) darbuotojų individualiųjų dozių ekvivalento matavimus:</text:span></text:p>
      <text:p text:style-name="P197"><text:span text:style-name="T198"></text:span><text:span text:style-name="T199">[] viso kūno individualiosios dozės ekvivalento Hp(10) (fotonų);</text:span></text:p>
      <text:p text:style-name="P200"><text:span text:style-name="T201"></text:span><text:span text:style-name="T202">[] viso kūno individualiosios dozės ekvivalento Hp(10) (neutronų);</text:span></text:p>
      <text:p text:style-name="P203"><text:span text:style-name="T204"></text:span><text:span text:style-name="T205">[]<text:s/></text:span><text:span text:style-name="T206">akių individualiosios dozės ekvivalento Hp(3);<text:s/></text:span></text:p>
      <text:p text:style-name="P207"><text:span text:style-name="T208"></text:span><text:span text:style-name="T209">[]<text:s/></text:span><text:span text:style-name="T210">odos individualiosios dozės ekvivalento Hp(0,07);</text:span></text:p>
      <text:p text:style-name="P211"><text:span text:style-name="T212"></text:span><text:span text:style-name="T213">[]<text:s/></text:span><text:span text:style-name="T214">galūnių individualiosios dozės ekvivalento Hp(0,07);</text:span></text:p>
      <text:p text:style-name="P215"><text:span text:style-name="T216">2</text:span><text:span text:style-name="T217">) darbuotojų vidinės radioaktyviosios taršos matavimus:</text:span></text:p>
      <text:p text:style-name="P218"><text:span text:style-name="T219"></text:span><text:span text:style-name="T220">[]<text:s/></text:span><text:span text:style-name="T221">gama radionuklidų aktyvumo viso kūno skaitikliu;</text:span></text:p>
      <text:p text:style-name="P222"><text:span text:style-name="T223"></text:span><text:span text:style-name="T224">[]<text:s/></text:span><text:span text:style-name="T225">gama radionuklidų aktyvumo skydliaukėje;<text:s/></text:span></text:p>
      <text:p text:style-name="P226"><text:span text:style-name="T227"></text:span><text:span text:style-name="T228">[]<text:s/></text:span><text:span text:style-name="T229">beta radionuklidų aktyvumo;</text:span></text:p>
      <text:p text:style-name="P230"><text:span text:style-name="T231"></text:span><text:span text:style-name="T232">[]<text:s/></text:span><text:span text:style-name="T233">alfa radionuklidų aktyvumo;</text:span></text:p>
      <text:p text:style-name="P234"><text:span text:style-name="T235">3</text:span><text:span text:style-name="T236">) matavimus darbo vietose:</text:span></text:p>
      <text:p text:style-name="P237"><text:span text:style-name="T238"></text:span><text:span text:style-name="T239">[]<text:s/></text:span><text:span text:style-name="T240">lygiavertės dozės galios (rentgeno);</text:span></text:p>
      <text:p text:style-name="P241"><text:span text:style-name="T242"></text:span><text:span text:style-name="T243">[]<text:s/></text:span><text:span text:style-name="T244">lygiavertės dozės galios (gama);<text:s/></text:span></text:p>
      <text:p text:style-name="P245"><text:span text:style-name="T246"></text:span><text:span text:style-name="T247">[]<text:s/></text:span><text:span text:style-name="T248">lygiavertės dozės galios (neutronų);</text:span></text:p>
      <text:p text:style-name="P249"><text:span text:style-name="T250"></text:span><text:span text:style-name="T251">[]<text:s/></text:span><text:span text:style-name="T252">paviršiaus radioaktyviosios taršos;</text:span></text:p>
      <text:p text:style-name="P253"><text:span text:style-name="T254"></text:span><text:span text:style-name="T255">[]<text:s/></text:span><text:span text:style-name="T256">radioaktyviųjų medžiagų tūrinio aktyvumo ore;</text:span></text:p>
      <text:p text:style-name="P257"><text:span text:style-name="T258"></text:span><text:span text:style-name="T259">[]<text:s/></text:span><text:span text:style-name="T260">radono aktyvumo patalpose;</text:span></text:p>
      <text:p text:style-name="P261"><text:span text:style-name="T262">4</text:span><text:span text:style-name="T263">) darbuotojų gaunamos apšvitos įvertinimą:</text:span></text:p>
      <text:p text:style-name="P264"><text:span text:style-name="T265"></text:span><text:span text:style-name="T266">[]<text:s/></text:span><text:span text:style-name="T267">lygiavertės dozės;</text:span></text:p>
      <text:soft-page-break/>
      <text:p text:style-name="P268"><text:span text:style-name="T269"></text:span><text:span text:style-name="T270">[]<text:s/></text:span><text:span text:style-name="T271">efektinės dozės;</text:span></text:p>
      <text:p text:style-name="P272"><text:span text:style-name="T273"></text:span><text:span text:style-name="T274">[]<text:s/></text:span><text:span text:style-name="T275">kaupiamosios lygiavertės dozės;<text:s/></text:span></text:p>
      <text:p text:style-name="P276"><text:span text:style-name="T277"></text:span><text:span text:style-name="T278">[]<text:s/></text:span><text:span text:style-name="T279">kaupiamosios efektinės dozės;</text:span></text:p>
      <text:p text:style-name="P280"><text:span text:style-name="T281">5</text:span><text:span text:style-name="T282">)<text:s/></text:span><text:span text:style-name="T283"></text:span><text:span text:style-name="T284"><text:s/></text:span><text:span text:style-name="T285">medienos ir durpių bei medienos ir durpių kuro pelenų gama spektrometrinius matavimus.</text:span></text:p>
      <text:p text:style-name="P286"/>
      <text:p text:style-name="P287"><text:span text:style-name="T288">PAGEIDAUJAMŲ PRIPAŽINTI MATAVIMŲ IR (AR) ĮVERTINIMŲ APRAŠYMA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Matuojamojo ar įvertinamo objekto pavadinimas</text:span></text:p>
          </table:table-cell>
          <table:table-cell table:style-name="TableCell298">
            <text:p text:style-name="P299"><text:span text:style-name="T300">Matavimų ar įvertinimų pavadinimas</text:span></text:p>
          </table:table-cell>
          <table:table-cell table:style-name="TableCell301">
            <text:p text:style-name="P302"><text:span text:style-name="T303">Metodo pavadinimas</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Duomenys apie</text:span><text:span text:style-name="T314"><text:s/></text:span><text:span text:style-name="T315">darbuotoju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Vardas, pavardė</text:span></text:p>
          </table:table-cell>
          <table:table-cell table:style-name="TableCell329">
            <text:p text:style-name="Normal"><text:span text:style-name="T330">Pareigos</text:span></text:p>
          </table:table-cell>
          <table:table-cell table:style-name="TableCell331">
            <text:p text:style-name="P332"><text:span text:style-name="T333">Išsilavinimas, specialybė</text:span></text:p>
          </table:table-cell>
          <table:table-cell table:style-name="TableCell334">
            <text:p text:style-name="P335"><text:span text:style-name="T336">Atliekami matavimai ir (ar) įvertinimai</text:span></text:p>
          </table:table-cell>
          <table:table-cell table:style-name="TableCell337">
            <text:p text:style-name="P338"><text:span text:style-name="T339">Patirtis atliekant matavimus ir (ar) įvertinimus (metais)</text:span></text:p>
          </table:table-cell>
          <table:table-cell table:style-name="TableCell340">
            <text:p text:style-name="P341"><text:span text:style-name="T342">Informacija apie mokymus atlikti matavimus ar įvertinimus<text:s/></text:span></text:p>
          </table:table-cell>
          <table:table-cell table:style-name="TableCell343">
            <text:p text:style-name="P344"><text:span text:style-name="T345">Kvalifikacijos tobulinimas per paskutinius 5 metus</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text:span text:style-name="T363">Duomenys apie patalpa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Patalpos paskirtis ir plotas, m</text:span><text:span text:style-name="T373">2</text:span></text:p>
          </table:table-cell>
          <table:table-cell table:style-name="TableCell374" table:number-columns-spanned="2">
            <text:p text:style-name="P375"><text:span text:style-name="T376">Patalpų aplinkos parametrai</text:span></text:p>
          </table:table-cell>
          <table:covered-table-cell/>
        </table:table-row>
        <table:table-row table:style-name="TableRow377">
          <table:covered-table-cell>
            <text:p text:style-name="P378"/>
          </table:covered-table-cell>
          <table:table-cell table:style-name="TableCell379">
            <text:p text:style-name="P380"><text:span text:style-name="T381">Parametrai, nurodyti matavimų metodus nustatančiame dokumente</text:span></text:p>
          </table:table-cell>
          <table:table-cell table:style-name="TableCell382">
            <text:p text:style-name="P383"><text:span text:style-name="T384">Faktiniai duomenys</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pan text:style-name="T393">Pastaba.<text:s/></text:span><text:span text:style-name="T394">Neteikia dozimetrinės laboratorijos (tarnybos), atliekančios matavimus darbo vietose.</text:span></text:p>
      <text:p text:style-name="P395"/>
      <text:p text:style-name="P396"><text:span text:style-name="T397">DUOMENYS APIE naudojamĄ įrangĄ</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Naudojamo įrenginio pavadinimas, tipas, numeris</text:span></text:p>
          </table:table-cell>
          <table:table-cell table:style-name="TableCell407">
            <text:p text:style-name="P408"><text:span text:style-name="T409">Pagrindinės metrologinės charakteristikos (matavimų ribos, matavimo paklaida ar neapibrėžtis, kur tinka)</text:span></text:p>
          </table:table-cell>
          <table:table-cell table:style-name="TableCell410">
            <text:p text:style-name="P411"><text:span text:style-name="T412">Kalibravimo ir (ar) patikros dokumento pavadinimas, numeris, data, periodiškumas</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Duomenys apie dalyvavimą TARPLABORATORINIUOSE PALYGINIMUOSE</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Įstaiga, organizuojanti tarplaboratorinius palyginimus, valstybė</text:span></text:p>
          </table:table-cell>
          <table:table-cell table:style-name="TableCell432">
            <text:p text:style-name="P433"><text:span text:style-name="T434">Matuojamojo parametro pavadinimas</text:span></text:p>
          </table:table-cell>
          <table:table-cell table:style-name="TableCell435">
            <text:p text:style-name="P436"><text:span text:style-name="T437">Tarplaboratorinių palyginimų rezultatai<text:s/></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Normal"/>
      <text:p text:style-name="P445"><text:span text:style-name="T446">PRIDEDAMA:</text:span></text:p>
      <text:p text:style-name="P447"><text:span text:style-name="T448">1</text:span><text:span text:style-name="T449">.<text:s/></text:span></text:p>
      <text:p text:style-name="P450"><text:span text:style-name="T451">2</text:span><text:span text:style-name="T452">.<text: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areiškėjo vadovas ar jo įgaliotas asmuo)</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Vardas ir pavardė)</text:p>
          </table:table-cell>
        </table:table-row>
      </table:table>
      <text:p text:style-name="P471"><text:span text:style-name="T472">______________</text:span></text:p>
      <text:p text:style-name="P473"/>
      <text:p text:style-name="P481"><text:span text:style-name="T482">Forma patvirtinta<text:s/></text:span><text:span text:style-name="T483"><text:line-break/></text:span><text:span text:style-name="T484">Radiacinės saugos centro direktoriaus<text:s/></text:span><text:span text:style-name="T485"><text:line-break/></text:span><text:span text:style-name="T486">2013 m. gegužės 28 d. įsakymu Nr. V-42<text:s/></text:span><text:span text:style-name="T487"><text:line-break/>(Radiacinės saugos centro direktoriaus<text:s/></text:span><text:span text:style-name="T488"><text:line-break/>2015 m. lapkričio 12 d. įsakymo Nr. V-76<text:s/></text:span><text:span text:style-name="T489"><text:line-break/>redakcija)</text:span></text:p>
      <text:p text:style-name="P490"/>
      <text:p text:style-name="P491"/>
      <text:p text:style-name="P492">RADIACINĖS SAUGOS CENTRAS</text:p>
      <text:p text:style-name="P493"/>
      <text:p text:style-name="P494"><text:span text:style-name="T495">Neakredituotos Dozimetrinės laboratorijos (tarnybos) ar laboratorijos, atliekančios<text:s/></text:span><text:span text:style-name="T496">MEDIENOS IR DURPIŲ BEI MEDIENOS IR DURPIŲ KURO PELENŲ gama spektrometrinius MATAVIMUS,</text:span><text:span text:style-name="T497"><text:s/>veiklos atitikTIES pripažinimo kriterijams vertinimo aktas</text:span></text:p>
      <text:p text:style-name="P498"/>
      <text:p text:style-name="P499">20 <text:s text:c="6"/>m. <text:s text:c="23"/>d. Nr.<text:s/></text:p>
      <text:p text:style-name="P500">(Vieta)</text:p>
      <text:p text:style-name="P501"/>
      <text:p text:style-name="P502"><text:span text:style-name="T503">Radiacinės saugos centras įvertino neakredituotos dozimetrinės laboratorijos (tarnybos) veiklą pagal Neakredituotų dozimetrinių laboratorijų (tarnybų), atliekančių darbuotojų apšvitos matavimus ir matavimus darbo vietose bei apšvitos įvertinimą, ir laboratorijų, atliekančių<text:s/></text:span><text:span text:style-name="T504">medienos ir durpių bei medienos ir durpių kuro pelenų gama spektrometrinius matavimus,</text:span><text:span text:style-name="T505"><text:s/>veiklos pripažinimo kriterijus ir pateikia siūlymus ir išvadą.</text:span></text:p>
      <text:p text:style-name="P506"/>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Eil. Nr.</text:p>
            </table:table-cell>
            <table:table-cell table:style-name="TableCell514">
              <text:p text:style-name="P515">Veiklos pripažinimo kriterijus</text:p>
            </table:table-cell>
            <table:table-cell table:style-name="TableCell516">
              <text:p text:style-name="P517">Nustatyta (0 – netaikoma,<text:s/></text:p>
              <text:p text:style-name="P518">1 – atitinka, 2 – iš dalies atitinka, reikalingi pataisymai,<text:s/></text:p>
              <text:p text:style-name="P519">3 – neatitinka), pastabos</text:p>
            </table:table-cell>
          </table:table-row>
        </table:table-header-rows>
        <table:table-row table:style-name="TableRow520">
          <table:table-cell table:style-name="TableCell521">
            <text:p text:style-name="P522">1.</text:p>
          </table:table-cell>
          <table:table-cell table:style-name="TableCell523">
            <text:p text:style-name="Normal"><text:span text:style-name="T524">Savarankiškumas, nešališkumas ir interesų konfliktų vengimas</text:span></text:p>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Vadovavimas, organizavimas, darbuotojai ir jų kompetencija</text:p>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Patalpos ir įranga:</text:p>
          </table:table-cell>
          <table:table-cell table:style-name="TableCell539">
            <text:p text:style-name="P540"/>
          </table:table-cell>
        </table:table-row>
        <table:table-row table:style-name="TableRow541">
          <table:table-cell table:style-name="TableCell542">
            <text:p text:style-name="P543">3.1.</text:p>
          </table:table-cell>
          <table:table-cell table:style-name="TableCell544">
            <text:p text:style-name="P545">patalpų tinkamumas darbui, jų uždarumas ir priežiūra</text:p>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aplinkos parametrai</text:p>
          </table:table-cell>
          <table:table-cell table:style-name="TableCell553">
            <text:p text:style-name="P554"/>
          </table:table-cell>
        </table:table-row>
        <table:table-row table:style-name="TableRow555">
          <table:table-cell table:style-name="TableCell556">
            <text:p text:style-name="P557">3.3.</text:p>
          </table:table-cell>
          <table:table-cell table:style-name="TableCell558">
            <text:p text:style-name="P559">matavimo įrangos techninė priežiūra</text:p>
          </table:table-cell>
          <table:table-cell table:style-name="TableCell560">
            <text:p text:style-name="P561"/>
          </table:table-cell>
        </table:table-row>
        <table:table-row table:style-name="TableRow562">
          <table:table-cell table:style-name="TableCell563">
            <text:p text:style-name="P564">3.4.</text:p>
          </table:table-cell>
          <table:table-cell table:style-name="TableCell565">
            <text:p text:style-name="P566">matavimo įrangos patikros ir (ar) kalibravimo tvarka ir planas</text:p>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Darbo tvarka:<text:s/></text:p>
          </table:table-cell>
          <table:table-cell table:style-name="TableCell574">
            <text:p text:style-name="P575"/>
          </table:table-cell>
        </table:table-row>
        <table:table-row table:style-name="TableRow576">
          <table:table-cell table:style-name="TableCell577">
            <text:p text:style-name="P578">4.1.</text:p>
          </table:table-cell>
          <table:table-cell table:style-name="TableCell579">
            <text:p text:style-name="P580">darbo tvarkų, instrukcijų aprašymai</text:p>
          </table:table-cell>
          <table:table-cell table:style-name="TableCell581">
            <text:p text:style-name="P582"/>
          </table:table-cell>
        </table:table-row>
        <table:table-row table:style-name="TableRow583">
          <table:table-cell table:style-name="TableCell584">
            <text:p text:style-name="P585">4.2.</text:p>
          </table:table-cell>
          <table:table-cell table:style-name="TableCell586">
            <text:p text:style-name="P587">matavimo neapibrėžties įvertinimo tvarka</text:p>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Kokybės užtikrinimas:</text:p>
          </table:table-cell>
          <table:table-cell table:style-name="TableCell595">
            <text:p text:style-name="P596"/>
          </table:table-cell>
        </table:table-row>
        <table:table-row table:style-name="TableRow597">
          <table:table-cell table:style-name="TableCell598">
            <text:p text:style-name="P599">5.1.</text:p>
          </table:table-cell>
          <table:table-cell table:style-name="TableCell600">
            <text:p text:style-name="Normal"><text:span text:style-name="T601">kalibravimas ir (ar) patikra, sietis su etaloniniais dydžiais, kalibravimo ir (ar) patikros dokumentai ir jų tvarkymas</text:span></text:p>
          </table:table-cell>
          <table:table-cell table:style-name="TableCell602">
            <text:p text:style-name="P603"/>
          </table:table-cell>
        </table:table-row>
        <table:table-row table:style-name="TableRow604">
          <table:table-cell table:style-name="TableCell605">
            <text:p text:style-name="P606">5.2.</text:p>
          </table:table-cell>
          <table:table-cell table:style-name="TableCell607">
            <text:p text:style-name="P608">dalyvavimas palyginamuosiuose matavimuose, matavimų tikslumas</text:p>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ext:p text:style-name="P615">Įrašai ir matavimų protokolai:</text:p>
          </table:table-cell>
          <table:table-cell table:style-name="TableCell616">
            <text:p text:style-name="P617"/>
          </table:table-cell>
        </table:table-row>
        <table:table-row table:style-name="TableRow618">
          <table:table-cell table:style-name="TableCell619">
            <text:p text:style-name="P620">6.1.</text:p>
          </table:table-cell>
          <table:table-cell table:style-name="TableCell621">
            <text:p text:style-name="P622">matavimo ir (ar) įvertinimo rezultatų pateikimas tyrimų protokole</text:p>
          </table:table-cell>
          <table:table-cell table:style-name="TableCell623">
            <text:p text:style-name="P624"/>
          </table:table-cell>
        </table:table-row>
        <text:soft-page-break/>
        <table:table-row table:style-name="TableRow625">
          <table:table-cell table:style-name="TableCell626">
            <text:p text:style-name="P627">6.2.</text:p>
          </table:table-cell>
          <table:table-cell table:style-name="TableCell628">
            <text:p text:style-name="P629">matavimo rezultatų pateikimas užsakovui<text:s/></text:p>
          </table:table-cell>
          <table:table-cell table:style-name="TableCell630">
            <text:p text:style-name="P631"/>
          </table:table-cell>
        </table:table-row>
        <table:table-row table:style-name="TableRow632">
          <table:table-cell table:style-name="TableCell633">
            <text:p text:style-name="P634">6.3.</text:p>
          </table:table-cell>
          <table:table-cell table:style-name="TableCell635">
            <text:p text:style-name="P636">atliktų matavimų statistinės informacijos pateikimas Radiacinės saugos centrui</text:p>
          </table:table-cell>
          <table:table-cell table:style-name="TableCell637">
            <text:p text:style-name="P638"/>
          </table:table-cell>
        </table:table-row>
        <table:table-row table:style-name="TableRow639">
          <table:table-cell table:style-name="TableCell640">
            <text:p text:style-name="P641">6.4.</text:p>
          </table:table-cell>
          <table:table-cell table:style-name="TableCell642">
            <text:p text:style-name="P643">matavimo rezultatų pateikimas Radiacinės saugos centrui bei Valstybės jonizuojančiosios spinduliuotės šaltinių ir darbuotojų apšvitos registrui</text:p>
          </table:table-cell>
          <table:table-cell table:style-name="TableCell644">
            <text:p text:style-name="P645"/>
          </table:table-cell>
        </table:table-row>
        <table:table-row table:style-name="TableRow646">
          <table:table-cell table:style-name="TableCell647">
            <text:p text:style-name="P648">6.5.</text:p>
          </table:table-cell>
          <table:table-cell table:style-name="TableCell649">
            <text:p text:style-name="P650">matavimo rezultatų saugojimas</text:p>
          </table:table-cell>
          <table:table-cell table:style-name="TableCell651">
            <text:p text:style-name="P652"/>
          </table:table-cell>
        </table:table-row>
      </table:table>
      <text:p text:style-name="P653"/>
      <text:p text:style-name="P654"/>
      <text:p text:style-name="P655"/>
      <text:p text:style-name="P656">Siūlymai:<text:s/></text:p>
      <text:p text:style-name="P657"/>
      <text:p text:style-name="P658"/>
      <text:p text:style-name="P659">Išvada:<text:s/></text:p>
      <text:p text:style-name="P660"/>
      <text:p text:style-name="P661"/>
      <text:p text:style-name="P662">Aktą surašė:</text:p>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areigos)</text:p>
          </table:table-cell>
          <table:table-cell table:style-name="TableCell674">
            <text:p text:style-name="P675"/>
          </table:table-cell>
          <table:table-cell table:style-name="TableCell676">
            <text:p text:style-name="P677">(Parašas)</text:p>
          </table:table-cell>
          <table:table-cell table:style-name="TableCell678">
            <text:p text:style-name="P679"/>
          </table:table-cell>
          <table:table-cell table:style-name="TableCell680">
            <text:p text:style-name="P681">(Vardas ir pavardė)</text:p>
          </table:table-cell>
        </table:table-row>
      </table:table>
      <text:p text:style-name="P682"/>
      <text:p text:style-name="P683"/>
      <text:p text:style-name="P684"/>
      <text:p text:style-name="P685">Susipažinau</text:p>
      <text:p text:style-name="P686">(Parašas)</text:p>
      <text:p text:style-name="P687">(Vardas ir pavardė)</text:p>
      <text:p text:style-name="P688">(Data)</text:p>
      <text:p text:style-name="P689"/>
      <text:p text:style-name="P690">______________</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152" style:parent-style-name="Normal" style:family="paragraph">
      <style:paragraph-properties>
        <style:tab-stops>
          <style:tab-stop style:type="center" style:position="3in"/>
          <style:tab-stop style:type="right" style:position="6in"/>
        </style:tab-stops>
      </style:paragraph-properties>
    </style:style>
    <style:style style:name="P1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4" style:parent-style-name="Normal" style:family="paragraph">
      <style:paragraph-properties>
        <style:tab-stops>
          <style:tab-stop style:type="center" style:position="3in"/>
          <style:tab-stop style:type="right" style:position="6in"/>
        </style:tab-stops>
      </style:paragraph-properties>
    </style:style>
    <style:style style:name="P4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2</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11-12T11:50:00Z</meta:creation-date>
    <dc:date>2015-11-12T11:50:00Z</dc:date>
    <meta:print-date>2015-11-03T13:46:00Z</meta:print-date>
    <meta:template xlink:href="Normal" xlink:type="simple"/>
    <meta:editing-cycles>2</meta:editing-cycles>
    <meta:editing-duration>PT0S</meta:editing-duration>
    <meta:document-statistic meta:page-count="7" meta:paragraph-count="191" meta:word-count="1633" meta:character-count="13599" meta:row-count="552" meta:non-whitespace-character-count="12157"/>
  </office:meta>
</office:document-meta>
</file>