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margin-right="0.368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166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fo:text-transform="uppercase" style:font-size-complex="12pt" style:language-asian="ar" style:country-asian="SA"/>
    </style:style>
    <style:style style:name="T23" style:parent-style-name="DefaultParagraphFont" style:family="text">
      <style:text-properties fo:text-transform="uppercase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style:font-size-complex="12pt" style:language-asian="ar" style:country-asian="SA"/>
    </style:style>
    <style:style style:name="T30" style:parent-style-name="DefaultParagraphFont" style:family="text">
      <style:text-properties fo:text-transform="uppercase" style:font-size-complex="12pt" style:language-asian="ar" style:country-asian="SA"/>
    </style:style>
    <style:style style:name="T31" style:parent-style-name="DefaultParagraphFont" style:family="text">
      <style:text-properties fo:text-transform="uppercase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629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indent="3.7409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SPRENDIMAS</text:p>
      <text:p text:style-name="P12"><text:span text:style-name="T13">DĖL ŠILALĖS RAJONO SAVIVALDYBĖS TARYBOS 2012 M. GRUODŽIO 20 D. SPRENDIMO NR. T1-309 „DĖL ŠILALĖS RAJONO SAVIVALDYBĖS STRATEGINIO PLĖTROS PLANO IKI 2020 METŲ PATVIRTINIMO“ PAKEITIMO</text:span></text:p>
      <text:p text:style-name="P14"/>
      <text:p text:style-name="P15">2016 m. rugpjūčio 25 d. Nr. T1-225</text:p>
      <text:p text:style-name="P16">Šilalė</text:p>
      <text:p text:style-name="P17"/>
      <text:p text:style-name="P18"><text:span text:style-name="T19">Vadovaudamasi Lietuvos Respublikos vietos savivaldos įstatymo 18 straipsnio 1 dalimi, Šilalės rajono savivaldybės 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keisti Šilalės rajono savivaldybės strateginio plėtros plano<text:s/></text:span><text:span text:style-name="T25">įgyvendinimo priemonių planą, patvirtintą</text:span><text:span text:style-name="T26"><text:s/>Šilalės rajono savivaldybės tarybos 2012 m. gruodžio 20 d. sprendimu Nr. T1-309 „Dėl Šilalės rajono savivaldybės strateginio plėtros plano iki 2020 metų patvirtinimo“<text:s/></text:span><text:span text:style-name="T27">ir jį išdėstyti nauja redakcija (pridedama).</text:span></text:p>
      <text:p text:style-name="P28"><text:span text:style-name="T29">2</text:span><text:span text:style-name="T30">.</text:span><text:span text:style-name="T31"><text:tab/></text:span><text:span text:style-name="T32">Pripažinti netekusiu galios Šilalės rajono savivaldybės tarybos 2015 m. lapkričio 26 d. sprendimą Nr. T1-271 „</text:span><text:span text:style-name="T33">Dėl Šilalės rajono savivaldybės tarybos 2012 m. gruodžio 20 d. sprendimo Nr. T1-309 „Dėl Šilalės rajono savivaldybės strateginio plėtros plano iki 2020 metų patvirtinimo“ pakeitimo“.</text:span></text:p>
      <text:p text:style-name="P34"><text:span text:style-name="T35">3</text:span><text:span text:style-name="T36">.</text:span><text:span text:style-name="T37"><text:tab/>Paskelbti informaciją apie šį sprendimą vietinėje spaudoje, o visą sprendimą – Šilalės rajono savivaldybės interneto svetainėje www.silale.lt ir Teisės aktų registre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Meras <text:s text:c="88"/><text:tab/><text:s text:c="22"/>Jonas Gud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 User</dc:creator>
    <meta:creation-date>2016-08-26T05:58:00Z</meta:creation-date>
    <dc:date>2016-08-26T05:58:00Z</dc:date>
    <meta:print-date>2016-08-18T12:0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1" meta:character-count="1467" meta:row-count="44" meta:non-whitespace-character-count="1295"/>
  </office:meta>
</office:document-meta>
</file>