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weight="bold" style:font-weight-asian="bold" fo:text-transform="uppercase" style:font-size-complex="12pt" style:language-asian="lt" style:country-asian="LT"/>
    </style:style>
    <style:style style:name="P15" style:parent-style-name="Normal" style:family="paragraph">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229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5909in"/>
          <style:tab-stop style:type="left" style:position="5.1187in"/>
        </style:tab-stops>
      </style:paragraph-properties>
    </style:style>
    <style:style style:name="P89" style:parent-style-name="Normal" style:family="paragraph">
      <style:paragraph-properties fo:text-align="justify">
        <style:tab-stops>
          <style:tab-stop style:type="left" style:position="0.5909in"/>
          <style:tab-stop style:type="left" style:position="5.1187in"/>
        </style:tab-stops>
      </style:paragraph-properties>
    </style:style>
    <style:style style:name="P90" style:parent-style-name="Normal" style:family="paragraph">
      <style:paragraph-properties fo:text-align="justify">
        <style:tab-stops>
          <style:tab-stop style:type="left" style:position="0.5909in"/>
          <style:tab-stop style:type="left" style:position="5.1187in"/>
        </style:tab-stops>
      </style:paragraph-properties>
    </style:style>
    <style:style style:name="P91" style:parent-style-name="Normal" style:family="paragraph">
      <style:paragraph-properties fo:text-align="justify">
        <style:tab-stops>
          <style:tab-stop style:type="left" style:position="0.5909in"/>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403in" svg:height="0.6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
      <text:p text:style-name="P16">ĮSAKYMAS</text:p>
      <text:p text:style-name="P17">DĖL ĮGALIOJIMŲ SURAŠYTI ADMINISTRACINIŲ NUSIŽENGIMŲ PROTOKOLUS IR NAGRINĖTI ADMINISTRACINIŲ NUSIŽENGIMŲ BYLAS SUTEIKIMO</text:p>
      <text:p text:style-name="P18"/>
      <text:p text:style-name="P19"/>
      <text:p text:style-name="P20"><text:span text:style-name="T21">2020 m. sausio 29 d. Nr.<text:s/></text:span>4-40</text:p>
      <text:p text:style-name="P22">Vilnius</text:p>
      <text:p text:style-name="P23"/>
      <text:p text:style-name="P24"/>
      <text:p text:style-name="P25"><text:span text:style-name="T26">Vadovaudamasis Lietuvos Respublikos administracinių nusižengimų kodekso (toliau – kodeksas) 589 straipsnio 1 dalies 55 punktu ir 615 straipsniu:</text:span></text:p>
      <text:p text:style-name="P27"><text:span text:style-name="T28">1</text:span><text:span text:style-name="T29">. Į g a l i o j u <text:s/>Valstybės sienos apsaugos tarnybos prie Lietuvos Respublikos vidaus reikalų ministerijos (toliau – tarnyba) pareigūnus:</text:span></text:p>
      <text:p text:style-name="P30"><text:span text:style-name="T31">1.1</text:span><text:span text:style-name="T32">.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vyresniuosius pasieniečius ir pasieniečius pradėti administracinių nusižengimų teiseną, atlikti administracinių nusižengimų tyrimą ir surašyti administracinių nusižengimų protokolus dėl šio kodekso<text:s/></text:span><text:span text:style-name="T33">47 straipsnio 3 dalyje,</text:span><text:span text:style-name="T34"><text:s/></text:span><text:span text:style-name="T35">65 straipsnio 3 dalyje, 115, 208 straipsniuose, 209 straipsnio 1, 2, 3, 4, 5, 6, 7, 8 dalyse, 214, 224,</text:span><text:span text:style-name="T36"><text:s/></text:span><text:span text:style-name="T37">256,</text:span><text:span text:style-name="T38"><text:s/></text:span><text:span text:style-name="T39">266 straipsniuose,</text:span><text:span text:style-name="T40"><text:s/></text:span><text:span text:style-name="T41">282 straipsnio 1 dalyje,</text:span><text:span text:style-name="T42"><text:s/></text:span><text:span text:style-name="T43">290 straipsnio 1 dalyje,</text:span><text:span text:style-name="T44"><text:s/></text:span><text:span text:style-name="T45">373 straipsnio 1 dalyje,</text:span><text:span text:style-name="T46"><text:s/></text:span><text:span text:style-name="T47">374 straipsnyje,</text:span><text:span text:style-name="T48"><text:s/></text:span><text:span text:style-name="T49">406 straipsnio 1, 2, 3, 5 dalyse,</text:span><text:span text:style-name="T50"><text:s/></text:span><text:span text:style-name="T51">408 straipsnyje,<text:s/></text:span><text:span text:style-name="T52">410</text:span><text:span text:style-name="T53"><text:s/></text:span><text:span text:style-name="T54">straipsnio 1 dalyje,</text:span><text:span text:style-name="T55"><text:s/></text:span><text:span text:style-name="T56">415 straipsnyje,<text:s/></text:span><text:span text:style-name="T57">416 straipsnio 1, 2, 3, 4, 5, 6 dalyse,</text:span><text:span text:style-name="T58"><text:s/>417 straipsnio 1, 2, 3, 4, 6, 7 dalyse,<text:s/></text:span><text:span text:style-name="T59">420 straipsnio 1, 2 dalyse,</text:span><text:span text:style-name="T60"><text:s/></text:span><text:span text:style-name="T61">421</text:span><text:span text:style-name="T62">,<text:s/></text:span><text:span text:style-name="T63">422</text:span><text:span text:style-name="T64">,<text:s/></text:span><text:span text:style-name="T65">424 straipsniuose,</text:span><text:span text:style-name="T66"><text:s/></text:span><text:span text:style-name="T67">426 straipsnio 4 dalyje, 428 straipsnio 1 dalyje, 431 straipsnio 1, 2 dalyse, 432, 436, 438 straipsniuose, 439 straipsnio 2 dalyje, 450, 481, 484, 491 straipsniuose, 506 straipsnio 4 dalyje, 508, 524, 536, 537, 538, 539,<text:s/></text:span><text:span text:style-name="T68">540, 541,<text:s/></text:span><text:span text:style-name="T69">543 straipsniuose numatytų administracinių nusižengimų</text:span><text:span text:style-name="T70">. Jeigu už padarytą administracinį nusižengimą kodekso specialiosios dalies straipsnyje numatytas įspėjimas ir nėra kodekso 610 straipsnio 2 dalyje nurodytų sąlygų, baigus administracinio nusižengimo tyrimą, nerašant administracinio nusižengimo protokolo, skirti asmeniui įspėjimą;</text:span></text:p>
      <text:p text:style-name="P71"><text:span text:style-name="T72">1.2</text:span><text:span text:style-name="T73">.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nagrinėti ne teismo tvarka administracinių nusižengimų bylas (priimti nutarimus administracinio nusižengimo bylose) dėl šio įsakymo 1.1 papunktyje nurodytų administracinių nusižengimų,<text:s/></text:span><text:soft-page-break/><text:span text:style-name="T74">išskyrus atvejus, kai administracinių nusižengimų bylas nagrinėja teismai kodekso 614 straipsnyje nustatyta tvarka.<text:s/></text:span></text:p>
      <text:p text:style-name="P75"><text:span text:style-name="T76">2</text:span><text:span text:style-name="T77">. N u r o d a u, kad tas pats pareigūnas negali tirti administracinio nusižengimo ir priimti nutarimo administracinio nusižengimo byloje (nagrinėti administracinio nusižengimo bylos).</text:span></text:p>
      <text:p text:style-name="P78"><text:span text:style-name="T79">3</text:span><text:span text:style-name="T80">.<text:s/></text:span><text:span text:style-name="T81">P r i p a ž į s t u</text:span><text:span text:style-name="T82"><text:s/>netekusiu galios tarnybos vado 2019 m. gruodžio 20 d. įsakymą Nr. 4-583 „Dėl įgaliojimų surašyti administracinių nusižengimų protokolus ir nagrinėti administracinių nusižengimų bylas suteikimo“.</text:span></text:p>
      <text:p text:style-name="P83"><text:span text:style-name="T84">4</text:span><text:span text:style-name="T85">.</text:span><text:span text:style-name="T86"><text:s/></text:span><text:span text:style-name="T87">S k e l b i u <text:s/>šį įsakymą tarnybos interneto svetainėje ir Teisės aktų registre.</text:span></text:p>
      <text:p text:style-name="P88"/>
      <text:p text:style-name="P89"/>
      <text:p text:style-name="P90"/>
      <text:p text:style-name="P91"><text:span text:style-name="T92">Tarnybos vadas <text:s text:c="3"/></text:span><text:span text:style-name="T93"><text:tab/><text:s text:c="3"/>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20-04-07T08:07:00Z</meta:creation-date>
    <dc:date>2020-04-07T08:07:00Z</dc:date>
    <meta:print-date>2018-01-18T07:42:00Z</meta:print-date>
    <meta:template xlink:href="Normal.dotm" xlink:type="simple"/>
    <meta:editing-cycles>2</meta:editing-cycles>
    <meta:editing-duration>PT0S</meta:editing-duration>
    <meta:document-statistic meta:page-count="2" meta:paragraph-count="29" meta:word-count="459" meta:character-count="3611" meta:row-count="93" meta:non-whitespace-character-count="3181"/>
  </office:meta>
</office:document-meta>
</file>