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 style:font-size-complex="12pt" fo:language="en" fo:country="US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30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<text:span text:style-name="T37">Pakeisti 30 straipsnio 1 dalies 7 punktą ir jį išdėstyti taip:<text:s/></text:span></text:p>
        <text:p text:style-name="P38"><text:span text:style-name="T39">„</text:span><text:span text:style-name="T40">7</text:span><text:span text:style-name="T41">) diplomatą į pareigas priimančio asmens sprendimu būti paskirtas (išrinktas) eiti su valstybės atstovavimu s</text:span><text:span text:style-name="T42">usijusias pareigas įmonių, įstaigų, organizacijų, nepaisant jų nuosavybės formos, teisinės formos, rūšies bei veiklos pobūdžio, kolegialiuose organuose;“</text:span><text:span text:style-name="T43">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</text:span><text:span text:style-name="T54">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9T11:27:00Z</meta:creation-date>
    <dc:date>2019-12-19T11:27:00Z</dc:date>
    <meta:print-date>2019-12-05T10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637" meta:row-count="11" meta:non-whitespace-character-count="559"/>
  </office:meta>
</office:document-meta>
</file>