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15%" fo:text-indent="0.9in"/>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06 M. LAPKRIČIO 13 D. ĮSAKYMO NR. A1-306 „DĖL UŽIMTUMO TARNYBOS PRIE LIETUVOS RESPUBLIKOS SOCIALINĖS APSAUGOS IR DARBO MINISTERIJOS NUOSTATŲ PATVIRTINIMO“ PAKEITIMO<text:s/></text:p>
      <text:p text:style-name="P19"/>
      <text:p text:style-name="P20">2018 m. gruodžio 19 d. Nr. A1-738</text:p>
      <text:p text:style-name="P21">Vilnius</text:p>
      <text:p text:style-name="P22"/>
      <text:p text:style-name="P23">1. P a k e i č i u <text:s/>Užimtumo tarnybos prie Lietuvos Respublikos socialinės apsaugos ir darbo ministerijos nuostatus, patvirtintus Lietuvos Respublikos socialinės apsaugos ir darbo ministro 2006 m. lapkričio 13 d. įsakymu Nr. A1-306 „Dėl Užimtumo tarnybos prie Lietuvos Respublikos socialinės apsaugos ir darbo ministerijos nuostatų patvirtinimo“:</text:p>
      <text:p text:style-name="P24"><text:span text:style-name="T25">1.1</text:span><text:span text:style-name="T26">. Pakeičiu 10.2.6 papunktį ir jį išdėstau taip:</text:span></text:p>
      <text:p text:style-name="P27"><text:span text:style-name="T28">„</text:span><text:span text:style-name="T29">10.2.6</text:span><text:span text:style-name="T30">.<text:s/></text:span><text:span text:style-name="T31">viešai skelbia ir atsiskaito už gautų iš valstybės biudžeto, Europos Sąjungos struktūrinės paramos, Europos prisitaikymo prie globalizacijos padarinių ir kitų fondų lėšų panaudojimą bei įgyvendinimo rezultatus;“.</text:span></text:p>
      <text:p text:style-name="P32"><text:span text:style-name="T33">1.2</text:span><text:span text:style-name="T34">. Pripažįstu netekusiu galios 10.4.1 papunktį.</text:span></text:p>
      <text:p text:style-name="P35"><text:span text:style-name="T36">1.3</text:span><text:span text:style-name="T37">. Pakeičiu 10.4.9 papunktį ir jį išdėstau taip:</text:span></text:p>
      <text:p text:style-name="P38"><text:span text:style-name="T39">„</text:span><text:span text:style-name="T40">10.4.9</text:span><text:span text:style-name="T41">. disponuoja iš valstybės biudžeto ir kitų šaltinių gautomis lėšomis, kontroliuoja, kaip naudojamos šios lėšos, ir teikia Socialinės apsaugos ir darbo ministerijai finansinių ir biudžeto vykdymo ataskaitų rinkinius, atsako už tinkamą iš valstybės biudžeto ir kitų šaltinių gautų lėšų panaudojimą;“.</text:span></text:p>
      <text:p text:style-name="P42"><text:span text:style-name="T43">1.4</text:span><text:span text:style-name="T44">. Pakeičiu 17.12 papunktį ir jį išdėstau taip:</text:span></text:p>
      <text:p text:style-name="P45"><text:span text:style-name="T46">„</text:span><text:span text:style-name="T47">17.12</text:span><text:span text:style-name="T48">. tvirtina programų sąmatas, neviršydamas bendros Užimtumo tarnybai skirtos lėšų sumos;“.</text:span></text:p>
      <text:p text:style-name="P49"><text:span text:style-name="T50">2</text:span><text:span text:style-name="T51">. Į g a l i o j u Užimtumo tarnybos prie Socialinės apsaugos ir darbo ministerijos direktorių pasirašyti Užimtumo tarnybos prie Lietuvos Respublikos socialinės apsaugos ir darbo ministerijos nuostatus ir atlikti visus Lietuvos Respublikos teisės aktų nustatytus veiksmus, susijusius su jų užregistravimu Juridinių asmenų registre. </text:span></text:p>
      <text:p text:style-name="P52"><text:span text:style-name="T53">3</text:span><text:span text:style-name="T54">. Šis įsakymas, išskyrus 2 punktą, įsigalioja 2019 m. sausio 1 d.</text:span></text:p>
      <text:p text:style-name="P55"/>
      <text:p text:style-name="P56"/>
      <text:p text:style-name="P57"/>
      <text:p text:style-name="P58"><text:span text:style-name="T59">Socialinės apsaugos ir darbo ministras</text:span><text:span text:style-name="T6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9T14:58:00Z</meta:creation-date>
    <dc:date>2018-12-19T14:58: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72" meta:word-count="250" meta:character-count="1960" meta:row-count="148" meta:non-whitespace-character-count="1782"/>
  </office:meta>
</office:document-meta>
</file>