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58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margin-left="0.2916in" fo:text-indent="0.2006in">
        <style:tab-stops/>
      </style:paragraph-properties>
    </style:style>
    <style:style style:name="P27" style:parent-style-name="Normal" style:family="paragraph">
      <style:paragraph-properties fo:text-align="justify" fo:margin-left="0.2916in" fo:text-indent="0.2006in">
        <style:tab-stops/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2">ŠIAULIŲ RAJONO SAVIVALDYBĖS TARYBA</text:p>
      <text:p text:style-name="P13"/>
      <text:p text:style-name="P14">SPRENDIMAS</text:p>
      <text:p text:style-name="P15"><text:span text:style-name="T16">DĖL VIDUTINIŲ KURO KAINŲ, TAIKOMŲ BŪSTO ŠILDYMO IR KARŠTO VANDENS IŠLAIDŲ KOMPENSACIJOMS APSKAIČIUOTI,<text:s/></text:span><text:span text:style-name="T17">PATVIRTINIMO</text:span></text:p>
      <text:p text:style-name="P18"/>
      <text:p text:style-name="P19">2015 m. gruodžio 10 d. Nr. T-308</text:p>
      <text:p text:style-name="P20">Šiauliai</text:p>
      <text:p text:style-name="P21"/>
      <text:p text:style-name="P22"/>
      <text:p text:style-name="P23">Vadovaudamasi Lietuvos Respublikos vietos savivaldos įstatymo 16 straipsnio 4 dalimi, 18 straipsnio 1 dalimi bei Lietuvos Respublikos piniginės socialinės paramos nepasiturintiems gyventojams įstatymo 11 straipsnio 3 dalimi, Šiaulių rajono savivaldybės taryba<text:s/><text:span text:style-name="T24">nusprendžia</text:span>:</text:p>
      <text:p text:style-name="P25">1. Patvirtinti vidutines kuro kainas su pridėtinės vertės mokesčiu, taikomas būsto šildymo ir karšto vandens išlaidų kompensacijoms apskaičiuoti:</text:p>
      <text:p text:style-name="P26">1.1. akmens anglis – 0,14 Eur už kg;<text:s/></text:p>
      <text:p text:style-name="P27">1.2. malkos (mišrios) – 20,87 Eur už m³;</text:p>
      <text:p text:style-name="P28">1.3.<text:tab/>suskystintos dujos balionuose – 0,75 Eur už kg.</text:p>
      <text:p text:style-name="P29">2. Pripažinti netekusiais galios:</text:p>
      <text:p text:style-name="P30"><text:span text:style-name="T31">2.1</text:span><text:span text:style-name="T32">.<text:s/></text:span><text:s/>Šiaulių rajono savivaldybės tarybos 2004 m. balandžio 29 d. sprendimą Nr. T-83 „Dėl vidutinių kuro kainų, taikomų būsto šildymo ir šalto vandens pašildymo išlaidų kompensacijoms apskaičiuoti, patvirtinimo“ su visais papildymais ir pakeitimais;</text:p>
      <text:p text:style-name="P33">2.2. Šiaulių rajono savivaldybės tarybos 2015 m. sausio 29 d. sprendimą Nr. T-6 „Dėl vidutinių kuro kainų, taikomų būsto šildymo ir karšto vandens išlaidų kompensacijoms apskaičiuoti, patvirtinimo“.<text:s/></text:p>
      <text:p text:style-name="P34">Šis sprendimas gali būti skundžiamas Lietuvos Respublikos administracinių bylų teisenos įstatymo nustatyta tvarka ir skelbiamas Teisės aktų registre.<text:s/></text:p>
      <text:p text:style-name="P35"/>
      <text:p text:style-name="P36"/>
      <text:p text:style-name="P37"/>
      <text:p text:style-name="P38">Savivaldybės meras<text:tab/>Antanas Bez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AU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tab/></text:span><text:span text:style-name="T7"><text:tab/></text:span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Packard Bell NEC</meta:initial-creator>
    <dc:creator>Adlib User</dc:creator>
    <meta:creation-date>2015-12-11T11:48:00Z</meta:creation-date>
    <dc:date>2015-12-11T11:48:00Z</dc:date>
    <meta:print-date>2015-11-12T13:0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1" meta:character-count="1453" meta:row-count="58" meta:non-whitespace-character-count="1279"/>
  </office:meta>
</office:document-meta>
</file>