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text:s/></text:p>
      <text:p text:style-name="P14">DĖL VALSTYBINĖS MOKESČIŲ INSPEKCIJOS PRIE LIETUVOS RESPUBLIKOS<text:s/></text:p>
      <text:p text:style-name="P15"><text:span text:style-name="T16">FINANSŲ MINISTERIJOS VIRŠININKO 2017 M. SPALIO 26 D. ĮSAKYMO NR. VA-89<text:s/></text:span></text:p>
      <text:p text:style-name="P17"><text:span text:style-name="T18">„DĖL</text:span><text:span text:style-name="T19"><text:s/>FINANSINIO REIKALAVIMO FIZINIO ASMENS BANKROTO BYLOJE PATEIKIMO / PATIKSLINIMO FR1157 FORMOS PATVIRTINIMO“ PAKEITIMO</text:span></text:p>
      <text:p text:style-name="P20"/>
      <text:p text:style-name="P21">2019 m. balandžio 10 d. Nr. VA-30</text:p>
      <text:p text:style-name="P22">Vilnius</text:p>
      <text:p text:style-name="P23"/>
      <text:p text:style-name="P24"/>
      <text:p text:style-name="P25"><text:span text:style-name="T26">Pakeičiu</text:span><text:s/>Finansinio reikalavimo fizinio asmens bankroto byloje pateikimo / patikslinimo<text:s/><text:span text:style-name="T27">FR1157</text:span><text:s/>formą, patvirtintą Valstybinės mokesčių inspekcijos prie Lietuvos Respublikos finansų ministerijos viršininko 2017 m. spalio 26 d. įsakymu Nr. VA-89 „Dėl Finansinio reikalavimo fizinio asmens bankroto byloje pateikimo / patikslinimo FR1157 formos patvirtinimo“, ir ją išdėstau nauja redakcija (pridedama).</text:p>
      <text:p text:style-name="P28"/>
      <text:p text:style-name="P29"/>
      <text:p text:style-name="P30"/>
      <text:p text:style-name="P31">Viršininkė<text:tab/><text:tab/><text:tab/><text:tab/><text:tab/>Edita Januš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4-10T06:34:00Z</meta:creation-date>
    <dc:date>2019-04-10T06:34:00Z</dc:date>
    <meta:print-date>2014-03-03T11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48" meta:row-count="22" meta:non-whitespace-character-count="752"/>
  </office:meta>
</office:document-meta>
</file>