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color="#000000" style:font-size-complex="12pt" fo:language="en" fo:country="GB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50%"/>
    </style:style>
    <style:style style:name="P62" style:parent-style-name="Normal" style:family="paragraph">
      <style:paragraph-properties style:punctuation-wrap="simple" fo:text-align="justify" style:vertical-align="baseline" fo:line-height="150%"/>
    </style:style>
    <style:style style:name="P63" style:parent-style-name="Normal" style:family="paragraph">
      <style:paragraph-properties style:punctuation-wrap="simple" fo:text-align="justify" style:vertical-align="baseline" fo:line-height="150%"/>
    </style:style>
    <style:style style:name="P6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DĖL DARBO GRUPĖS SUDARYMO</text:p>
      <text:p text:style-name="P12"/>
      <text:p text:style-name="P13">2020 m. vasario 12 d. Nr. 3D-92</text:p>
      <text:p text:style-name="P14">Vilnius</text:p>
      <text:p text:style-name="P15"/>
      <text:p text:style-name="P16"/>
      <text:p text:style-name="P17"><text:span text:style-name="T18">Vadovaudamasis Lietuvos Respublikos žemės ūkio ministerijos nuostatų, patvirtintų Lietuvos Respublikos Vyriausybės 1998 m. rugsėjo 15 d. nutarimu Nr. 1120<text:s/></text:span><text:span text:style-name="T19">„Dėl Lietuvos Respublikos žemės ūkio ministerijos nuostatų patvirtinimo“</text:span><text:span text:style-name="T20">, 8.16 papunkčiu ir siekdamas įgyvendinti<text:s/></text:span><text:span text:style-name="T21">2018 m. gegužės 30 d. Europos Parlamento ir Tarybos reglamento (ES) Nr. 2018/848 dėl ekologinės gamybos ir ekologiškų produktų ženklinimo, kuriuo panaikinamas Tarybos reglamentas (ES) Nr. 834/2007 (OL<text:s/></text:span><text:span text:style-name="T22">2018 L 150, p. 1</text:span><text:span text:style-name="T23">) (toliau – Reglamentas), nuostatas</text:span><text:span text:style-name="T24">:</text:span></text:p>
      <text:p text:style-name="P25"><text:span text:style-name="T26">1</text:span><text:span text:style-name="T27">.</text:span><text:span text:style-name="T28"><text:tab/></text:span><text:span text:style-name="T29">S u d a r a u<text:s/></text:span><text:span text:style-name="T30">darbo grupę:</text:span></text:p>
      <text:p text:style-name="P31">Saulius Jasius – Lietuvos Respublikos žemės ūkio ministerijos Tvarios žemės ūkio gamybos politikos grupės vyresnysis patarėjas – darbo grupės vadovas (jo nesant – Vidmantas Ašmonas, Lietuvos Respublikos žemės ūkio ministerijos Augalininkystės ir agrarinės aplinkosaugos skyriaus vedėjas);</text:p>
      <text:p text:style-name="P32">Daiva Baltramaitytė – Lietuvos ekologinės žemdirbystės asociacijos administratorė (jos nesant – Vilius Žiogas, Lietuvos ekologinės žemdirbystės asociacijos tarybos pirmininkas);</text:p>
      <text:p text:style-name="P33">Saulius Daniulis – Lietuvos ekologinių ūkių asociacijos pirmininkas (jo nesant – Almantas Liorentas, Lietuvos ekologinių ūkių asociacijos pirmininko pavaduotojas);</text:p>
      <text:p text:style-name="P34">Tomas Demikis – VšĮ „Ekoagros“ kokybės vadovas (jo nesant – Virginija Lukšienė, VšĮ „Ekoagros“ direktorė);</text:p>
      <text:p text:style-name="P35">Neda Jakubauskienė, Lietuvos Respublikos žemės ūkio ministerijos Augalininkystės ir agrarinės aplinkosaugos skyriaus patarėja;</text:p>
      <text:p text:style-name="P36">Ramūnas Stonkus – Lietuvos Respublikos žemės ūkio rūmų Sertifikavimo skyriaus vedėjas (jo nesant – Edita Karbauskienė, Lietuvos Respublikos žemės ūkio rūmų Žemės ūkio technologijų skyriaus vyriausioji specialistė augalininkystei);</text:p>
      <text:p text:style-name="P37">Aleksandras Savilionis – VĮ Žemės ūkio informacijos ir kaimo verslo centro Rinkos informacijos ir ekonominės analizės skyriaus vadovas (jo nesant – Asta Ramaškevičienė, VĮ Žemės<text:s/><text:soft-page-break/>ūkio informacijos ir kaimo verslo centro Rinkos informacijos ir ekonominės analizės skyriaus vyr. specialistė) (dėl ekologiškų sėklų duomenų bazės tobulinimo ir plėtros);</text:p>
      <text:p text:style-name="P38">Rolandas Mikaliūnas – VĮ Žemės ūkio informacijos ir kaimo verslo centro Gyvūnų ir pašarų subjektų apskaitos skyriaus vadovas (jo nesant – Antanas Liveikis, VĮ Žemės ūkio informacijos ir kaimo verslo centro Gyvūnų ir pašarų subjektų apskaitos skyriaus vyr. specialistas) (dėl ekologiškai augintų ūkinių gyvūnų duomenų bazės);</text:p>
      <text:p text:style-name="P39">Eglė Petrokienė – Valstybinės maisto ir veterinarijos tarnybos Maisto skyriaus patarėja (jos nesant – Ona Kablienė, Valstybinės maisto ir veterinarijos tarnybos Maisto skyriaus patarėja);</text:p>
      <text:p text:style-name="P40">Algimantas Strukčinskas – Valstybinės augalininkystės tarnybos Agrochemijos skyriaus patarėjas (jo nesant – Raimonda Grigaitė, Valstybinės augalininkystės tarnybos Augalų apsaugos produktų registravimo skyriaus patarėja);</text:p>
      <text:p text:style-name="P41">Renata Šimonytė – Lietuvos žemės ūkio konsultavimo tarnybos Profesinių kompetencijų padalinio Technologinių paslaugų skyriaus ekologijos specialistė (jos nesant – Kristina Narvydienė, Lietuvos žemės ūkio konsultavimo tarnybos Profesinių kompetencijų padalinio Technologinių paslaugų skyriaus Augalininkystės ekspertė).</text:p>
      <text:p text:style-name="P42"><text:span text:style-name="T43">2</text:span><text:span text:style-name="T44">. P a v e d u darbo grupei rengti siūlymus dėl:</text:span></text:p>
      <text:p text:style-name="P45"><text:span text:style-name="T46">2.1</text:span><text:span text:style-name="T47">. Europos Komisijos rengiamų Reglamento įgyvendinamų ir deleguotųjų reglamentų projektų;</text:span></text:p>
      <text:p text:style-name="P48"><text:span text:style-name="T49">2.2</text:span><text:span text:style-name="T50">. Reglamento įgyvendinimo principų;</text:span></text:p>
      <text:p text:style-name="P51"><text:span text:style-name="T52">2.3</text:span><text:span text:style-name="T53">. Ekologinio žemės ūkio taisyklių, patvirtintų<text:s/></text:span><text:span text:style-name="T54">Lietuvos Respublikos žemės ūkio ministro 2000 m. gruodžio 28 d. įsakymu Nr. 375 „Dėl Ekologinio žemės ūkio taisyklių patvirtinimo“,<text:s/></text:span><text:span text:style-name="T55">pakeitimo projekto bei<text:s/></text:span><text:span text:style-name="T56">koordinuoti Reglamento įgyvendinimo eigą.</text:span></text:p>
      <text:p text:style-name="P57"><text:span text:style-name="T58">3</text:span><text:span text:style-name="T59">.</text:span><text:span text:style-name="T60"><text:s/>N u s t a t a u, kad į darbo grupės posėdžius prireikus gali būti kviečiami ir kiti ministerijos bei kitų institucijų specialistai.</text:span></text:p>
      <text:p text:style-name="P61"/>
      <text:p text:style-name="P62"/>
      <text:p text:style-name="P63"/>
      <text:p text:style-name="P64">Žemės ūkio ministras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2-12T11:56:00Z</meta:creation-date>
    <dc:date>2020-02-12T11:56:00Z</dc:date>
    <meta:template xlink:href="Normal.dotm" xlink:type="simple"/>
    <meta:editing-cycles>1</meta:editing-cycles>
    <meta:editing-duration>PT0S</meta:editing-duration>
    <meta:document-statistic meta:page-count="2" meta:paragraph-count="56" meta:word-count="478" meta:character-count="3752" meta:row-count="77" meta:non-whitespace-character-count="3330"/>
  </office:meta>
</office:document-meta>
</file>