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ableColumn26" style:family="table-column">
      <style:table-column-properties style:column-width="0.7875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4.5284in" style:use-optimal-column-width="false"/>
    </style:style>
    <style:style style:name="Table25" style:family="table">
      <style:table-properties style:width="6.5958in" fo:margin-left="0.075in" table:align="left"/>
    </style:style>
    <style:style style:name="TableRow29" style:family="table-row">
      <style:table-row-properties style:use-optimal-row-height="false"/>
    </style:style>
    <style:style style:name="TableCell30" style:family="table-cell">
      <style:table-cell-properties fo:border="0.0069in solid #000000" fo:background-color="#FFFFFF" fo:padding-top="0in" fo:padding-left="0.075in" fo:padding-bottom="0in" fo:padding-right="0.07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ableCell33" style:family="table-cell">
      <style:table-cell-properties fo:border="0.0069in solid #000000" fo:background-color="#FFFFFF" fo:padding-top="0in" fo:padding-left="0.075in" fo:padding-bottom="0in" fo:padding-right="0.075in"/>
    </style:style>
    <style:style style:name="P34" style:parent-style-name="Normal" style:family="paragraph">
      <style:text-properties fo:font-weight="bold" style:font-weight-asian="bold" style:font-weight-complex="bold" style:font-size-complex="12pt" style:language-asian="lt" style:country-asian="LT"/>
    </style:style>
    <style:style style:name="TableCell35" style:family="table-cell">
      <style:table-cell-properties fo:border="0.0069in solid #000000" fo:background-color="#FFFFFF"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margin-left="0.0236in" fo:text-indent="0.2263in">
        <style:tab-stops>
          <style:tab-stop style:type="left" style:position="0.4923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0.0236in" fo:text-indent="0.2263in">
        <style:tab-stops>
          <style:tab-stop style:type="left" style:position="0.4923in"/>
        </style:tab-stops>
      </style:paragraph-properties>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0236in" fo:text-indent="0.2263in">
        <style:tab-stops>
          <style:tab-stop style:type="left" style:position="0.4923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name-asian="Calibri"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text-properties fo:font-weight="bold" style:font-weight-asian="bold"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text-properties style:font-name-asian="Calibri" fo:font-weight="bold" style:font-weight-asian="bold" style:font-size-complex="12pt"/>
    </style:style>
    <style:style style:name="P122" style:parent-style-name="Normal" style:family="paragraph">
      <style:paragraph-properties fo:text-align="justify"/>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Calibri" style:font-name-asian="Calibri" fo:font-size="11pt" style:font-size-asian="11pt"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ext-properties style:font-name-asian="Calibri" style:font-size-complex="12pt"/>
    </style:style>
    <style:style style:name="P145" style:parent-style-name="Normal" style:family="paragraph">
      <style:paragraph-properties fo:text-align="justify"/>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ext-properties style:font-name-asian="Calibri" style:font-size-complex="12pt"/>
    </style:style>
    <style:style style:name="P150" style:parent-style-name="Normal" style:family="paragraph">
      <style:paragraph-properties fo:text-align="justify"/>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9in"/>
      <style:text-properties style:font-size-complex="12pt"/>
    </style:style>
    <style:style style:name="P155" style:parent-style-name="Normal" style:family="paragraph">
      <style:paragraph-properties fo:line-height="150%"/>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TimesLT" fo:font-size="10pt" style:font-size-asian="10pt"/>
    </style:style>
    <style:style style:name="P165" style:parent-style-name="Normal" style:family="paragraph">
      <style:text-properties style:font-name="TimesLT" fo:font-size="10pt" style:font-size-asian="10pt"/>
    </style:style>
    <style:style style:name="P166" style:parent-style-name="Normal" style:family="paragraph">
      <style:text-properties style:font-name="TimesLT" fo:font-size="10pt" style:font-size-asian="10pt"/>
    </style:style>
    <style:style style:name="P167" style:parent-style-name="Normal" style:family="paragraph">
      <style:text-properties style:font-name="TimesLT" fo:font-size="10pt" style:font-size-asian="10pt"/>
    </style:style>
    <style:style style:name="P168" style:parent-style-name="Normal" style:family="paragraph">
      <style:text-properties style:font-name="TimesLT" fo:font-size="10pt" style:font-size-asian="10pt"/>
    </style:style>
    <style:style style:name="P169" style:parent-style-name="Normal" style:family="paragraph">
      <style:text-properties style:font-name="TimesLT" fo:font-size="10pt" style:font-size-asian="10pt"/>
    </style:style>
    <style:style style:name="P170" style:parent-style-name="Normal" style:family="paragraph">
      <style:text-properties style:font-name="TimesLT" fo:font-size="10pt" style:font-size-asian="10pt"/>
    </style:style>
    <style:style style:name="TableColumn172" style:family="table-column">
      <style:table-column-properties style:column-width="4.0361in"/>
    </style:style>
    <style:style style:name="TableColumn173" style:family="table-column">
      <style:table-column-properties style:column-width="2.5597in"/>
    </style:style>
    <style:style style:name="TableColumn174" style:family="table-column">
      <style:table-column-properties style:column-width="2.2638in"/>
    </style:style>
    <style:style style:name="TableColumn175" style:family="table-column">
      <style:table-column-properties style:column-width="1.6729in"/>
    </style:style>
    <style:style style:name="Table171" style:family="table">
      <style:table-properties style:width="10.5326in" fo:margin-left="0.075in" table:align="left"/>
    </style:style>
    <style:style style:name="TableRow176" style:family="table-row">
      <style:table-row-properties style:min-row-height="0.9145in"/>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5 M. GRUODŽIO 30 D. ĮSAKYMO NR. A1-812 „DĖL 2014–2020 METŲ EUROPOS SĄJUNGOS FONDŲ INVESTICIJŲ VEIKSMŲ PROGRAMOS 8 PRIORITETO „SOCIALINĖS ĮTRAUKTIES DIDINIMAS IR KOVA SU SKURDU“ ĮGYVENDINIMO PRIEMONĖS NR. 08.3.1-ESFA-V-412 „ROMŲ SOCIALINĖ INTEGRACIJA“ PROJEKTŲ FINANSAVIMO SĄLYGŲ APRAŠO PATVIRTINIMO“ PAKEITIMO<text:s/></text:p>
      <text:p text:style-name="P17"/>
      <text:p text:style-name="P18">2016 m. balandžio 26 d. Nr. A1-214</text:p>
      <text:p text:style-name="P19">Vilnius</text:p>
      <text:p text:style-name="P20"/>
      <text:p text:style-name="P21"/>
      <text:p text:style-name="P22"><text:span text:style-name="T23">P a k e i č i u 2014–2020 metų Europos Sąjungos fondų investicijų veiksmų programos 8 prioriteto „Socialinės įtraukties didinimas ir kova su skurdu“ įgyvendinimo priemonės Nr. 08.3.1-ESFA-V-412 „Romų socialinė integracija“ projektų finansavimo sąlygų aprašą, patvirtintą Lietuvos Respublikos socialinės apsaugos ir darbo ministro 2015 m. gruodžio 30 d. įsakymu Nr. A1-812 „Dėl 2014–2020 metų Europos Sąjungos fondų investicijų veiksmų programos 8 prioriteto „Socialinės įtraukties didinimas ir kova su skurdu“ įgyvendinimo priemonės Nr. 08.3.1-ESFA-V-412 „Romų socialinė integracija“ projektų finansavimo sąlygų aprašo patvirtinimo“, ir 30 punkto lentelės penktąją pastraipą išdėstau taip:</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text:span><text:span text:style-name="T32">5.</text:span></text:p>
          </table:table-cell>
          <table:table-cell table:style-name="TableCell33">
            <text:p text:style-name="P34">Projekto vykdymas</text:p>
          </table:table-cell>
          <table:table-cell table:style-name="TableCell35">
            <text:p text:style-name="P36">Tinkamomis finansuoti išlaidomis yra laikomos:</text:p>
            <text:p text:style-name="P37"><text:span text:style-name="T38">1. projektą vykdančio personalo<text:s/></text:span><text:span text:style-name="T39">darbo užmokesčio</text:span><text:span text:style-name="T40"><text:s/>išlaidos, kai projekto vykdytojas (partneris) pats vykdo projekto veiklas (arba jų dalį). Projektą vykdančio personalo darbo užmokesčio išlaidos neturi viršyti atitinkamos specializacijos ir kvalifikacijos darbuotojų vidutinio darbo užmokesčio. 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su projektu, ir nurodomas atlygis. Projekto vykdytojas turi užtikrinti, kad projektą vykdantys darbuotojai turėtų išsilavinimą ir kvalifikaciją, reikalingas projekte numatytoms vykdyti funkcijoms ir pareigoms atlikti. Jeigu projekto veikloms vykdyti planuojama įdarbinti savanorius, su jais turi būti sudaromos savanoriško darbo sutartys;</text:span></text:p>
            <text:p text:style-name="P41"/>
            <text:p text:style-name="P42"><text:span text:style-name="T43">Patirtos<text:s/></text:span><text:span text:style-name="T44">socialinio darbuotojo,<text:s/></text:span><text:span text:style-name="T45">individualios priežiūros personalo (užimtumo specialisto)</text:span><text:span text:style-name="T46"><text:s/>ir<text:s/></text:span><text:span text:style-name="T47">psichologo darbo užmokesčio<text:s/></text:span><text:span text:style-name="T48">išlaidos apmokamos taikant</text:span><text:span text:style-name="T49"><text:s/></text:span><text:span text:style-name="T50">fiksuotuosius įkainius:<text:s/></text:span></text:p>
            <text:p text:style-name="P51"><text:span text:style-name="T52">-</text:span><text:span text:style-name="T53"><text:tab/></text:span><text:span text:style-name="T54">socialinio darbuotojo darbo užmokesčio, kurio dydis –<text:s/></text:span><text:soft-page-break/><text:span text:style-name="T55">7,02 Eur / val.;<text:s/></text:span></text:p>
            <text:p text:style-name="P56"><text:span text:style-name="T57">-</text:span><text:span text:style-name="T58"><text:tab/></text:span><text:span text:style-name="T59">individualios priežiūros personalo (užimtumo specialisto) darbo užmokesčio, kurio dydis – 5,45 Eur / val.;</text:span></text:p>
            <text:p text:style-name="P60"><text:span text:style-name="T61">-</text:span><text:span text:style-name="T62"><text:tab/></text:span><text:span text:style-name="T63">psichologo (psichoterapeuto) darbo užmokesčio, kurio dydis – 9,64 Eur / val.</text:span><text:span text:style-name="T64"><text:s/></text:span></text:p>
            <text:p text:style-name="P65"><text:span text:style-name="T66">Šie fiksuotieji įkainiai nustatyti 2015 m. rugpjūčio 26 d. Asmenų, priklausomų nuo psichoaktyviųjų medžiagų, reabilitacijos fiksuotųjų įkainių nustatymo tyrimu. Tyrimas skelbiamas<text:s/></text:span><text:span text:style-name="T67">ES struktūrinių fondų interneto<text:s/></text:span><text:span text:style-name="T68">svetainėje<text:s/></text:span><text:span text:style-name="T69">http://www.esinvesticijos.lt/lt/dokumentai/supaprastinto-islaidu-apmokejimo-tyrimai</text:span><text:span text:style-name="T70">.<text:s/></text:span></text:p>
            <text:p text:style-name="P71"><text:span text:style-name="T72">Šių fiksuotųjų<text:s/></text:span><text:span text:style-name="T73">įkainių dydis, gyvendinant projektą, nebus keičiamas.<text:s/></text:span></text:p>
            <text:p text:style-name="P74"/>
            <text:p text:style-name="P75"><text:span text:style-name="T76">Patirtos<text:s/></text:span><text:span text:style-name="T77">vykdančiojo personalo darbo užmokesčio už kasmetines atostogas ir (ar) kompensacijos už nepanaudotas kasmetines atostogas išlaidos,</text:span><text:span text:style-name="T78"><text:s/>kai darbo užmokesčio išlaidoms apmokėti fiksuotieji įkainiai netaikomi,<text:s/></text:span><text:span text:style-name="T79">apmokamos taikant kasmetinių atostogų išmokų fiksuotąsias normas</text:span><text:span text:style-name="T80">, kurios nustatomos atsižvelgiant į konkrečiam darbuotojui priklausantį kasmetinių atostogų dienų skaičių bei jam nustatytos darbo savaitės trukmę. Kasmetinių atostogų išmokų fiksuotosios normos</text:span><text:span text:style-name="T81"><text:s/></text:span><text:span text:style-name="T82">apskaičiuojamos vadovaujantis 2016 m. sausio 19 d. Kasmetinių atostogų išmokų fiksuotųjų normų nustatymo tyrimu. Tyrimas skelbiamas<text:s/></text:span><text:span text:style-name="T83">ES struktūrinių fondų interneto<text:s/></text:span><text:span text:style-name="T84">svetainėje<text:s/></text:span><text:span text:style-name="T85">http://www.esinvesticijos.lt/lt/dokumentai/supaprastinto-islaidu-apmokejimo-tyrimai</text:span><text:span text:style-name="T86">.<text:s/></text:span></text:p>
            <text:p text:style-name="P87"><text:span text:style-name="T88">Pasikeitus teisės aktams, kuriais vadovaujantis nustatytas fiksuotasis įkainis, atnaujintas įkainis bus taikomas ir projektams, dėl kurių projektų sutartys jau sudarytos.</text:span></text:p>
            <text:p text:style-name="P89"/>
            <text:p text:style-name="P90"><text:span text:style-name="T91">2. projektą vykdančio<text:s/></text:span><text:span text:style-name="T92">personalo komandiruočių, kelionių</text:span><text:span text:style-name="T93"><text:s/>išlaidos. Projektą vykdančio personalo kelionių išlaidos apmokamos taikant<text:s/></text:span><text:span text:style-name="T94">kuro ir viešojo transporto išlaidų fiksuotąjį įkainį</text:span><text:span text:style-name="T95">;</text:span></text:p>
            <text:p text:style-name="P96"/>
            <text:p text:style-name="P97"><text:span text:style-name="T98">3.</text:span><text:span text:style-name="T99"><text:s/></text:span><text:span text:style-name="T100">mokymo ir ugdymo priemonių</text:span><text:span text:style-name="T101"><text:s/>bei kito trumpalaikio turto (išskyrus trumpalaikiam turtui priskiriamų baldų, įrangos ir įrenginių pirkimo išlaidas)<text:s/></text:span><text:span text:style-name="T102">pirkimo ir nuomos išlaidos</text:span><text:span text:style-name="T103">;<text:s/></text:span><text:span text:style-name="T104">įrangos nuomos išlaidos;</text:span></text:p>
            <text:p text:style-name="P105"/>
            <text:p text:style-name="P106"><text:span text:style-name="T107">4. projekto veikloms vykdyti reikalingų</text:span><text:span text:style-name="T108"><text:s/>patalpų eksploatavimo išlaidos<text:s/></text:span><text:span text:style-name="T109">(komunalinių paslaugų, šildymo, ryšio ir pan. išlaidos);</text:span></text:p>
            <text:p text:style-name="P110"/>
            <text:p text:style-name="P111"><text:span text:style-name="T112">5. projekto<text:s/></text:span><text:span text:style-name="T113">dalyvių</text:span><text:span text:style-name="T114"><text:s/></text:span><text:span text:style-name="T115">kelionių, apgyvendinimo ir maitinimo</text:span><text:span text:style-name="T116"><text:s/>išlaidos. Dalyvių<text:s/></text:span><text:span text:style-name="T117">kelionių</text:span><text:span text:style-name="T118"><text:s/>išlaidos apmokamos taikant<text:s/></text:span><text:span text:style-name="T119">kuro ir viešojo transporto išlaidų fiksuotąjį įkainį</text:span><text:span text:style-name="T120">.</text:span></text:p>
            <text:p text:style-name="P121"/>
            <text:p text:style-name="P122"><text:span text:style-name="T123">Kuro ir viešojo transporto išlaidų fiksuotasis įkainis</text:span><text:span text:style-name="T124"><text:s/>nustatytas vadovaujantis 2015 m. balandžio 24 d. Lietuvos Respublikos finansų ministerijos Kuro ir viešojo transporto<text:s/></text:span><text:soft-page-break/><text:span text:style-name="T125">išlaidų fiksuotųjų įkainių nustatymo tyrimu, kuris skelbiamas ES struktūrinių fondų interneto svetainėje <text:s/></text:span><text:span text:style-name="T126">http://www.esinvesticijos.lt/lt/dokumentai/supaprastinto-islaidu-apmokejimo-tyrimai</text:span><text:span text:style-name="T127">.<text:s/></text:span><text:span text:style-name="T128">Kuro ir viešojo transporto fiksuotasis įkainis</text:span><text:span text:style-name="T129"><text:s/>yra 0,08 Eur / km su pridėtinės vertės mokesčiu (toliau – PVM) ir 0,07 Eur / km be PVM.<text:s/></text:span></text:p>
            <text:p text:style-name="P130"><text:span text:style-name="T131">Šio fiksuotojo<text:s/></text:span><text:span text:style-name="T132">įkainio dydis, įgyvendinant projektą, nebus keičiamas.</text:span></text:p>
            <text:p text:style-name="P133"/>
            <text:p text:style-name="P134"><text:span text:style-name="T135">Dalyvių<text:s/></text:span><text:span text:style-name="T136">maitinimo</text:span><text:span text:style-name="T137"><text:s/>išlaidos</text:span><text:span text:style-name="T138"><text:s/></text:span><text:span text:style-name="T139">apmokamos pagal<text:s/></text:span><text:span text:style-name="T140">dalyvių maitinimo fiksuotąjį įkainį</text:span><text:span text:style-name="T141">, kurio dydis – 5,7 euro per dieną, arba 0,71 euro už vieną valandą. Šis įkainis 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text:span></text:p>
            <text:p text:style-name="P142"><text:span text:style-name="T143">Pasikeitus teisės aktams, kuriais vadovaujantis nustatytas šis fiksuotasis įkainis, atnaujintas įkainis bus taikomas ir projektams, dėl kurių projektų sutartys jau sudarytos.</text:span></text:p>
            <text:p text:style-name="P144"/>
            <text:p text:style-name="P145"><text:span text:style-name="T146">6.</text:span><text:span text:style-name="T147"><text:s/>projekto dalyvių vaikų priežiūros išlaidos.<text:s/></text:span><text:span text:style-name="T148">Šios išlaidos yra tinkamos finansuoti tik tuo metu, kai projekto dalyviai dalyvauja projekto veiklose;</text:span></text:p>
            <text:p text:style-name="P149"/>
            <text:p text:style-name="P150"><text:span text:style-name="T151">7. iš išorės tiekėjų<text:s/></text:span><text:span text:style-name="T152">perkamų prekių ar paslaugų</text:span><text:span text:style-name="T153">, reikalingų Aprašo 10 ir 24 punktuose nurodytoms veikloms įgyvendinti, išlaidos“</text:span></text:p>
          </table:table-cell>
        </table:table-row>
      </table:table>
      <text:p text:style-name="P154"/>
      <text:p text:style-name="P155"/>
      <text:p text:style-name="Normal"/>
      <text:p text:style-name="P156"/>
      <text:p text:style-name="P157"/>
      <text:p text:style-name="P158"><text:span text:style-name="T159">Socialinės apsaugos ir darbo ministrė</text:span><text:span text:style-name="T160"><text:s/></text:span><text:span text:style-name="T161"><text:tab/></text:span><text:span text:style-name="T162"><text:tab/></text:span><text:span text:style-name="T163"><text:tab/>Algimanta Pabedinskienė</text:span></text:p>
      <text:p text:style-name="P164"/>
      <text:p text:style-name="P165"/>
      <text:p text:style-name="P166"/>
      <text:p text:style-name="P167"/>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SUDERINTA</text:p>
            <text:p text:style-name="P179">Lietuvos Respublikos finansų ministerijos<text:s/></text:p>
            <text:p text:style-name="P180">2016-04-04<text:s/></text:p>
            <text:p text:style-name="P181">raštu Nr. (24.37-01)-5K-1605337)-6K-1602614</text:p>
          </table:table-cell>
          <table:table-cell table:style-name="TableCell182">
            <text:p text:style-name="P183">SUDERINTA</text:p>
            <text:p text:style-name="P184">Europos socialinio fondo agentūros<text:s/></text:p>
            <text:p text:style-name="P185">2016-03-17<text:s/></text:p>
            <text:p text:style-name="P186">raštu Nr. SB-2016-00173</text:p>
          </table:table-cell>
          <table:table-cell table:style-name="TableCell187">
            <text:p text:style-name="P188"/>
          </table:table-cell>
          <table:table-cell table:style-name="TableCell189">
            <text:p text:style-name="P19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4-26T14:28:00Z</meta:creation-date>
    <dc:date>2016-04-26T14:28:00Z</dc:date>
    <meta:print-date>2016-04-04T10:56:00Z</meta:print-date>
    <meta:template xlink:href="Normal" xlink:type="simple"/>
    <meta:editing-cycles>2</meta:editing-cycles>
    <meta:editing-duration>PT0S</meta:editing-duration>
    <meta:document-statistic meta:page-count="3" meta:paragraph-count="68" meta:word-count="807" meta:character-count="6511" meta:row-count="199" meta:non-whitespace-character-count="5772"/>
  </office:meta>
</office:document-meta>
</file>