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01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VISAGINO SAVIVALDYBĖS TARYBOS 2018 M. KOVO 29 D. SPRENDIMO<text:s/></text:span></text:p>
      <text:p text:style-name="P18"><text:span text:style-name="T19">NR. TS-69 „DĖL ATLYGINIMO UŽ VAIKŲ, UGDOMŲ PAGAL IKIMOKYKLINIO IR PRIEŠMOKYKLINIO UGDYMO PROGRAMAS, IŠLAIKYMĄ VISAGINO SAVIVALDYBĖS IKIMOKYKLINIO UGDYMO MOKYKLOSE NUSTATYMO TVARKOS APRAŠO PATVIRTINIMO“ PAKEITIMO</text:span></text:p>
      <text:p text:style-name="P20"/>
      <text:p text:style-name="P21">2023 m. gruodžio 21 d. Nr.<text:s/><text:span text:style-name="T22">TS-239</text:span>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<text:s/></text:span><text:span text:style-name="T28">15 straipsnio 4 dalimi ir<text:s/></text:span><text:span text:style-name="T29">16 straipsnio 1 dalimi,<text:s/></text:span><text:span text:style-name="T30">Privalomo ikimokyklinio ugdymo nustatymo ir skyrimo<text:s/></text:span><text:span text:style-name="T31">tvarkos aprašo, patvirtinto Lietuvos Respublikos švietimo, mokslo ir<text:s/></text:span><text:span text:style-name="T32">sporto ministro ir</text:span><text:span text:style-name="T33"><text:s/>Lietuvos Respublikos socialinės apsaugos ir darbo ministro 2012 m. balandžio 26 d. įsakymu Nr. V</text:span><text:span text:style-name="T34">‑735/A1-208 „</text:span><text:span text:style-name="T35">Dėl Privalomo ikimokyklinio ugdymo nustatymo ir skyrimo tvarkos aprašo patvirtinimo</text:span><text:span text:style-name="T36">“, 10 punktu,</text:span><text:span text:style-name="T37"><text:s/></text:span><text:span text:style-name="T38">nusprendžia</text:span><text:span text:style-name="T39">:</text:span></text:p>
      <text:p text:style-name="P40"><text:span text:style-name="T41">1</text:span><text:span text:style-name="T42">. Pakeisti<text:s/></text:span><text:span text:style-name="T43">Atlyginimo už vaikų, ugdomų pagal ikimokyklinio ir priešmokyklinio ugdymo programas, išlaikymą Visagino savivaldybės ikimokyklinio ugdymo mokyklose nustatymo tvarkos aprašo, patvirtinto Visagino savivaldybės tarybos 2018 m. kovo 29 d.<text:s/></text:span><text:soft-page-break/><text:span text:style-name="T44">sprendimu Nr. TS-69 „Dėl Atlyginimo už vaikų, ugdomų pagal ikimokyklinio ir priešmokyklinio ugdymo programas, išlaikymą Visagino savivaldybės ikimokyklinio ugdymo mokyklose nustatymo tvarkos aprašo patvirtinimo“,<text:s/></text:span><text:span text:style-name="T45">11.1 papunktį ir jį išdėstyti taip:</text:span></text:p>
      <text:p text:style-name="P46"><text:span text:style-name="T47">„</text:span><text:span text:style-name="T48">11.1</text:span><text:span text:style-name="T49">.<text:s/></text:span><text:span text:style-name="T50">Visagino savivaldybės mero sprendimu vaikui skirtas privalomas ikimokyklinis ugdymas</text:span><text:span text:style-name="T51">;“.</text:span></text:p>
      <text:p text:style-name="P52"><text:span text:style-name="T53">2</text:span><text:span text:style-name="T54">. Paskelbti šį sprendimą Teisės aktų registre ir Visagino savivaldybės interneto svetainėj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Erlandas Galaguz 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</meta:initial-creator>
    <dc:creator>adlibuser</dc:creator>
    <meta:creation-date>2023-12-28T09:35:00Z</meta:creation-date>
    <dc:date>2023-12-28T09:35:00Z</dc:date>
    <meta:print-date>2022-06-07T06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606" meta:row-count="25" meta:non-whitespace-character-count="1428"/>
  </office:meta>
</office:document-meta>
</file>