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7in" fo:text-indent="0.9in" style:page-number="1">
        <style:tab-stops/>
      </style:paragraph-properties>
    </style:style>
    <style:style style:name="P65" style:parent-style-name="Normal" style:family="paragraph">
      <style:paragraph-properties fo:text-align="justify" fo:margin-left="2.7in" fo:text-indent="0.9in">
        <style:tab-stops/>
      </style:paragraph-properties>
    </style:style>
    <style:style style:name="P66" style:parent-style-name="Normal" style:family="paragraph">
      <style:paragraph-properties fo:text-align="justify" fo:margin-left="2.7in" fo:text-indent="0.9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tab-stops>
          <style:tab-stop style:type="left" style:position="0.9847in"/>
        </style:tab-stops>
      </style:paragraph-properties>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style:font-style-complex="italic"/>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fo:font-weight="bold" style:font-weight-asian="bold" style:font-weight-complex="bold"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5909in">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909in">
        <style:tab-stops>
          <style:tab-stop style:type="left" style:position="-0.0833in"/>
        </style:tab-stops>
      </style:paragraph-properties>
    </style:style>
    <style:style style:name="P127" style:parent-style-name="Normal" style:family="paragraph">
      <style:paragraph-properties fo:text-align="justify" fo:line-height="115%" fo:text-indent="0.5909in">
        <style:tab-stops>
          <style:tab-stop style:type="left" style:position="0.75in"/>
        </style:tab-stops>
      </style:paragraph-properties>
    </style:style>
    <style:style style:name="P128" style:parent-style-name="Normal" style:family="paragraph">
      <style:paragraph-properties fo:text-align="justify" fo:line-height="115%" fo:text-indent="0.5909in">
        <style:tab-stops>
          <style:tab-stop style:type="left" style:position="0.75in"/>
        </style:tab-stops>
      </style:paragraph-properties>
    </style:style>
    <style:style style:name="P129" style:parent-style-name="Normal" style:family="paragraph">
      <style:paragraph-properties fo:text-align="center">
        <style:tab-stops>
          <style:tab-stop style:type="left" style:position="-0.083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909in">
        <style:tab-stops>
          <style:tab-stop style:type="left" style:position="-0.083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5909in">
        <style:tab-stops>
          <style:tab-stop style:type="left" style:position="-0.0833in"/>
        </style:tab-stops>
      </style:paragraph-properties>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4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5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6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8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196"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9" style:parent-style-name="Normal" style:family="paragraph">
      <style:paragraph-properties fo:text-align="center">
        <style:tab-stops>
          <style:tab-stop style:type="left" style:position="-0.083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083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s>
      </style:paragraph-properties>
    </style:style>
    <style:style style:name="P20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7"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08"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0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1"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2"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13"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1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1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23"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line-height="115%" fo:text-indent="0.5909in"/>
    </style:style>
    <style:style style:name="P229" style:parent-style-name="Normal" style:family="paragraph">
      <style:paragraph-properties fo:line-height="115%" fo:text-indent="0.5909in"/>
    </style:style>
    <style:style style:name="P230" style:parent-style-name="Normal" style:family="paragraph">
      <style:paragraph-properties fo:text-align="center">
        <style:tab-stops>
          <style:tab-stop style:type="left" style:position="0.9847in"/>
          <style:tab-stop style:type="left" style:position="1.0833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847in"/>
          <style:tab-stop style:type="left" style:position="1.083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36"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7"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38"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39"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0"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1"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4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49"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50" style:parent-style-name="Normal" style:family="paragraph">
      <style:paragraph-properties fo:text-align="center">
        <style:tab-stops>
          <style:tab-stop style:type="left" style:position="0.9847in"/>
          <style:tab-stop style:type="left" style:position="1.083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9847in"/>
          <style:tab-stop style:type="left" style:position="1.083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5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5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15%" fo:text-indent="0.5909in"/>
      <style:text-properties fo:font-weight="bold" style:font-weight-asian="bold"/>
    </style:style>
    <style:style style:name="P269"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70"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8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2" style:parent-style-name="Normal" style:family="paragraph">
      <style:paragraph-properties fo:text-align="center"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master-page-name="MPF2" style:family="paragraph">
      <style:paragraph-properties fo:break-before="page" fo:margin-left="3.5437in" style:page-number="1">
        <style:tab-stops/>
      </style:paragraph-properties>
    </style:style>
    <style:style style:name="P301"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fo:line-height="150%"/>
      <style:text-properties fo:font-size="10pt" style:font-size-asian="10pt"/>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justify"/>
      <style:text-properties style:font-weight-complex="bold"/>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15" style:parent-style-name="Normal" style:family="paragraph">
      <style:paragraph-properties fo:line-height="150%" fo:text-indent="0.3937in"/>
    </style:style>
    <style:style style:name="T316" style:parent-style-name="DefaultParagraphFont" style:family="text">
      <style:text-properties fo:font-weight="bold" style:font-weight-asian="bold" style:text-underline-type="single" style:text-underline-style="solid" style:text-underline-width="auto" style:text-underline-mode="continuous"/>
    </style:style>
    <style:style style:name="P317" style:parent-style-name="Normal" style:family="paragraph">
      <style:paragraph-properties fo:margin-left="-3.3333in" fo:text-indent="3.3333in">
        <style:tab-stops/>
      </style:paragraph-properties>
    </style:style>
    <style:style style:name="T318" style:parent-style-name="DefaultParagraphFont" style:family="text">
      <style:text-properties style:font-name="Marlett" style:font-name-asian="Marlett" style:font-name-complex="Marlett" style:font-style-complex="italic" fo:font-size="18pt" style:font-size-asian="18pt" style:font-size-complex="18pt"/>
    </style:style>
    <style:style style:name="T319" style:parent-style-name="DefaultParagraphFont" style:family="text">
      <style:text-properties fo:font-weight="bold" style:font-weight-asian="bold"/>
    </style:style>
    <style:style style:name="P320" style:parent-style-name="Normal" style:family="paragraph">
      <style:paragraph-properties fo:margin-left="-3.3333in" fo:text-indent="3.3333in">
        <style:tab-stops/>
      </style:paragraph-properties>
    </style:style>
    <style:style style:name="T321" style:parent-style-name="DefaultParagraphFont" style:family="text">
      <style:text-properties style:font-name="Marlett" style:font-name-asian="Marlett" style:font-name-complex="Marlett" style:font-style-complex="italic" fo:font-size="18pt" style:font-size-asian="18pt" style:font-size-complex="18pt"/>
    </style:style>
    <style:style style:name="T322" style:parent-style-name="DefaultParagraphFont" style:family="text">
      <style:text-properties fo:font-weight="bold" style:font-weight-asian="bold"/>
    </style:style>
    <style:style style:name="P323" style:parent-style-name="Normal" style:family="paragraph">
      <style:paragraph-properties fo:margin-left="-3.3333in" fo:text-indent="3.3333in">
        <style:tab-stops/>
      </style:paragraph-properties>
    </style:style>
    <style:style style:name="T324" style:parent-style-name="DefaultParagraphFont" style:family="text">
      <style:text-properties style:font-name="Marlett" style:font-name-asian="Marlett" style:font-name-complex="Marlett" style:font-style-complex="italic" fo:font-size="18pt" style:font-size-asian="18pt" style:font-size-complex="18pt"/>
    </style:style>
    <style:style style:name="T325" style:parent-style-name="DefaultParagraphFont" style:family="text">
      <style:text-properties fo:font-weight="bold" style:font-weight-asian="bold"/>
    </style:style>
    <style:style style:name="P326" style:parent-style-name="Normal" style:family="paragraph">
      <style:paragraph-properties fo:margin-left="-3.3333in" fo:text-indent="3.3333in">
        <style:tab-stops/>
      </style:paragraph-properties>
    </style:style>
    <style:style style:name="T327" style:parent-style-name="DefaultParagraphFont" style:family="text">
      <style:text-properties style:font-name="Marlett" style:font-name-asian="Marlett" style:font-name-complex="Marlett" style:font-style-complex="italic" fo:font-size="18pt" style:font-size-asian="18pt" style:font-size-complex="18pt"/>
    </style:style>
    <style:style style:name="T328" style:parent-style-name="DefaultParagraphFont" style:family="text">
      <style:text-properties fo:font-weight="bold" style:font-weight-asian="bold"/>
    </style:style>
    <style:style style:name="P329" style:parent-style-name="Normal" style:family="paragraph">
      <style:paragraph-properties fo:margin-left="-3.3333in" fo:text-indent="3.3333in">
        <style:tab-stops/>
      </style:paragraph-properties>
      <style:text-properties fo:font-weight="bold" style:font-weight-asian="bold"/>
    </style:style>
    <style:style style:name="P330" style:parent-style-name="Normal" style:family="paragraph">
      <style:paragraph-properties fo:text-indent="0.3937in"/>
    </style:style>
    <style:style style:name="P331"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2"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3"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34"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36" style:parent-style-name="Normal" style:family="paragraph">
      <style:paragraph-properties fo:line-height="150%">
        <style:tab-stops>
          <style:tab-stop style:type="left" style:position="0.2597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Wingdings" style:font-name-asian="Wingdings" style:font-name-complex="Wingding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Wingdings" style:font-name-asian="Wingdings" style:font-name-complex="Wingdings" fo:font-weight="bold" style:font-weight-asian="bold"/>
    </style:style>
    <style:style style:name="P342" style:parent-style-name="Normal" style:family="paragraph">
      <style:paragraph-properties fo:line-height="150%">
        <style:tab-stops>
          <style:tab-stop style:type="left" style:position="-1.7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line-height="150%">
        <style:tab-stops>
          <style:tab-stop style:type="left" style:position="-1.7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line-height="150%">
        <style:tab-stops>
          <style:tab-stop style:type="left" style:position="-1.75in"/>
        </style:tab-stops>
      </style:paragraph-properties>
    </style:style>
    <style:style style:name="P347"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48"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49" style:parent-style-name="Normal" style:family="paragraph">
      <style:paragraph-properties fo:border="0.0069in solid #000000" fo:padding-top="0.0138in" fo:padding-left="0.0555in" fo:padding-bottom="0.0138in" fo:padding-right="0.0555in" style:shadow="none" fo:text-align="justify"/>
    </style:style>
    <style:style style:name="T350" style:parent-style-name="DefaultParagraphFont" style:family="text">
      <style:text-properties style:font-name="Marlett" style:font-name-asian="Marlett" style:font-name-complex="Marlett" style:font-style-complex="italic" fo:font-size="10pt" style:font-size-asian="10pt"/>
    </style:style>
    <style:style style:name="T351" style:parent-style-name="DefaultParagraphFont" style:family="text">
      <style:text-properties style:font-style-complex="italic" fo:font-size="10pt" style:font-size-asian="10pt"/>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fo:font-size="10pt" style:font-size-asian="10pt"/>
    </style:style>
    <style:style style:name="P354"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55"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56"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57" style:parent-style-name="Normal" style:family="paragraph">
      <style:paragraph-properties fo:border="0.0069in solid #000000" fo:padding-top="0.0138in" fo:padding-left="0.0555in" fo:padding-bottom="0.0138in" fo:padding-right="0.0555in" style:shadow="none" fo:text-align="justify"/>
    </style:style>
    <style:style style:name="T358" style:parent-style-name="DefaultParagraphFont" style:family="text">
      <style:text-properties style:font-name="Marlett" style:font-name-asian="Marlett" style:font-name-complex="Marlett"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61" style:parent-style-name="Normal" style:family="paragraph">
      <style:paragraph-properties fo:border="0.0069in solid #000000" fo:padding-top="0.0138in" fo:padding-left="0.0555in" fo:padding-bottom="0.0138in" fo:padding-right="0.0555in" style:shadow="none" fo:text-align="justify"/>
    </style:style>
    <style:style style:name="T362" style:parent-style-name="DefaultParagraphFont" style:family="text">
      <style:text-properties style:font-name="Marlett" style:font-name-asian="Marlett" style:font-name-complex="Marlett" style:font-style-complex="italic" fo:font-size="10pt" style:font-size-asian="10pt"/>
    </style:style>
    <style:style style:name="T363" style:parent-style-name="DefaultParagraphFont" style:family="text">
      <style:text-properties style:font-style-complex="italic" fo:font-size="10pt" style:font-size-asian="10pt"/>
    </style:style>
    <style:style style:name="T364" style:parent-style-name="DefaultParagraphFont" style:family="text">
      <style:text-properties style:font-style-complex="italic"/>
    </style:style>
    <style:style style:name="P365" style:parent-style-name="Normal" style:family="paragraph">
      <style:paragraph-properties fo:border="0.0069in solid #000000" fo:padding-top="0.0138in" fo:padding-left="0.0555in" fo:padding-bottom="0.0138in" fo:padding-right="0.0555in" style:shadow="none" fo:text-align="justify"/>
    </style:style>
    <style:style style:name="T366" style:parent-style-name="DefaultParagraphFont" style:family="text">
      <style:text-properties style:font-name="Marlett" style:font-name-asian="Marlett" style:font-name-complex="Marlett" style:font-style-complex="italic" fo:font-size="10pt" style:font-size-asian="10pt"/>
    </style:style>
    <style:style style:name="T367" style:parent-style-name="DefaultParagraphFont" style:family="text">
      <style:text-properties style:font-style-complex="italic" fo:font-size="10pt" style:font-size-asian="10pt"/>
    </style:style>
    <style:style style:name="T368" style:parent-style-name="DefaultParagraphFont" style:family="text">
      <style:text-properties style:font-style-complex="italic"/>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tyle-complex="italic"/>
    </style:style>
    <style:style style:name="P373" style:parent-style-name="Normal" style:family="paragraph">
      <style:text-properties style:font-style-complex="italic"/>
    </style:style>
    <style:style style:name="P374"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75" style:parent-style-name="DefaultParagraphFont" style:family="text">
      <style:text-properties style:font-name="Marlett"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style-complex="italic"/>
    </style:style>
    <style:style style:name="P378"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379"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380" style:parent-style-name="DefaultParagraphFont" style:family="text">
      <style:text-properties style:font-name="Marlett" style:font-style-complex="italic"/>
    </style:style>
    <style:style style:name="T381" style:parent-style-name="DefaultParagraphFont" style:family="text">
      <style:text-properties style:font-style-complex="italic"/>
    </style:style>
    <style:style style:name="P382" style:parent-style-name="Normal" style:family="paragraph">
      <style:paragraph-properties fo:margin-left="0.5in" fo:text-indent="-0.25in">
        <style:tab-stops>
          <style:tab-stop style:type="left" style:position="0in"/>
        </style:tab-stops>
      </style:paragraph-properties>
    </style:style>
    <style:style style:name="T383" style:parent-style-name="DefaultParagraphFont" style:family="text">
      <style:text-properties style:font-name="Marlett" style:font-style-complex="italic"/>
    </style:style>
    <style:style style:name="P384" style:parent-style-name="Normal" style:family="paragraph">
      <style:paragraph-properties fo:text-align="justify" fo:text-indent="0.5166in"/>
      <style:text-properties style:font-style-complex="italic"/>
    </style:style>
    <style:style style:name="P385" style:parent-style-name="Normal" style:family="paragraph">
      <style:text-properties style:font-weight-complex="bold" style:font-style-complex="italic"/>
    </style:style>
    <style:style style:name="P386" style:parent-style-name="Normal" style:family="paragraph">
      <style:text-properties style:font-weight-complex="bold" style:font-style-complex="italic"/>
    </style:style>
    <style:style style:name="P387" style:parent-style-name="Normal" style:family="paragraph">
      <style:text-properties style:font-weight-complex="bold" style:font-style-complex="italic"/>
    </style:style>
    <style:style style:name="P388" style:parent-style-name="Normal" style:family="paragraph">
      <style:text-properties style:font-weight-complex="bold" style:font-style-complex="italic" fo:font-size="11pt" style:font-size-asian="11pt" style:font-size-complex="11pt"/>
    </style:style>
    <style:style style:name="T389" style:parent-style-name="DefaultParagraphFont" style:family="text">
      <style:text-properties fo:font-weight="bold" style:font-weight-asian="bold" style:font-weight-complex="bold" style:font-style-complex="italic" fo:font-size="11pt" style:font-size-asian="11pt" style:font-size-complex="11pt"/>
    </style:style>
    <style:style style:name="T390" style:parent-style-name="DefaultParagraphFont" style:family="text">
      <style:text-properties style:font-weight-complex="bold" style:font-style-complex="italic"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weight-complex="bold" style:font-style-complex="italic" fo:font-size="11pt" style:font-size-asian="11pt" style:font-size-complex="11pt"/>
    </style:style>
    <style:style style:name="T398" style:parent-style-name="DefaultParagraphFont" style:family="text">
      <style:text-properties style:font-weight-complex="bold" style:font-style-complex="italic" fo:font-size="11pt" style:font-size-asian="11pt" style:font-size-complex="11pt"/>
    </style:style>
    <style:style style:name="P399" style:parent-style-name="Normal" style:family="paragraph">
      <style:text-properties style:font-weight-complex="bold" style:font-style-complex="italic" fo:font-size="10pt" style:font-size-asian="10pt"/>
    </style:style>
    <style:style style:name="T400" style:parent-style-name="DefaultParagraphFont" style:family="text">
      <style:text-properties style:font-weight-complex="bold" style:font-style-complex="italic"/>
    </style:style>
    <style:style style:name="T401" style:parent-style-name="DefaultParagraphFont" style:family="text">
      <style:text-properties style:font-style-complex="italic"/>
    </style:style>
    <style:style style:name="P402" style:parent-style-name="Normal" style:family="paragraph">
      <style:text-properties style:font-style-complex="italic" fo:font-size="10pt" style:font-size-asian="10pt"/>
    </style:style>
    <style:style style:name="P403" style:parent-style-name="Normal" style:family="paragraph">
      <style:text-properties style:font-style-complex="italic" fo:font-size="10pt" style:font-size-asian="10pt"/>
    </style:style>
    <style:style style:name="T404" style:parent-style-name="DefaultParagraphFont" style:family="text">
      <style:text-properties style:font-style-complex="italic"/>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8pt" style:font-size-asian="8pt" style:font-size-complex="8pt"/>
    </style:style>
    <style:style style:name="P411" style:parent-style-name="Normal" style:family="paragraph">
      <style:paragraph-properties fo:text-align="justify" fo:text-indent="0.4048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indent="0.043in"/>
    </style:style>
    <style:style style:name="T423" style:parent-style-name="DefaultParagraphFont" style:family="text">
      <style:text-properties style:font-name="Wingdings" style:font-name-asian="Wingdings" style:font-name-complex="Wingding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indent="0.043in"/>
    </style:style>
    <style:style style:name="T426" style:parent-style-name="DefaultParagraphFont" style:family="text">
      <style:text-properties style:font-name="Wingdings" style:font-name-asian="Wingdings" style:font-name-complex="Wingding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style>
    <style:style style:name="TableColumn430" style:family="table-column">
      <style:table-column-properties style:column-width="0.3902in" style:use-optimal-column-width="false"/>
    </style:style>
    <style:style style:name="TableColumn431" style:family="table-column">
      <style:table-column-properties style:column-width="3.9375in" style:use-optimal-column-width="false"/>
    </style:style>
    <style:style style:name="TableColumn432" style:family="table-column">
      <style:table-column-properties style:column-width="0.875in" style:use-optimal-column-width="false"/>
    </style:style>
    <style:style style:name="TableColumn433" style:family="table-column">
      <style:table-column-properties style:column-width="1.625in" style:use-optimal-column-width="false"/>
    </style:style>
    <style:style style:name="Table429" style:family="table">
      <style:table-properties style:width="6.8277in" fo:margin-left="0in" table:align="left"/>
    </style:style>
    <style:style style:name="TableRow434" style:family="table-row">
      <style:table-row-properties style:min-row-height="0.110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fo:text-indent="0.4048in"/>
      <style:text-properties fo:font-size="10pt" style:font-size-asian="10pt"/>
    </style:style>
    <style:style style:name="P487" style:parent-style-name="Normal" style:family="paragraph">
      <style:paragraph-properties fo:margin-left="2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center" fo:text-indent="0.5in"/>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indent="0.1972in"/>
    </style:style>
    <style:style style:name="T491" style:parent-style-name="DefaultParagraphFont" style:family="text">
      <style:text-properties style:font-name="Wingdings" style:font-name-asian="Wingdings" style:font-name-complex="Wingding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1972in"/>
      <style:text-properties style:font-size-complex="12pt"/>
    </style:style>
    <style:style style:name="P494" style:parent-style-name="Normal" style:family="paragraph">
      <style:paragraph-properties fo:text-align="justify" fo:text-indent="0.1972in"/>
    </style:style>
    <style:style style:name="T495" style:parent-style-name="DefaultParagraphFont" style:family="text">
      <style:text-properties style:font-name="Wingdings" style:font-name-asian="Wingdings" style:font-name-complex="Wingding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1972in"/>
      <style:text-properties fo:font-size="11pt" style:font-size-asian="11pt" style:font-size-complex="11pt"/>
    </style:style>
    <style:style style:name="TableColumn499" style:family="table-column">
      <style:table-column-properties style:column-width="0.5875in" style:use-optimal-column-width="false"/>
    </style:style>
    <style:style style:name="TableColumn500" style:family="table-column">
      <style:table-column-properties style:column-width="5.1152in" style:use-optimal-column-width="false"/>
    </style:style>
    <style:style style:name="TableColumn501" style:family="table-column">
      <style:table-column-properties style:column-width="1.0861in" style:use-optimal-column-width="false"/>
    </style:style>
    <style:style style:name="Table498" style:family="table">
      <style:table-properties style:width="6.7888in" fo:margin-left="0in" table:align="left"/>
    </style:style>
    <style:style style:name="TableRow502" style:family="table-row">
      <style:table-row-properties style:min-row-height="0.1104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font-size-complex="11pt"/>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olumn551" style:family="table-column">
      <style:table-column-properties style:column-width="2.2in"/>
    </style:style>
    <style:style style:name="TableColumn552" style:family="table-column">
      <style:table-column-properties style:column-width="4.525in"/>
    </style:style>
    <style:style style:name="Table550" style:family="table">
      <style:table-properties style:width="6.725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paragraph-properties fo:text-indent="0.2375in"/>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style>
    <style:style style:name="P559" style:parent-style-name="Normal" style:family="paragraph">
      <style:paragraph-properties fo:text-indent="0.3958in"/>
      <style:text-properties fo:font-size="11pt" style:font-size-asian="11pt" style:font-size-complex="11pt"/>
    </style:style>
    <style:style style:name="P560" style:parent-style-name="Normal" style:family="paragraph">
      <style:text-properties fo:font-size="10pt" style:font-size-asian="10pt"/>
    </style:style>
    <style:style style:name="P561"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ext:span text:style-name="T14">TARYBA</text:span></text:p>
      <text:p text:style-name="P15"/>
      <text:p text:style-name="P16">SPRENDIMAS</text:p>
      <text:p text:style-name="P17">DĖL VIENKARTINIŲ, TIKSLINIŲ, SĄLYGINIŲ IR PERIODINIŲ PAŠALPŲ SKYRIMO IR MOKĖJIMO TVARKOS APRAŠO PATVIRTINIMO</text:p>
      <text:p text:style-name="P18"/>
      <text:p text:style-name="P19">2019 m. gruodžio 19 d. Nr. T-438</text:p>
      <text:p text:style-name="P20">Kelmė</text:p>
      <text:p text:style-name="P21"/>
      <text:p text:style-name="P22"/>
      <text:p text:style-name="P23"><text:span text:style-name="T24">Vadovaudamasi Lietuvos Respublikos vietos savivaldos įstatymo 16 straipsnio 2 dalies 38 punktu, 18 straipsnio 1 dalimi,<text:s/></text:span><text:span text:style-name="T25">Lietuvos Respublikos</text:span><text:span text:style-name="T26"><text:s/></text:span><text:span text:style-name="T27">piniginės socialinės paramos nepasiturintiems gyventojams</text:span><text:span text:style-name="T28"><text:s/></text:span><text:span text:style-name="T29">įstatymo<text:s/></text:span><text:span text:style-name="T30">4 straipsnio 2 dalimi</text:span><text:span text:style-name="T31">,</text:span><text:span text:style-name="T32"><text:s/></text:span><text:span text:style-name="T33">Kelmės rajono savivaldybės taryba<text:s/></text:span><text:span text:style-name="T34">nusprendži</text:span><text:span text:style-name="T35">a:<text:s/></text:span></text:p>
      <text:p text:style-name="P36"><text:span text:style-name="T37">1</text:span><text:span text:style-name="T38">.</text:span><text:span text:style-name="T39"><text:tab/>Patvirtinti Vienkartinių, tikslinių, sąlyginių ir periodinių pašalpų skyrimo ir mokėjimo tvarkos aprašą (pridedama).</text:span></text:p>
      <text:p text:style-name="P40"><text:span text:style-name="T41">2</text:span><text:span text:style-name="T42">.</text:span><text:span text:style-name="T43"><text:tab/></text:span><text:span text:style-name="T44">Pripažinti netekusiu galios Kelmės rajono savivaldybės tarybos 2018 m. gruodžio 20 d. sprendimą Nr. T-404 „</text:span><text:span text:style-name="T45">Dėl Vienkartinių, tikslinių ir periodinių pašalpų skyrimo ir mokėjimo tvarkos aprašo patvirtinimo“.</text:span></text:p>
      <text:p text:style-name="P46"><text:span text:style-name="T47">Sprendimas per vieną mėnesį gali būti skundžiamas Regionų apygardos administraciniam teismui, skundą (prašymą) paduodant bet kuriuose šio teismo rūmuose,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Vaclovas Andrulis</text:span></text:p>
      <text:soft-page-break/>
      <text:p text:style-name="P58">PATVIRTINTA</text:p>
      <text:p text:style-name="P65">Kelmės rajono savivaldybės tarybos</text:p>
      <text:p text:style-name="P66">2019 m. gruodžio 19 d. sprendimu Nr. T-438</text:p>
      <text:p text:style-name="P67"/>
      <text:p text:style-name="P68"/>
      <text:p text:style-name="P69"><text:span text:style-name="T70">VIENKARTINIŲ, TIKSLINIŲ, SĄLYGINIŲ IR PERIODINIŲ PAŠALPŲ SKYRIMO IR 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79">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80">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 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81">4. Šiame Tvarkos apraše vartojamos sąvokos:<text:s/></text:p>
      <text:p text:style-name="P82"><text:span text:style-name="T83">4.1</text:span><text:span text:style-name="T84">.</text:span><text:span text:style-name="T85"><text:s/>vienkartinė pašalpa</text:span><text:span text:style-name="T86"><text:s/>– vienkartinio pobūdžio išmoka, skiriama nevertinant asmens pajamų;</text:span></text:p>
      <text:p text:style-name="P87"><text:span text:style-name="T88">4.2</text:span><text:span text:style-name="T89">.</text:span><text:span text:style-name="T90"><text:s/>tikslinė pašalpa</text:span><text:span text:style-name="T91"><text:s/>– išmoka, skiriama<text:s/></text:span><text:span text:style-name="T92">asmeniui, patekusiam į sunkią materialinę padėtį, siekiant suteikti jam tikslinę paramą individualiu atveju;<text:s/></text:span></text:p>
      <text:p text:style-name="P93"><text:span text:style-name="T94">4.3</text:span><text:span text:style-name="T95">.<text:s/></text:span><text:span text:style-name="T96">sąlyginė pašalpa</text:span><text:span text:style-name="T97"><text:s/>– išmoka, skiriama<text:s/></text:span><text:span text:style-name="T98">asmenims</text:span><text:span text:style-name="T99">,<text:s/></text:span>sergantiems priklausomybės ligomis, gydymo išlaidoms iš dalies kompensuoti<text:span text:style-name="T100"><text:s/>ar sanatoriniam gydymui iš dalies kompensuoti;</text:span></text:p>
      <text:p text:style-name="P101"><text:span text:style-name="T102">4.4</text:span><text:span text:style-name="T103">.</text:span><text:span text:style-name="T104"><text:s/>periodinė pašalpa</text:span><text:span text:style-name="T105"><text:s/>– išmoka, skiriama asmeniui, kurio gaunamos pajamos yra nepakankamos patenkinti būtiniausius jo poreikius;</text:span></text:p>
      <text:p text:style-name="P106">4.5.<text:span text:style-name="T107"><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text:s/><text:soft-page-break/>laikotarpį, taip pat pilnamečiai vaikai (įvaikiai) nuo bendrojo ugdymo programos baigimo dienos iki tų pačių metų rugsėjo 1 dienos;</text:p>
      <text:p text:style-name="P108"><text:span text:style-name="T109">4.6</text:span><text:span text:style-name="T110">.</text:span><text:span text:style-name="T111"><text:s/></text:span><text:span text:style-name="T112">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3"><text:span text:style-name="T114">4.7</text:span><text:span text:style-name="T115">.</text:span><text:span text:style-name="T116"><text:s/></text:span><text:span text:style-name="T117">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8">4.8.<text:span text:style-name="T119"><text:s/>valstybės remiamos pajamos</text:span><text:s/>(toliau – VRP) – teisės aktų nustatyta tvarka Lietuvos Respublikos Vyriausybės patvirtintas valstybės remiamų pajamų dydis;</text:p>
      <text:p text:style-name="P120">4.9.<text:span text:style-name="T121"><text:s/>bazinė socialinė išmoka</text:span><text:s/>(toliau – BSI) – teisės aktų nustatyta tvarka Lietuvos Respublikos Vyriausybės patvirtintas išmokos dydis;</text:p>
      <text:p text:style-name="P122"><text:span text:style-name="T123">4.10</text:span><text:span text:style-name="T124">.</text:span><text:span text:style-name="T125"><text:s/>sunki liga</text:span><text:s/>– nurodyta Lietuvos Respublikos sveikatos apsaugos ministro įsakymu patvirtintame sunkių ligų sąraše.</text:p>
      <text:p text:style-name="P126">5. Kitos šiame Tvarkos apraše vartojamos sąvokos suprantamos taip, kaip jos apibrėžtos Lietuvos Respublikos piniginės socialinės paramos nepasiturintiems gyventojams įstatyme.</text:p>
      <text:p text:style-name="P127">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28"/>
      <text:p text:style-name="P129"><text:span text:style-name="T130">II</text:span><text:span text:style-name="T131"><text:s/>SKYRIUS</text:span></text:p>
      <text:p text:style-name="P132"><text:span text:style-name="T133">VIENKARTINIŲ, TIKSLINIŲ, SĄLYGINIŲ IR PERIODINIŲ PAŠALPŲ SKYRIMO SĄLYGOS IR DYDŽIAI</text:span></text:p>
      <text:p text:style-name="P134"/>
      <text:p text:style-name="P135">7.<text:s/><text:span text:style-name="T136">Vienkartinė pašalpa</text:span>, atsižvelgiant į Savivaldybės finansines galimybes, gali būti skiriama bendrai gyvenantiems asmenims ar vienam gyvenančiam asmeniui, nevertinant pajamų, vieną kartą per metus šiais atvejais:<text:s/></text:p>
      <text:p text:style-name="P137">7.1.<text:s/><text:span text:style-name="T138">atsidūrus sunkioje materialinėje padėtyje (ligos, pooperacinio gydymosi atveju) – iki<text:s/></text:span>4 BSI<text:span text:style-name="T139">;</text:span></text:p>
      <text:p text:style-name="P140"><text:span text:style-name="T141">7.2</text:span><text:span text:style-name="T142">. nedraustiems socialiniu draudimu asmenims pervežti iš gydymo įstaigos į kitą gydymo įstaigą ar parvežti į namus – iki 4 BSI.</text:span></text:p>
      <text:p text:style-name="P143"><text:span text:style-name="T144">8</text:span><text:span text:style-name="T145">.</text:span><text:span text:style-name="T146"><text:s/></text:span><text:span text:style-name="T147">Tikslinė pašalpa</text:span>, atsižvelgiant į Savivaldybės finansines galimybes, gali būti skiriama bendrai gyvenantiems asmenims ar vienam gyvenančiam asmeniui šiais atvejais:<text:s/></text:p>
      <text:p text:style-name="P148">8.1. asmens tapatybės ar kitiems būtiniems dokumentams tvarkyti – iki 1 BSĮ dydžio, jei pajamos neviršija 1,5 VRP vienam šeimos nariui per mėnesį;</text:p>
      <text:p text:style-name="P149">8.2. gydymosi išlaidoms iš dalies kompensuoti sunkios ligos, nurodytos Lietuvos Respublikos sveikatos apsaugos ministro įsakymu patvirtintame sunkių ligų sąraše, traumos ar<text:s/><text:soft-page-break/>sudėtingos operacijos, įvykusių ne vėliau kaip prieš 6 mėnesius nuo prašymo skirti pašalpą dienos, atvejais – iki 10 BSĮ dydžio;</text:p>
      <text:p text:style-name="P150">8.3. sergantiems onkologinėms ligomis, kai yra taikomas aktyvus gydymas (atlikta transplantacinė operacija, taikomas radioterapinis, chemoterapinis ar kitas gydymas), – iki 10 BSĮ dydžio;</text:p>
      <text:p text:style-name="P151">8.4. sergantiems onkologinėms ligomis, kai netaikomas aktyvus gydymas (kelionės į sveikatos priežiūros įstaigą išlaidoms kompensuoti, medikamentams įsigyti), – iki 3 BSĮ dydžio, jei pajamos neviršija 3 VRP vienam šeimos nariui per mėnesį;</text:p>
      <text:p text:style-name="P152">8.5. sergantiems retomis (genetinėmis) ligomis, pagal gydytojų rekomendaciją periodiškai vykstantiems į sveikatos priežiūros įstaigą, kelionės išlaidoms iš dalies kompensuoti – iki 20 BSĮ dydžio;</text:p>
      <text:p text:style-name="P153">8.6. ortopedijos techninių priemonių įsigijimo išlaidoms iš dalies kompensuoti – iki 20 BSĮ dydžio, jei pajamos neviršija 2 VRP vienam šeimos nariui per mėnesį;</text:p>
      <text:p text:style-name="P154">8.7. vaikams akinių ir suaugusiesiems optometrinių ar oftalmologinių priemonių išlaidoms iš dalies kompensuoti – iki 5 BSĮ dydžio, jei pajamos neviršija 2 VRP vienam šeimos nariui per mėnesį;</text:p>
      <text:p text:style-name="P155">8.8. įsiskolinimams už būsto nuomą, elektrą, komunalines ir kitas būsto išlaikymo paslaugas sumokėti šias paslaugas teikiančioms įstaigoms, kai skolos susidarė dėl objektyvių, pateisinamų priežasčių, – iki 10 BSĮ dydžio, jei pajamos neviršija 2 VRP vienam šeimos nariui per mėnesį;</text:p>
      <text:p text:style-name="P156">8.9.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Į dydžio, jei pajamos neviršija 3 VRP vienam šeimos nariui per mėnesį;</text:p>
      <text:p text:style-name="P157">8.10. šeimoms, kurių vaikai serga onkologine liga arba vaikams reikalingi klausos aparatai ar insulino pompos – iki 20 BSĮ dydžio;</text:p>
      <text:p text:style-name="P158">8.11.<text:s/><text:span text:style-name="T159">neįgaliems asmenims, piniginę socialinę paramą gaunančioms šeimoms (vieniems gyvenantiems asmenims) ir kitiems asmenims būsto pritaikymo, sanitarinių įrenginių, buitinių valymo įrenginių, vandentiekio įrenginių ir jo įvado, nuotekų įrenginių ir įvado prijungimo prie buitinių nuotekų tinkle išlaidoms iš dalies kompensuoti ar kitoms reikmėms techninių pagalbos priemonių įsigijimo ir įrengimo išlaidoms iš dalies kompensuoti bei kitoms reikmėms,<text:s/></text:span>esant objektyvioms priežastims ir Socialinės paramos skyriaus vyriausiojo specialisto išmokoms, seniūnijos specialisto socialiniam darbui, seniūnijos specialisto siūlymui, – iki 50 BSĮ dydžio<text:span text:style-name="T160">;</text:span></text:p>
      <text:p text:style-name="P161">8.12. apmokėti kontraceptinių priemonių įsigijimą šeimai, patiriančiai socialinę riziką,<text:span text:style-name="T162"><text:s/></text:span>– iki 5 BSĮ dydžio<text:span text:style-name="T163">;</text:span></text:p>
      <text:p text:style-name="P164">8.13. iš dalies apmokėti būtiniausius būsto remonto, krosnių, kaminų remonto, vandentiekio įrengimo, šulinio iškasimo, pelėsių naikinimo, dezinfekcijos darbus – iki 7 BSĮ dydžio, jei pajamos neviršija 3 VRP vienam šeimos nariui per mėnesį;</text:p>
      <text:p text:style-name="P165"><text:span text:style-name="T166">8.14</text:span><text:span text:style-name="T167">. vaiko, patiriančio socialinę riziką, išlaikymo išlaidoms iš dalies kompensuoti<text:s/></text:span><text:span text:style-name="T168">globėjo, nesusijusio giminystės ryšiais, arba globėjo giminaičio šeimoje, kol bus nustatyta<text:s/></text:span><text:span text:style-name="T169">vaikui laikinoji globa (rūpyba) arba vaikas bus grąžintas biologiniams tėvams, – iki 8<text:s/></text:span>BSĮ<text:s/><text:span text:style-name="T170">dydžio už kiekvieną vaiką proporcingai būtam laikui pas globėją, o teikiant<text:s/></text:span><text:span text:style-name="T171">laikino atokvėpio paslaugas budintiems globėjams ar globėjams, nesusijusiems giminystės ryšiais,<text:s/></text:span><text:span text:style-name="T172">– iki 8<text:s/></text:span>BSĮ<text:s/><text:span text:style-name="T173">dydžio už kiekvieną vaiką proporcingai būtam laikui</text:span>.</text:p>
      <text:p text:style-name="P174"><text:span text:style-name="T175">9</text:span><text:span text:style-name="T176">.</text:span><text:span text:style-name="T177"><text:s/>Tikslinė pašalpa gali būti skiriama iki 2 ir daugiau kartų per metus, esant objektyvioms priežastims ir seniūnijos specialisto socialiniam darbui, seniūnijos specialisto ar Socialinės paramos skyriaus vyriausiojo specialisto išmokoms siūlymui. Priežasčių objektyvumą kiekvienu konkrečiu atveju vertina Socialinės paramos klausimams spręsti komisija.</text:span><text:s/></text:p>
      <text:p text:style-name="P178"><text:span text:style-name="T179">10</text:span><text:span text:style-name="T180">.<text:s/></text:span><text:span text:style-name="T181">Sąlyginė pašalpa</text:span>, atsižvelgiant į Savivaldybės finansines galimybes,<text:span text:style-name="T182"><text:s/></text:span>gali būti skiriama bendrai gyvenantiems asmenims ar vienam gyvenančiam asmeniui nevertinant pajamų:<text:s/></text:p>
      <text:p text:style-name="P183">10.1. priklausomybės ligomis sergantiems asmenims gydymo išlaidoms iš dalies kompensuoti – iki 3 BSĮ dydžio;</text:p>
      <text:p text:style-name="P184">10.2. vaikams, turintiems sunkią negalią, sanatorinio gydymo išlaidoms iš dalies kompensuoti – iki 5 BSĮ dydžio.</text:p>
      <text:p text:style-name="P185">11.<text:s/><text:span text:style-name="T186">Periodinė pašalpa</text:span>, atsižvelgiant į Savivaldybės finansines galimybes, gali būti skiriama šiais atvejais:</text:p>
      <text:p text:style-name="P187">11.1.<text:s/><text:span text:style-name="T188">apdrausti asmenis, nedraustus sveikatos draudimu, kai dėl specifinių aplinkybių kyla grėsmė asmens sveikatos būklei ir reikalingas gydymas asmenims, neturintiems jokių pajamų<text:s/></text:span>arba kurių vidutinės pajamos per mėnesį yra mažesnės negu 1,5 VRP dydis vienam asmeniui<text:span text:style-name="T189">. Periodinė pašalpa skiriama laikotarpiui, kurį asmuo bus gydomas, tačiau ne ilgiau kaip 6 mėnesius. Skiriamos periodinės pašalpos dydis iki 3 BSĮ;</text:span></text:p>
      <text:p text:style-name="P190"><text:span text:style-name="T191">11.2</text:span><text:span text:style-name="T192">.<text:s/></text:span><text:span text:style-name="T193">kreditui, paimtam daugiabučiam namui atnaujinti (modernizuoti) ir palūkanoms apmokėti, mirus vienam iš bendrai gyvenusių asmenų (buto savininkui), kol bus tvarkomi būsto paveldėjimo dokumentai, bet ne ilgiau kaip 3 mėn., jeigu<text:s/></text:span>vidutinės pajamos per mėnesį yra mažesnės negu 3 VRP.<text:s/><text:span text:style-name="T194">Periodinės pašalpos dydis – mokama kredito ir palūkanų sumos dydis, bet ne didesnis kaip 2 BSĮ dydžio;</text:span></text:p>
      <text:p text:style-name="P195">11.3. kitais nenumatytais atvejais,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196">12.<text:tab/>Bendra periodinių pašalpų, skirtų asmeniui per vienus kalendorinius metus, suma negali viršyti<text:span text:style-name="T197"><text:s/></text:span>18 BSĮ dydžio.<text:s/></text:p>
      <text:p text:style-name="P198"/>
      <text:p text:style-name="P199"><text:span text:style-name="T200">III</text:span><text:span text:style-name="T201"><text:s/>SKYRIUS</text:span></text:p>
      <text:p text:style-name="P202"><text:span text:style-name="T203">DOKUMENTŲ PATEIKIMAS</text:span></text:p>
      <text:p text:style-name="P204"/>
      <text:p text:style-name="P205">13. Dėl vienkartinės, tikslinės, sąlyginės ar periodinės pašalpos asmuo ar bendrai gyvenantys asmenys, deklaravę gyvenamąją vietą Savivaldybės teritorijoje arba įtraukti į gyvenamosios vietos neturinčių asmenų apskaitą Savivaldybėje, kreipiasi į Socialinės paramos skyrių, jeigu gyvena Kelmės mieste, seniūnijos specialistą socialiniam darbui arba seniūnijos specialistą, jei gyvena seniūnijoje.<text:s/></text:p>
      <text:p text:style-name="P206">14.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207">15. Kreipdamasis dėl vienkartinės, tikslinės, sąlyginės ar periodinės pašalpos skyrimo asmuo užpildo prašymą (priedas), nurodydamas pašalpos reikalingumo motyvus, pateikia asmens tapatybę patvirtinantį dokumentą ir šiuos dokumentus:</text:p>
      <text:p text:style-name="P208">15.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09">15.2. pažymą apie priteistas ar mokamas (nemokamas) lėšas vaikui (vaikams) išlaikyti (alimentus);</text:p>
      <text:p text:style-name="P210">15.3. dokumentą apie asmens (šeimos) turimas pinigines lėšas banke arba patvirtinimą, kad neturi piniginių lėšų banke;</text:p>
      <text:p text:style-name="P211">15.4. pažymas ar kitus dokumentus, patvirtinančius papildomas išlaidas ar aplinkybes dėl pašalpos skyrimo (mokėjimo kvitus už medikamentus, atliktas procedūras ir kita);</text:p>
      <text:p text:style-name="P212">15.5. gydymo įstaigos pažymą apie ligą, atliktą operaciją;</text:p>
      <text:p text:style-name="P213">15.6. pažymas ar kitus dokumentus, patvirtinančius patirtas (numatomas) patirti išlaidas už suteiktas paslaugas, kontraceptinių priemonių įsigijimą;</text:p>
      <text:p text:style-name="P214">15.7. pažymas ar kitus dokumentus, patvirtinančius patirtas ar numatomas patirti išlaidas už būtiniausius būsto remonto, krosnių, kaminų remonto, vandentiekio įrengimo, pelėsių naikinimo, dezinfekcijos darbus, įsiskolinimus už būsto komunalines paslaugas;</text:p>
      <text:p text:style-name="P215">15.8. dokumentus, patvirtinančius<text:s/><text:span text:style-name="T216">laikinai apgyvendinto vaiko (-ų)</text:span>, paimto iš jam (jiems) nesaugios aplinkos, pas<text:span text:style-name="T217"><text:s/>giminaičius, asmenis, su vaiku susijusius emociniais ryšiais; vaiko brolį ir (arba) seserį globojančias (rūpinančias), įvaikinusias šeimas; šeimas;</text:span></text:p>
      <text:p text:style-name="P218">15.9. kitus dokumentus pagal poreikį.</text:p>
      <text:p text:style-name="P219">16. Dokumentai turi būti išduoti ne anksčiau kaip 6 mėnesiai iki jų pateikimo Savivaldybei dienos.<text:s/></text:p>
      <text:p text:style-name="P220">17. Asmeniui, pateikusiam prašymą ir reikalingus dokumentus, įteikiamas Tvarkos aprašo nustatytos formos informacinis lapelis apie pateiktus dokumentus.<text:s/><text:span text:style-name="T221">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222">18.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vienkartinė, tikslinė, sąlyginė ar periodinė pašalpa neskiriama.</text:p>
      <text:p text:style-name="P223">19.<text:s/><text:span text:style-name="T224">Jeigu asmuo per mėnesį nuo prašymo pateikimo dienos nepateikia visų reikalingų dokumentų, jo prašymas laikomas nepaduotu ir pareiškėjui grąžinami jo pateikti dokumentai, o prie prašymo paliekamos šių dokumentų kopijos.</text:span></text:p>
      <text:p text:style-name="P225">20.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text:s/><text:soft-page-break/>užimtumą ar kitus duomenis, turi teisę pareikalauti reikalavime nustatytu terminu pateikti papildomų duomenų, įrodančių pareiškėjo teisę į vienkartinę, tikslinę, sąlyginę ar periodinę pašalpą.<text:s/><text:span text:style-name="T226">Jeigu asmuo per mėnesį nuo pareikalavimo dienos nepateikia<text:s/></text:span>papildomų duomenų, įrodančių pareiškėjo teisę į vienkartinę, tikslinę, sąlyginę ar periodinę pašalpą<text:span text:style-name="T227">, jo prašymas laikomas nepaduotu ir pareiškėjui grąžinami jo pateikti dokumentai, o prie prašymo paliekamos šių dokumentų kopijos.</text:span></text:p>
      <text:p text:style-name="P228"/>
      <text:p text:style-name="P229"/>
      <text:p text:style-name="P230"><text:span text:style-name="T231">IV</text:span><text:span text:style-name="T232"><text:s/>SKYRIUS</text:span></text:p>
      <text:p text:style-name="P233"><text:span text:style-name="T234">PAJAMŲ APSKAIČIAVIMAS SKIRIANT TIKSLINĘ IR PERIODINĘ PAŠALPĄ</text:span></text:p>
      <text:p text:style-name="P235"/>
      <text:p text:style-name="P236">21. Į bendrai gyvenančių asmenų (vieno gyvenančio asmens) pajamas įskaitomos visų bendrai gyvenančių asmenų (vieno gyvenančio asmens) faktiškai gautos pajamos.</text:p>
      <text:p text:style-name="P237">22. Į bendrai gyvenančių asmenų (vieno gyvenančio asmens) pajamas neįskaitoma:</text:p>
      <text:p text:style-name="P238">22.1. piniginės lėšos, mokamos vaikui išlaikyti (alimentai);</text:p>
      <text:p text:style-name="P239">22.2.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40">22.3.<text:tab/>slaugos ar priežiūros (pagalbos) išlaidų tikslinės kompensacijos ir tikslinis priedas, transporto išlaidų kompensacijos neįgaliesiems, kompensacijos donorams;<text:s/></text:p>
      <text:p text:style-name="P241">22.4. pagalbos pinigai, mokami pagal Lietuvos Respublikos socialinių paslaugų įstatymą;</text:p>
      <text:p text:style-name="P242">22.5.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text:p>
      <text:p text:style-name="P243">22.6. išmoka vaikui, globos (rūpybos) išmokos tikslinis priedas, mokami pagal Lietuvos Respublikos išmokų vaikams įstatymą;</text:p>
      <text:p text:style-name="P244">22.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45">22.8. būsto nuomos ar išperkamosios būsto nuomos mokesčių dalies kompensacija, mokama pagal Lietuvos Respublikos paramos būstui įsigyti ar išsinuomoti įstatymą;</text:p>
      <text:p text:style-name="P246">22.9. darbinės veiklos asmenų iki 18 metų pajamos;</text:p>
      <text:p text:style-name="P247">22.10. draudimo išmokos, mokamas pagal turto draudimo, civilinės atsakomybės draudimo, taip pat sveikatos draudimo sutartis patirtiems nuostoliams atlyginti;</text:p>
      <text:p text:style-name="P248">22.11. gautos dovanų, paveldėtos arba kitos faktiškai gaunamos piniginės lėšos, neviršijančios 1 VRP dydžio.</text:p>
      <text:p text:style-name="P249"/>
      <text:p text:style-name="P250"><text:span text:style-name="T251">V</text:span><text:span text:style-name="T252"><text:s/>SKYRIUS</text:span></text:p>
      <text:p text:style-name="P253"><text:span text:style-name="T254">VIENKARTINIŲ, TIKSLINIŲ, SĄLYGINIŲ IR PERIODINIŲ PAŠALPŲ SKYRIMAS</text:span></text:p>
      <text:p text:style-name="P255"/>
      <text:p text:style-name="P256">23.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patvirtą Lietuvos Respublikos socialinės apsaugos ir darbo ministro 2017 m. liepos 5 d. įsakymu Nr. A1-358, siūlymą, teikia Socialinės paramos skyriaus vedėjui siūlymą pinigais ar nepinigine forma skirti pašalpą.</text:p>
      <text:p text:style-name="P257">24.<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58">25. Vienkartinės, tikslinės, sąlyginės ir periodinės pašalpos skiriamos Socialinės paramos skyriaus vedėjo sprendimu.<text:s/></text:p>
      <text:p text:style-name="P259">26. Sprendimas skirti arba neskirti vienkartinę, tikslinę, sąlyginę ir periodinę pašalpą priimamas per 20 darbo dienų nuo prašymo ir visų reikalingų dokumentų gavimo dienos.</text:p>
      <text:p text:style-name="P260">27.<text:s/><text:span text:style-name="T261">Informaciją apie svarstytų prašymų patenkinimą pareiškėjams pateikia Socialinės paramos skyriaus vyriausieji specialistai išmokoms, seniūnijų specialistai socialiniam darbui, seniūnijų specialistai pareiškėjų pasirinktu būdu (raštu, telefonu, elektroniniu paštu). Apie nepatenkintus prašymus Socialinės paramos skyrius pareiškėjus informuoja raštu, nurodydamas priežastis ir apskundimo tvarką.</text:span></text:p>
      <text:p text:style-name="P262"/>
      <text:p text:style-name="P263"><text:span text:style-name="T264">VI</text:span><text:span text:style-name="T265"><text:s/>SKYRIUS</text:span></text:p>
      <text:p text:style-name="P266"><text:span text:style-name="T267">VIENKARTINIŲ, TIKSLINIŲ, SĄLYGINIŲ IR PERIODINIŲ PAŠALPŲ IŠMOKĖJIMAS</text:span></text:p>
      <text:p text:style-name="P268"/>
      <text:p text:style-name="P269">28. Vienkartines, tikslines, sąlygines ar periodines pašalpas išmoka Socialinės paramos skyrius, pervesdamas į asmens nurodytą atsiskaitomąją sąskaitą Lietuvos Respublikos teritorijoje esančiame banke ar pašto skyriuje.</text:p>
      <text:p text:style-name="P270">29. Socialinę riziką patiriantiems asmenims vienkartinė, tikslinė, sąlyginė ar periodinė pašalpa Socialinės paramos klausimams spręsti komisijos teikimu gali būti teikiama nepinigine forma per Socialinių paslaugų centrą – nuperkant būtinas prekes, apmokant būtinas paslaugas.</text:p>
      <text:p text:style-name="P271"><text:span text:style-name="T272">30</text:span><text:span text:style-name="T273">. Mirus asmeniui, kuriam paskirta v</text:span>ienkartinė, tikslinė, sąlyginė ar periodinė pašalpa<text:span text:style-name="T274">, ji neišmokama.</text:span></text:p>
      <text:p text:style-name="P275">31.<text:s/><text:span text:style-name="T276">V</text:span>ienkartinė, tikslinė, sąlyginė ar periodinė pašalpa taip pat neišmokama, jeigu paaiškėja<text:span text:style-name="T277"><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278"/>
      <text:p text:style-name="P279"><text:span text:style-name="T280">VII</text:span><text:span text:style-name="T281"><text:s/>SKYRIUS</text:span></text:p>
      <text:p text:style-name="P282"><text:span text:style-name="T283">BAIGIAMOSIOS NUOSTATOS</text:span></text:p>
      <text:p text:style-name="P284"/>
      <text:p text:style-name="P285">32.<text:s/><text:span text:style-name="T286">Soci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287">33. Už vienkartinių, tikslinių, sąlyginių ar periodinių pašalpų skyrimo reikalingumo įvertinimą, tvarkingą ir teisingą dokumentų pateikimą atsako<text:s/><text:span text:style-name="T288">Socialinės paramos skyriaus vyriausieji specialistai išmokoms, seniūnijų specialistai socialiniam darbui, seniūnijų specialistai</text:span>.</text:p>
      <text:p text:style-name="P289">34. Socialinės paramos klausimams spręsti komisijos nariai,<text:s/><text:span text:style-name="T290">Socialinės paramos skyriaus vyriausieji specialistai išmokoms, seniūnijų specialistai socialiniam darbui, seniūnijų specialistai</text:span><text:s/>už Tvarkos aprašo reikalavimų nesilaikymą atsako Lietuvos Respublikos teisės aktų nustatyta tvarka.</text:p>
      <text:p text:style-name="P291">35. Sprendimai dėl vienkartinės, tikslinės, sąlyginės ar periodinės pašalpos skyrimo arba neskyrimo skundžiami Lietuvos Respublikos teisės aktų nustatyta tvarka.</text:p>
      <text:p text:style-name="P292">______________________________</text:p>
      <text:p text:style-name="P293"/>
      <text:soft-page-break/>
      <text:p text:style-name="P294">Vienkartinių, tikslinių, sąlyginių ir periodinių pašalpų skyrimo ir mokėjimo tvarkos aprašo</text:p>
      <text:p text:style-name="P301">priedas</text:p>
      <text:p text:style-name="P302"/>
      <text:p text:style-name="P303">______________________________________________________</text:p>
      <text:p text:style-name="P304">(vardas ir pavardė)</text:p>
      <text:p text:style-name="P305">_______________________________________________________</text:p>
      <text:p text:style-name="P306">(adresas, telefonas)</text:p>
      <text:p text:style-name="P307"/>
      <text:p text:style-name="P308">Socialinės paramos klausimams spręsti komisijai</text:p>
      <text:p text:style-name="P309"/>
      <text:p text:style-name="P310">P R A Š Y M A S</text:p>
      <text:p text:style-name="P311"/>
      <text:p text:style-name="P312">_____________________</text:p>
      <text:p text:style-name="P313">(data)</text:p>
      <text:p text:style-name="P314"/>
      <text:p text:style-name="P315"><text:span text:style-name="T316">Prašau skirti (reikalingą variantą pažymėkite X):</text:span></text:p>
      <text:p text:style-name="P317"><text:span text:style-name="T318"></text:span><text:span text:style-name="T319">vienkartinę pašalpą<text:s/></text:span></text:p>
      <text:p text:style-name="P320"><text:span text:style-name="T321"></text:span><text:span text:style-name="T322">tikslinę pašalpą<text:s/></text:span></text:p>
      <text:p text:style-name="P323"><text:span text:style-name="T324"></text:span><text:span text:style-name="T325">sąlyginę pašalpą<text:s/></text:span></text:p>
      <text:p text:style-name="P326"><text:span text:style-name="T327"></text:span><text:span text:style-name="T328">periodinę pašalpą</text:span></text:p>
      <text:p text:style-name="P329"/>
      <text:p text:style-name="P330">Prašome nurodyti priežastis, kodėl reikalinga parama, paramos reikalingumo motyvus, aplinkybes, patvirtinančias sunkią materialinę padėtį.</text:p>
      <text:p text:style-name="P331">________________________________________________________________________________________________</text:p>
      <text:p text:style-name="P332">________________________________________________________________________________________________</text:p>
      <text:p text:style-name="P333">________________________________________________________________________________________________</text:p>
      <text:p text:style-name="P334">________________________________________________________________________________________________</text:p>
      <text:p text:style-name="P335"/>
      <text:p text:style-name="P336"><text:span text:style-name="T337">Ar kreipėtės paramos į artimuosius, bendruomenę?</text:span><text:s text:c="3"/><text:span text:style-name="T338">Taip</text:span><text:s/><text:span text:style-name="T339"></text:span><text:s/>/<text:s/><text:span text:style-name="T340">Ne</text:span><text:s/><text:span text:style-name="T341"></text:span><text:s/></text:p>
      <text:p text:style-name="P342">Jei<text:s/><text:span text:style-name="T343">taip</text:span>, nurodykite, kokią paramą gavote: ________________________________________________________________________________________________________________________________________________________________</text:p>
      <text:p text:style-name="P344">Jei<text:s/><text:span text:style-name="T345">ne</text:span>, nurodykite priežastis: ________________________________________________________________________________</text:p>
      <text:p text:style-name="P346">________________________________________________________________________________</text:p>
      <text:p text:style-name="P347">Skirtą pašalpą prašau pervesti į:<text:s/></text:p>
      <text:p text:style-name="P348"/>
      <text:p text:style-name="P349"><text:span text:style-name="T350"></text:span><text:span text:style-name="T351"><text:s/></text:span><text:span text:style-name="T352">sąskaitą banke</text:span><text:span text:style-name="T353"><text:s/>_____________________________________________________</text:span></text:p>
      <text:p text:style-name="P354">(banko pavadinimas)</text:p>
      <text:p text:style-name="P355">|___|___|___|___|___|___|___|___|___|___|___|___|___|___|___|___|___|___|___|___|</text:p>
      <text:p text:style-name="P356">(sąskaitos Nr.)</text:p>
      <text:p text:style-name="P357"><text:span text:style-name="T358"></text:span><text:span text:style-name="T359"><text:s/>pašto skyrių_______________________________________ (pašto pavadinimas)</text:span></text:p>
      <text:p text:style-name="P360"/>
      <text:p text:style-name="P361"><text:span text:style-name="T362"></text:span><text:span text:style-name="T363"><text:s/></text:span><text:span text:style-name="T364">mokėjimo kortelę, skirtą apsipirkti prekybos centre ___________________(centro pavadinimas)</text:span></text:p>
      <text:p text:style-name="P365"><text:span text:style-name="T366"></text:span><text:span text:style-name="T367"><text:s/></text:span><text:span text:style-name="T368">kita ________________________________________(pavadinimas)</text:span></text:p>
      <text:p text:style-name="P369"/>
      <text:p text:style-name="P370">[Pildo darbuotojas]</text:p>
      <text:p text:style-name="P371"><text:span text:style-name="T372">Pateikti dokumentai:</text:span></text:p>
      <text:p text:style-name="P373"/>
      <text:p text:style-name="P374"><text:span text:style-name="T375"></text:span><text:span text:style-name="T376">Pažyma iš sveikatos priežiūros įstaigos<text:s/></text:span><text:span text:style-name="T377">_______________________________________________ (pateiktos pažymos pavadinimas)</text:span><text:s/></text:p>
      <text:p text:style-name="P378"/>
      <text:p text:style-name="P379"><text:span text:style-name="T380"></text:span><text:span text:style-name="T381">Pažymos apie vieno gyvenančio asmens ar bendrai gyvenančių asmenų pajamas už praėjusius 3 mėnesius ar kreipimosi mėnesį ____ vnt.</text:span></text:p>
      <text:p text:style-name="P382"><text:span text:style-name="T383"></text:span>Kitos pažymos <text:s text:c="8"/>________________________________________________________________________</text:p>
      <text:p text:style-name="P384">________________________________________________________________________</text:p>
      <text:p text:style-name="P385"/>
      <text:p text:style-name="P386">Pastabos:________________________________________________________________________</text:p>
      <text:p text:style-name="P387">________________________________________________________________________________</text:p>
      <text:p text:style-name="P388"/>
      <text:p text:style-name="Normal"><text:span text:style-name="T389">Nurodytas adresas yra</text:span><text:span text:style-name="T390">:</text:span></text:p>
      <text:p text:style-name="P391"><text:span text:style-name="T392"></text:span><text:span text:style-name="T393"><text:s/>deklaruota gyvenamoji vieta</text:span></text:p>
      <text:p text:style-name="P394"><text:span text:style-name="T395"></text:span><text:span text:style-name="T396"><text:s/>faktinė gyvenamoji vieta</text:span></text:p>
      <text:p text:style-name="P397">Pastabos: ____________________________________________________________________________________</text:p>
      <text:p text:style-name="Normal"><text:span text:style-name="T398">_____________________________________________________________________________________</text:span></text:p>
      <text:p text:style-name="P399"/>
      <text:p text:style-name="Normal"><text:span text:style-name="T400">Apsilankymo pareiškėjo namuose dėl buities ir gyvenimo sąlygų patikrinimo akto sudarymo data ir laikas: 20.... m. ................ ...... d. nuo<text:s/></text:span><text:span text:style-name="T401">......... val. iki ........ val.</text:span></text:p>
      <text:p text:style-name="P402">____________________________________________________________________________________________</text:p>
      <text:p text:style-name="P403"/>
      <text:p text:style-name="Normal"><text:span text:style-name="T404">Trūkstami dokumentai turi būti pateikti iki __________________________________________</text:span></text:p>
      <text:p text:style-name="P405"/>
      <text:p text:style-name="P406">Patvirtinu, kad mano pateikti duomenys yra teisingi, jiems pasikeitus, įsipareigoju apie tai informuoti.</text:p>
      <text:p text:style-name="P407">Sutinku, kad socialinės paramos teikimo tikslais bus tvarkomi mano asmens duomenys – apie mane ir bendrai gyvenančius asmenis bus renkama informacija ir naudojami asmens duomenys.</text:p>
      <text:p text:style-name="P408">Informacinį lapelį gavau.</text:p>
      <text:p text:style-name="P409"/>
      <text:p text:style-name="P410">____________________________<text:tab/><text:tab/><text:tab/>______________________________________________</text:p>
      <text:p text:style-name="P411"><text:span text:style-name="T412">(pareiškėjo parašas)</text:span><text:span text:style-name="T413"><text:tab/></text:span><text:span text:style-name="T414"><text:tab/></text:span><text:span text:style-name="T415"><text:tab/></text:span><text:span text:style-name="T416"><text:tab/><text:s/>(vardas, pavardė)</text:span></text:p>
      <text:p text:style-name="P417"/>
      <text:p text:style-name="P418">PILDO SAVIVALDYBĖS ADMINISTRACIJOS DARBUOTOJAS</text:p>
      <text:p text:style-name="P419"/>
      <text:p text:style-name="Normal"><text:span text:style-name="T420">Prašymas skirti<text:s/></text:span><text:span text:style-name="T421">vienkartinę, tikslinę, sąlyginę ar periodinę pašalpą (kas reikalinga, pabraukti) gautas ______________________</text:span></text:p>
      <text:p text:style-name="P422"><text:span text:style-name="T423"></text:span><text:span text:style-name="T424"><text:s/>pateikti visi reikalingi dokumentai</text:span></text:p>
      <text:p text:style-name="P425"><text:span text:style-name="T426"></text:span><text:span text:style-name="T427"><text:s/>nepateikti reikalingi dokumenta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text:p>
            <text:p text:style-name="P437">Nr.</text:p>
          </table:table-cell>
          <table:table-cell table:style-name="TableCell438">
            <text:p text:style-name="P439"><text:span text:style-name="T440">Nepateikti dokumentai</text:span></text:p>
          </table:table-cell>
          <table:table-cell table:style-name="TableCell441">
            <text:p text:style-name="P442">Pateikimo</text:p>
            <text:p text:style-name="P443">data</text:p>
          </table:table-cell>
          <table:table-cell table:style-name="TableCell444">
            <text:p text:style-name="P445">Dokumentus priėmusio darbuotojo vardas, pavardė ir paraša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Prašymą ir dokumentus priėmė</text:p>
      <text:p text:style-name="P484"/>
      <text:p text:style-name="P485">___________________________<text:tab/>__________________<text:tab/>__________________________</text:p>
      <text:p text:style-name="P486">(pareigų pavadinimas)<text:tab/><text:tab/><text:s text:c="16"/>(parašas)<text:tab/><text:s text:c="10"/>(vardas ir pavardė)</text:p>
      <text:p text:style-name="P487">INFORMACINIS LAPELIS</text:p>
      <text:p text:style-name="P488"/>
      <text:p text:style-name="P489"/>
      <text:p text:style-name="P490"><text:span text:style-name="T491"></text:span><text:span text:style-name="T492"><text:s/>pateikti visi reikalingi dokumentai.</text:span></text:p>
      <text:p text:style-name="P493"/>
      <text:p text:style-name="P494"><text:span text:style-name="T495"></text:span><text:span text:style-name="T496"><text:s/>nepateikti vienkartinei, tikslinei, sąlyginei ar periodinei pašalpai (kas reikalinga, pabraukti) skirti reikalingi dokumentai:</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text:p>
            <text:p text:style-name="P505">Nr.</text:p>
          </table:table-cell>
          <table:table-cell table:style-name="TableCell506">
            <text:p text:style-name="P507"><text:span text:style-name="T508">Nepateikti dokumentai</text:span></text:p>
          </table:table-cell>
          <table:table-cell table:style-name="TableCell509">
            <text:p text:style-name="P510">Pateikti<text:s/></text:p>
            <text:p text:style-name="P511">iki</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Prašymą ir dokumentus priėmė</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________________________</text:p>
            <text:p text:style-name="P556">(pareigų pavadinimas)</text:p>
          </table:table-cell>
          <table:table-cell table:style-name="TableCell557">
            <text:p text:style-name="P558">___________________ <text:s text:c="15"/>_____________________________</text:p>
            <text:p text:style-name="P559">(parašas) <text:s text:c="46"/>(vardas ir pavardė)</text:p>
          </table:table-cell>
        </table:table-row>
      </table:table>
      <text:p text:style-name="Normal"/>
      <text:p text:style-name="P560"/>
      <text:p text:style-name="P561">BŪTINA ŽINOTI</text:p>
      <text:p text:style-name="P562"/>
      <text:p text:style-name="Normal"/>
      <text:p text:style-name="P563"><text:span text:style-name="T564">Jeigu per mėnesį nuo prašymo pateikimo dienos nepateiksite visų reikalingų dokumentų, Jūsų prašymas bus laikomas nepaduotu ir Jums bus grąžinami pateikti dokumentai, o prie prašymo paliekamos šių dokumentų kopijos.</text:span></text:p>
      <text:p text:style-name="P565"/>
      <text:p text:style-name="P566">_____________________</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5"><text:span text:style-name="T296"><text:page-number text:fixed="false">3</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12-19 T1-444</meta:initial-creator>
    <dc:creator>adlibuser</dc:creator>
    <meta:creation-date>2019-12-30T08:53:00Z</meta:creation-date>
    <dc:date>2019-12-30T08:53:00Z</dc:date>
    <meta:print-date>2019-12-05T08:15:00Z</meta:print-date>
    <meta:template xlink:href="Normal.dotm" xlink:type="simple"/>
    <meta:editing-cycles>2</meta:editing-cycles>
    <meta:editing-duration>PT0S</meta:editing-duration>
    <meta:document-statistic meta:page-count="12" meta:paragraph-count="221" meta:word-count="3702" meta:character-count="29846" meta:row-count="454" meta:non-whitespace-character-count="26365"/>
  </office:meta>
</office:document-meta>
</file>