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font-size="10pt" style:font-size-asian="10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text-properties fo:font-size="14pt" style:font-size-asian="14pt"/>
    </style:style>
    <style:style style:name="P15" style:parent-style-name="Normal" style:family="paragraph">
      <style:text-properties fo:font-size="14pt" style:font-size-asian="14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margin-left="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3">VALSTYBĖS <text:s/>ĮMONĖS <text:s/>REGISTRŲ <text:s/>CENTRO</text:p>
      <text:p text:style-name="P4">DIREKTORIUS</text:p>
      <text:p text:style-name="P5"/>
      <text:p text:style-name="P6">ĮSAKYMAS</text:p>
      <text:p text:style-name="P7"><text:span text:style-name="T8">DĖL JURIDINIŲ ASMENŲ REGISTRO TVARKYTOJUI TEIKIAMŲ PRAŠYMŲ,</text:span></text:p>
      <text:p text:style-name="P9"><text:span text:style-name="T10">PRANEŠIMŲ IR KITŲ FORMŲ PATVIRTINIMO</text:span></text:p>
      <text:p text:style-name="P11"/>
      <text:p text:style-name="P12">2014 m. kovo 13 d. Nr. v-63</text:p>
      <text:p text:style-name="P13">Vilnius</text:p>
      <text:p text:style-name="P14"/>
      <text:p text:style-name="P15"/>
      <text:p text:style-name="P16"><text:span text:style-name="T17">Vadovaudamasis Juridinių asmenų registro nuostatų, patvirtintų Lietuvos Respublikos Vyriausybės 2003 m. lapkričio 12 d. nutarimo Nr. 1407 „Dėl Juridinių asmenų registro įsteigimo ir Juridinių asmenų registro nuostatų patvirtinimo“ (Žin. 2003, Nr. 107-480 su vėlesniais pakeitimais ir papildymais), 9.18</text:span><text:span text:style-name="T18">1</text:span><text:span text:style-name="T19"><text:s/>punktu:<text:s/></text:span></text:p>
      <text:p text:style-name="P20"><text:span text:style-name="T21">1</text:span><text:span text:style-name="T22">. T v i r t i n u pridedamas:<text:s/></text:span></text:p>
      <text:p text:style-name="P23"><text:span text:style-name="T24">1.1</text:span><text:span text:style-name="T25">. Juridinių asmenų registro tvarkytojui teikiamų prašymų formas:</text:span></text:p>
      <text:p text:style-name="P26"><text:span text:style-name="T27">1.1.1</text:span><text:span text:style-name="T28">. Prašymo registruoti Juridinių asmenų registre (JAR-1);</text:span></text:p>
      <text:p text:style-name="P29"><text:span text:style-name="T30">1.1.2</text:span><text:span text:style-name="T31">. Prašymo registruoti Juridinių asmenų registre (JAR-1-E);</text:span></text:p>
      <text:p text:style-name="P32"><text:span text:style-name="T33">1.1.3</text:span><text:span text:style-name="T34">. Prašymo įtraukti tradicinę religinę bendruomenę ar bendriją į Juridinių asmenų registrą (JAR-2);</text:span></text:p>
      <text:p text:style-name="P35"><text:span text:style-name="T36">1.1.4</text:span><text:span text:style-name="T37">. Prašymo įtraukti tradicinę religinę bendruomenę ar bendriją į Juridinių asmenų registrą (JAR-2-E);</text:span></text:p>
      <text:p text:style-name="P38"><text:span text:style-name="T39">1.1.5</text:span><text:span text:style-name="T40">. Prašymo įtraukti profesinę sąjungą ar jų susivienijimą į Juridinių asmenų registrą (JAR-3);</text:span></text:p>
      <text:p text:style-name="P41"><text:span text:style-name="T42">1.1.6</text:span><text:span text:style-name="T43">. Prašymo išregistruoti iš Juridinių asmenų registro (JAR-4);</text:span></text:p>
      <text:p text:style-name="P44"><text:span text:style-name="T45">1.1.7</text:span><text:span text:style-name="T46">. Prašymo laikinai įtraukti į Juridinių asmenų registrą pavadinimą (JAR-5);</text:span></text:p>
      <text:p text:style-name="P47"><text:span text:style-name="T48">1.1.8</text:span><text:span text:style-name="T49">. Prašymo laikinai įtraukti į Juridinių asmenų registrą pavadinimą (JAR-5-E).</text:span></text:p>
      <text:p text:style-name="P50"><text:span text:style-name="T51">1.2</text:span><text:span text:style-name="T52">. Kitas Juridinių asmenų registro tvarkytojui teikiamas formas:</text:span></text:p>
      <text:p text:style-name="P53"><text:span text:style-name="T54">1.2.1</text:span><text:span text:style-name="T55">. Vienasmenio valdymo organo (JAR-VO-V);</text:span></text:p>
      <text:p text:style-name="P56"><text:span text:style-name="T57">1.2.2</text:span><text:span text:style-name="T58">. Prokuristo (JAR-PRO);</text:span></text:p>
      <text:p text:style-name="P59"><text:span text:style-name="T60">1.2.3</text:span><text:span text:style-name="T61">. Taisyklės, pagal kurią asmenys veikia juridinio asmens vardu (JAR-T);</text:span></text:p>
      <text:p text:style-name="P62"><text:span text:style-name="T63">1.2.4</text:span><text:span text:style-name="T64">. Kolegialaus valdymo organo (JAR-VO-BV1);</text:span></text:p>
      <text:p text:style-name="P65"><text:span text:style-name="T66">1.2.5</text:span><text:span text:style-name="T67">. Kolegialaus valdymo organo (JAR-VO-BV2);</text:span></text:p>
      <text:p text:style-name="P68"><text:span text:style-name="T69">1.2.6</text:span><text:span text:style-name="T70">. Stebėtojų tarybos (JAR-ST1);</text:span></text:p>
      <text:p text:style-name="P71"><text:span text:style-name="T72">1.2.7</text:span><text:span text:style-name="T73">. Stebėtojų tarybos (JAR-ST2);</text:span></text:p>
      <text:p text:style-name="P74"><text:span text:style-name="T75">1.2.8</text:span><text:span text:style-name="T76">. Stebėtojų tarybos (JAR-ST3);</text:span></text:p>
      <text:p text:style-name="P77"><text:span text:style-name="T78">1.2.9</text:span><text:span text:style-name="T79">. Priežiūros ar administravimo organo (JAR-PO1);</text:span></text:p>
      <text:p text:style-name="P80"><text:span text:style-name="T81">1.2.10</text:span><text:span text:style-name="T82">. Priežiūros ar administravimo organo (JAR-PO2);</text:span></text:p>
      <text:p text:style-name="P83"><text:span text:style-name="T84">1.2.11</text:span><text:span text:style-name="T85">. Priežiūros ar administravimo organo (JAR-PO3);</text:span></text:p>
      <text:p text:style-name="P86"><text:span text:style-name="T87">1.2.12</text:span><text:span text:style-name="T88">. Revizijos komisijos (JAR-RK1);</text:span></text:p>
      <text:p text:style-name="P89"><text:span text:style-name="T90">1.2.13</text:span><text:span text:style-name="T91">. Revizijos komisijos (JAR-RK2);</text:span></text:p>
      <text:p text:style-name="P92"><text:span text:style-name="T93">1.2.14</text:span><text:span text:style-name="T94">. Revizoriaus (JAR-RA);</text:span></text:p>
      <text:p text:style-name="P95"><text:span text:style-name="T96">1.2.15</text:span><text:span text:style-name="T97">. Paskolų komiteto (JAR-PK1);</text:span></text:p>
      <text:p text:style-name="P98"><text:span text:style-name="T99">1.2.16</text:span><text:span text:style-name="T100">. Paskolų komiteto (JAR-PK2);</text:span></text:p>
      <text:p text:style-name="P101"><text:span text:style-name="T102">1.2.17</text:span><text:span text:style-name="T103">. Kitų organų (JAR-KO);</text:span></text:p>
      <text:p text:style-name="P104"><text:span text:style-name="T105">1.2.18</text:span><text:span text:style-name="T106">. Akcininko (JAR-AF);</text:span></text:p>
      <text:p text:style-name="P107"><text:span text:style-name="T108">1.2.19</text:span><text:span text:style-name="T109">. Akcininko (JAR-AJ);</text:span></text:p>
      <text:p text:style-name="P110"><text:span text:style-name="T111">1.2.20</text:span><text:span text:style-name="T112">. Akcininko (valstybės ar savivaldybės) ir akcininko teises ir pareigas įgyvendinančios institucijos (JAR-ATP);</text:span></text:p>
      <text:p text:style-name="P113"><text:span text:style-name="T114">1.2.21</text:span><text:span text:style-name="T115">. Savininko (JAR-S);</text:span></text:p>
      <text:p text:style-name="P116"><text:span text:style-name="T117">1.2.22</text:span><text:span text:style-name="T118">. Savininko (valstybės ar savivaldybės) ir savininko teises ir pareigas įgyvendinančios institucijos (JAR-STP);</text:span></text:p>
      <text:p text:style-name="P119"><text:span text:style-name="T120">1.2.23</text:span><text:span text:style-name="T121">. Juridinio asmens dalyvio (JAR-DA1);</text:span></text:p>
      <text:p text:style-name="P122"><text:span text:style-name="T123">1.2.24</text:span><text:span text:style-name="T124">. Juridinio asmens dalyvio (JAR-DA2);</text:span></text:p>
      <text:p text:style-name="P125"><text:span text:style-name="T126">1.2.25</text:span><text:span text:style-name="T127">. Juridinio asmens teisinio statuso (JAR-TST1);</text:span></text:p>
      <text:p text:style-name="P128"><text:span text:style-name="T129">1.2.26</text:span><text:span text:style-name="T130">. Administratoriaus ar likvidatoriaus (JAR-LK1);</text:span></text:p>
      <text:p text:style-name="P131"><text:span text:style-name="T132">1.2.27</text:span><text:span text:style-name="T133">. Administratoriaus ar likvidatoriaus (JAR-LK2);</text:span></text:p>
      <text:p text:style-name="P134"><text:span text:style-name="T135">1.2.28</text:span><text:span text:style-name="T136">. Advokatų profesinės bendrijos nario (JAR-ABN);</text:span></text:p>
      <text:p text:style-name="P137"><text:span text:style-name="T138">1.2.29</text:span><text:span text:style-name="T139">. Europos ekonominių interesų grupės nario (JAR-EIG1);</text:span></text:p>
      <text:p text:style-name="P140"><text:span text:style-name="T141">1.2.30</text:span><text:span text:style-name="T142">. Europos ekonominių interesų grupės nario (JAR-EIG2);</text:span></text:p>
      <text:p text:style-name="P143"><text:span text:style-name="T144">1.2.31</text:span><text:span text:style-name="T145">. Europos<text:s/></text:span><text:span text:style-name="T146">teritorinio bendradarbiavimo grupės nario<text:s/></text:span><text:span text:style-name="T147">(JAR-ETB);</text:span></text:p>
      <text:p text:style-name="P148"><text:span text:style-name="T149">1.2.32</text:span><text:span text:style-name="T150">.<text:s/></text:span><text:span text:style-name="T151">Europos bendrovės ar Europos kooperatinės bendrovės steigimo Lietuvoje, juridinio asmens buveinės perkėlimo iš kitos valstybės</text:span><text:span text:style-name="T152"><text:s/>(JAR-BP1);</text:span></text:p>
      <text:p text:style-name="P153"><text:span text:style-name="T154">1.2.33</text:span><text:span text:style-name="T155">.<text:s/></text:span><text:span text:style-name="T156">Europos bendrovės ar Europos kooperatinės bendrovės steigimo užsienio valstybėje, juridinio asmens buveinės perkėlimo į kitą valstybę</text:span><text:span text:style-name="T157"><text:s/>(JAR-BP2);</text:span></text:p>
      <text:p text:style-name="P158"><text:span text:style-name="T159">1.2.34</text:span><text:span text:style-name="T160">. Franšizės ar subfranšizės sutarties (JAR-FR);</text:span></text:p>
      <text:p text:style-name="P161"><text:span text:style-name="T162">1.2.35</text:span><text:span text:style-name="T163">. Užsienio juridinio asmens filialo ar atstovybės steigėjo (JAR-SG1);</text:span></text:p>
      <text:p text:style-name="P164"><text:span text:style-name="T165">1.2.36</text:span><text:span text:style-name="T166">. Užsienio juridinio asmens filialo ar atstovybės steigėjo valdymo organo nario, likvidatoriaus ir kitų asmenų, turinčių teisę sudaryti sandorius juridinio asmens vardu (JAR-SG2);</text:span></text:p>
      <text:p text:style-name="P167"><text:span text:style-name="T168">1.2.37</text:span><text:span text:style-name="T169">. Užsienio juridinio asmens filialo ar atstovybės veiklos (JAR-FV);</text:span></text:p>
      <text:p text:style-name="P170"><text:span text:style-name="T171">1.2.38</text:span><text:span text:style-name="T172">. Ūkinės bendrijos dalyvio (JAR-BD1);</text:span></text:p>
      <text:p text:style-name="P173"><text:span text:style-name="T174">1.2.39</text:span><text:span text:style-name="T175">. Ūkinės bendrijos dalyvio (JAR-BD2);</text:span></text:p>
      <text:p text:style-name="P176"><text:span text:style-name="T177">1.2.40</text:span><text:span text:style-name="T178">. Juridinio asmens atstovo (JAR-AT);</text:span></text:p>
      <text:p text:style-name="P179"><text:span text:style-name="T180">1.2.41</text:span><text:span text:style-name="T181">. Duomenų apie neliečiamąjį kapitalą (JAR-NK);</text:span></text:p>
      <text:p text:style-name="P182"><text:span text:style-name="T183">1.2.42</text:span><text:span text:style-name="T184">. Kontaktinių duomenų (KD-1).</text:span></text:p>
      <text:p text:style-name="P185"><text:span text:style-name="T186">1.3</text:span><text:span text:style-name="T187">. Juridinių asmenų registro tvarkytojui teikiamų pranešimų formas:</text:span></text:p>
      <text:p text:style-name="P188"><text:span text:style-name="T189">1.3.1</text:span><text:span text:style-name="T190">. Apie juridinio asmens, užsienio juridinio asmens filialo ar atstovybės atsiskaitymą su biudžetais ir pinigų fondais (JAR-PBA);</text:span></text:p>
      <text:p text:style-name="P191"><text:span text:style-name="T192">1.3.2</text:span><text:span text:style-name="T193">. Apie juridinio asmens bankroto procedūras (JAR-PBN);</text:span></text:p>
      <text:p text:style-name="P194"><text:span text:style-name="T195">1.3.3</text:span><text:span text:style-name="T196">. Apie juridinio asmens dalyvių skaičiaus sumažėjimą mažiau nei įstatymų leidžiamas minimumas (JAR-PDS);</text:span></text:p>
      <text:p text:style-name="P197"><text:span text:style-name="T198">1.3.4</text:span><text:span text:style-name="T199">. Apie juridinio asmens filialo ar atstovybės įregistravimą užsienio valstybėje<text:s/></text:span><text:span text:style-name="T200"><text:line-break/></text:span><text:span text:style-name="T201">(JAR-PFU);</text:span></text:p>
      <text:p text:style-name="P202"><text:span text:style-name="T203">1.3.5</text:span><text:span text:style-name="T204">. Apie licenciją (leidimą) (JAR-PL1);</text:span></text:p>
      <text:p text:style-name="P205"><text:span text:style-name="T206">1.3.6</text:span><text:span text:style-name="T207">. Apie įmonės nuomos, dovanojimo ar pirkimo-pardavimo sutarties įregistravimą <text:s/>(JAR-PNS);</text:span></text:p>
      <text:p text:style-name="P208"><text:span text:style-name="T209">1.3.7</text:span><text:span text:style-name="T210">. Apie juridinio asmens turto administravimo įsteigimą ar administravimo panaikinimą (JAR-PTA);</text:span></text:p>
      <text:p text:style-name="P211"><text:span text:style-name="T212">1.3.8</text:span><text:span text:style-name="T213">. Apie asmenų, turinčių teisę sudaryti sandorius juridinio asmens vardu, teisių ribas (JAR-PTR);</text:span></text:p>
      <text:p text:style-name="P214"><text:span text:style-name="T215">1.3.9</text:span><text:span text:style-name="T216">. Apie juridinio asmens, filialo ar atstovybės veiklos apribojimą ar apribojimo panaikinimą (JAR-PVA);</text:span></text:p>
      <text:p text:style-name="P217"><text:span text:style-name="T218">1.3.10</text:span><text:span text:style-name="T219">. Apie socialinės įmonės statusą (JAR-SĮ);</text:span></text:p>
      <text:p text:style-name="P220"><text:span text:style-name="T221">1.3.11</text:span><text:span text:style-name="T222">. Apie juridinio asmens turto įkeitimą pagal įmonės hipotekos taisykles ar įkeitimo panaikinimą ir juridinio asmens įmonės areštą ar arešto panaikinimą (JAR-PHA).<text:s/></text:span></text:p>
      <text:p text:style-name="P223"><text:span text:style-name="T224">1.4</text:span><text:span text:style-name="T225">. Juridinių asmenų registro tvarkytojui teikiamų pažymų formas:</text:span></text:p>
      <text:p text:style-name="P226"><text:span text:style-name="T227">1.4.1</text:span><text:span text:style-name="T228">. Pažymos dėl uždarosios akcinės bendrovės įstatinio kapitalo mažinimo (JAR-IKM);</text:span></text:p>
      <text:p text:style-name="P229"><text:span text:style-name="T230">1.4.2</text:span><text:span text:style-name="T231">. Pažymos dėl uždarosios akcinės bendrovės įstatinio kapitalo didinimo (JAR-IKD).</text:span></text:p>
      <text:p text:style-name="P232"><text:span text:style-name="T233">2</text:span><text:span text:style-name="T234">. P r i p a ž į s t u netekusiu galios direktoriaus 2013 m. sausio 31 d. <text:s/>įsakymą Nr. v-301 „Dėl Juridinių asmenų registro tvarkytojui teikiamų prašymų, pranešimų ir kitų formų patvirtinimo“.</text:span></text:p>
      <text:p text:style-name="P235"/>
      <text:p text:style-name="P236"/>
      <text:p text:style-name="P237"/>
      <text:p text:style-name="P238"><text:span text:style-name="T239">Direktorius</text:span><text:span text:style-name="T240"><text:tab/></text:span><text:span text:style-name="T241"><text:tab/></text:span><text:span text:style-name="T242"><text:tab/></text:span><text:span text:style-name="T243"><text:tab/></text:span><text:span text:style-name="T244"><text:tab/><text:s text:c="17"/>Kęstutis Sab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triupkutė</meta:initial-creator>
    <dc:creator>adlibuser</dc:creator>
    <meta:creation-date>2020-04-29T06:26:00Z</meta:creation-date>
    <dc:date>2020-04-29T06:26:00Z</dc:date>
    <meta:print-date>2014-02-27T10:34:00Z</meta:print-date>
    <meta:template xlink:href="Normal.dotm" xlink:type="simple"/>
    <meta:editing-cycles>2</meta:editing-cycles>
    <meta:editing-duration>PT0S</meta:editing-duration>
    <meta:document-statistic meta:page-count="3" meta:paragraph-count="126" meta:word-count="721" meta:character-count="5585" meta:row-count="311" meta:non-whitespace-character-count="4990"/>
  </office:meta>
</office:document-meta>
</file>