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fo:text-indent="0.4923in"/>
      <style:text-propertie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style:punctuation-wrap="simple" fo:text-align="justify" style:vertical-align="baseline" fo:line-height="150%" fo:margin-left="0.7423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fo:language="en" fo:country="GB"/>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0 M. VASARIO 26 D. ĮSAKYMO NR. 3D-128 „</text:span><text:span text:style-name="T14">DĖL 2020 M. ŽEMĖS ŪKIO NAUDMENŲ IR KITŲ PLOTŲ DEKLARAVIMO PRADŽIOS NUSTATYMO IR MOKYMŲ SAVIVALDYBIŲ SPECIALISTAMS ORGANIZAVIMO</text:span><text:span text:style-name="T15">“<text:s/></text:span><text:span text:style-name="T16">PAKEITIM</text:span><text:span text:style-name="T17">O</text:span></text:p>
      <text:p text:style-name="P18"/>
      <text:p text:style-name="P19">2020 m. balandžio 8 d. Nr. 3D-278</text:p>
      <text:p text:style-name="P20">Vilnius</text:p>
      <text:p text:style-name="P21"/>
      <text:p text:style-name="P22"/>
      <text:p text:style-name="P23"><text:span text:style-name="T24">P a k e i č i u<text:s/></text:span><text:span text:style-name="T25">Lietuvos Respublikos žemės ūkio ministro 2020 m. vasario 26 d. įsakymą Nr. 3D-128 „</text:span>Dėl 2020 m. žemės ūkio naudmenų ir kitų plotų deklaravimo pradžios nustatymo ir mokymų savivaldybių specialistams organizavimo<text:span text:style-name="T26">“:</text:span></text:p>
      <text:p text:style-name="P27"><text:span text:style-name="T28">1</text:span><text:span text:style-name="T29">.</text:span><text:span text:style-name="T30"><text:tab/>Pakeičiu 1 punktą ir jį išdėstau taip:</text:span></text:p>
      <text:p text:style-name="P31">„1. N u s t a t a u 2020 m. žemės ūkio naudmenų ir kitų plotų deklaravimo pradžios datą – 2020 m. balandžio 20 d.<text:span text:style-name="T32"><text:s/>Nuo<text:s/></text:span>balandžio 20 d.<text:s/><text:span text:style-name="T33">iki gegužės 3 d. pareiškėjai<text:s/></text:span>žemės ūkio naudmenas ir kitus plotus gali deklaruoti tik nuotoliniu būdu jungiantis prie Paraiškos priėmimo informacinės sistemos,<text:s/><text:span text:style-name="T34">pasirinkdami vieną iš būdų, kuriuo gali patvirtinti savo tapatybę, ir užpildydami paraiškos elektroninę formą ir patvirtindami užpildytą paraišką.</text:span>“</text:p>
      <text:p text:style-name="P35"><text:span text:style-name="T36">2</text:span><text:span text:style-name="T37">.</text:span><text:span text:style-name="T38"><text:tab/>Papildau 4 punktu:</text:span></text:p>
      <text:p text:style-name="P39">„4. P r a š a u<text:s/><text:span text:style-name="T40">savivaldybių administracijas ir atsakingus savivaldybių darbuotojus vadovautis šiomis rekomendacijomis:</text:span></text:p>
      <text:p text:style-name="P41"><text:span text:style-name="T42">4.1</text:span><text:span text:style-name="T43">. Skatinti pareiškėjus deklaruoti nuotoliniu būdu per<text:s/></text:span><text:span text:style-name="T44">Elektroninių valdžios vartų portalą,</text:span><text:span text:style-name="T45"><text:s/>nurodant, kad tai yra viena iš patogiausių ir lengviausių priemonių pateikti paraišką.</text:span></text:p>
      <text:p text:style-name="P46"><text:span text:style-name="T47">4.2</text:span><text:span text:style-name="T48">. Iš anksto per nuotolį paruošti paraiškas nekontaktuojant su pareiškėjais. Remiantis praėjusių metų duomenimis, kurti paraiškas, tvarkyti laukų geometriją (ypač tų laukų, kurie patenka į 2019 ortofotografinės nuotraukos teritoriją), paskambinus pareiškėjui, sutikslinti kultūras, paraginti suregistruoti visus plotų valdymo dokumentus<text:s/></text:span><text:span text:style-name="T49">Lietuvos Respublikos žemės ūkio ir kaimo verslo registre</text:span><text:span text:style-name="T50">. Kadangi deklaravimas vyksta realiu laiku, kai<text:s/></text:span><text:span text:style-name="T51">darbuotojas<text:s/></text:span><text:span text:style-name="T52">atlieka veiksmą, tuo pačiu metu pareiškėjas namuose prisijungęs prie savo paraiškos, gali matyti atliekamus veiksmus. Svarbu, kad vienu metu veiksmus atliktų tik vienas prisijungęs asmuo.</text:span></text:p>
      <text:p text:style-name="P53"><text:span text:style-name="T54">4.3</text:span><text:span text:style-name="T55">. Sudaryti pareiškėjų apsilankymo grafiką, reguliuoti apsilankančiųjų srautą. Garbaus amžiaus ir kitiems rizikos grupėje esantiems pareiškėjams skirti prioritetą ir priimti tuomet, kada yra mažiausia rizika. Tarp apsilankymų daryti pertraukas, skirtas patalpoms vėdinti.</text:span></text:p>
      <text:p text:style-name="P56"><text:span text:style-name="T57">4.4</text:span><text:span text:style-name="T58">. Parengti patalpas taip, kad jos būtų kuo arčiau prie išėjimo ir nesikirstų su kitų ateinančių asmenų srautais.</text:span></text:p>
      <text:p text:style-name="P59"><text:span text:style-name="T60">4.5</text:span><text:span text:style-name="T61">. Visus klausimus, dėl kurių nebūtinas fizinis apsilankymas, išspręsti telefonu ar elektroniniu paštu.</text:span></text:p>
      <text:p text:style-name="P62"><text:span text:style-name="T63">4.6</text:span><text:span text:style-name="T64">. Privaloma naudoti apsaugos priemones:</text:span></text:p>
      <text:p text:style-name="P65"><text:span text:style-name="T66">4.6.1</text:span><text:span text:style-name="T67">. įrengti pertvaras, kurios sudarytų barjerą tarp pareiškėjo ir darbuotojo;</text:span></text:p>
      <text:p text:style-name="P68"><text:span text:style-name="T69">4.6.2</text:span><text:span text:style-name="T70">. vengti artimo kontakto – 2 metrų atstumu įrengti papildomą monitorių pareiškėjams;</text:span></text:p>
      <text:p text:style-name="P71"><text:span text:style-name="T72">4.6.3</text:span><text:span text:style-name="T73">. naudoti dezinfekcines ir kitas apsaugos priemones, dėvėti apsaugines kaukes, dezinfekuoti rašymo priemones kompiuterių klaviatūrą ir kitus paviršius.</text:span></text:p>
      <text:p text:style-name="P74"><text:span text:style-name="T75">4.7</text:span><text:span text:style-name="T76">.<text:s/></text:span><text:span text:style-name="T77">laikytis kitų Sveikatos apsaugos ministerijos patvirtintų rekomendacijų.</text:span><text:span text:style-name="T78">“</text:span></text:p>
      <text:p text:style-name="P79"/>
      <text:p text:style-name="P80"/>
      <text:p text:style-name="P81"/>
      <text:p text:style-name="P82"><text:span text:style-name="T83">Žemės ūkio minist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9T05:26:00Z</meta:creation-date>
    <dc:date>2020-04-09T05:26:00Z</dc:date>
    <meta:template xlink:href="Normal.dotm" xlink:type="simple"/>
    <meta:editing-cycles>1</meta:editing-cycles>
    <meta:editing-duration>PT0S</meta:editing-duration>
    <meta:document-statistic meta:page-count="2" meta:paragraph-count="70" meta:word-count="373" meta:character-count="2981" meta:row-count="191" meta:non-whitespace-character-count="2678"/>
  </office:meta>
</office:document-meta>
</file>