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style:tab-stops>
          <style:tab-stop style:type="right" style:position="6.62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p>
      <text:p text:style-name="P10">VALSTYBĖS LYGIO EKSTREMALIOSIOS SITUACIJOS VALSTYBĖS OPERACIJŲ VADOVAS</text:p>
      <text:p text:style-name="P11"/>
      <text:p text:style-name="P12">SPRENDIMAS</text:p>
      <text:p text:style-name="P13"><text:span text:style-name="T14">DĖL LIETUVOS RESPUBLIKOS SVEIKATOS APSAUGOS MINISTRO,<text:s/></text:span><text:span text:style-name="T15">VALSTYBĖS LYGIO EKSTREMALIOSIOS SITUACIJOS VALSTYBĖS OPERACIJŲ VADOVO<text:s/></text:span><text:span text:style-name="T16">2020 M. GRUODŽIO 25 D.<text:s/></text:span><text:span text:style-name="T17">SPRENDIMO NR. V-3007 „</text:span><text:span text:style-name="T18">DĖL PACIENTŲ, SERGANČIŲ COVID-19 LIGA (KORONAVIRUSO INFEKCIJA), TOLIMESNIO SIMPTOMINIO GYDYMO PASLAUGŲ ORGANIZAVIMO“ PRIPAŽINIMO NETEKUSIU GALIOS</text:span></text:p>
      <text:p text:style-name="P19"/>
      <text:p text:style-name="P20">2021 m. gegužės 26 d. Nr.<text:s/>V-1220</text:p>
      <text:p text:style-name="P21">Vilnius</text:p>
      <text:p text:style-name="P22"/>
      <text:p text:style-name="P23"/>
      <text:p text:style-name="P24"><text:span text:style-name="T25">1</text:span><text:span text:style-name="T26">. Pripažįstu netekusiu galios Lietuvos Respublikos sveikatos apsaugos ministro,<text:s/></text:span><text:span text:style-name="T27">valstybės lygio ekstremaliosios situacijos valstybės operacijų vadovo<text:s/></text:span><text:span text:style-name="T28">2020 m. gruodžio 25 d.<text:s/></text:span><text:span text:style-name="T29">sprendimą Nr. V-3007 „</text:span><text:span text:style-name="T30">Dėl pacientų, sergančių COVID-19 liga (koronaviruso infekcija), tolimesnio simptominio gydymo paslaugų organizavimo“ su visais pakeitimais ir papildymais (toliau – Sprendimas).</text:span></text:p>
      <text:p text:style-name="P31"><text:span text:style-name="T32">2</text:span><text:span text:style-name="T33">. N u s t a t a u, kad Sprendimo nuostatos taikomos iki tol, kol iš asmens sveikatos priežiūros įstaigų, teikiančių medicininės reabilitacijos paslaugas, nurodytų Sprendimo priede, bus išrašytas paskutinis pacientas, kuriam Sprendime nurodytos asmens sveikatos priežiūros paslaugos pradėtos teikti iki šio sprendimo įsigaliojimo dienos.<text:s/></text:span></text:p>
      <text:p text:style-name="P34"/>
      <text:p text:style-name="P35"/>
      <text:p text:style-name="P36"/>
      <text:p text:style-name="P37"><text:span text:style-name="T38">Sveikatos apsaugos ministras, valstybės lygio</text:span></text:p>
      <text:p text:style-name="Normal"><text:span text:style-name="T39">ekstremaliosios situacijos valstybės operacijų vadovas</text:span><text:span text:style-name="T40"><text:s/></text:span><text:span text:style-name="T41"><text:tab/></text:span><text:span text:style-name="T42"><text:tab/><text:s text:c="3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26T13:34:00Z</meta:creation-date>
    <dc:date>2021-05-26T13:34:00Z</dc:date>
    <meta:print-date>2020-05-13T12:13:00Z</meta:print-date>
    <meta:template xlink:href="Normal.dotm" xlink:type="simple"/>
    <meta:editing-cycles>2</meta:editing-cycles>
    <meta:editing-duration>PT0S</meta:editing-duration>
    <meta:document-statistic meta:page-count="1" meta:paragraph-count="13" meta:word-count="178" meta:character-count="1356" meta:row-count="36" meta:non-whitespace-character-count="1191"/>
  </office:meta>
</office:document-meta>
</file>