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line-height="150%"/>
      <style:text-properties style:font-size-complex="12pt" fo:language="pt" fo:country="BR"/>
    </style:style>
    <style:style style:name="P14" style:parent-style-name="Normal" style:family="paragraph">
      <style:paragraph-properties fo:line-height="150%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weight-complex="bold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5 M. liepos 7 D. ĮSAKYMO NR. A1-196 „DĖL Keleivinių lynų kelių saugaus naudojimo ir priežiūros taisyklių patvirtinimo“ PAKEITIMO <text:s/></text:p>
      <text:p text:style-name="P10"/>
      <text:p text:style-name="P11">2015 m. lapkričio 13 d. Nr. A1-653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Keleivinių lynų kelių saugaus naudojimo ir priežiūros taisykles, patvirtintas Lietuvos Respublikos socialinės apsaugos ir darbo ministro 2005 m. liepos 7 d. įsakymu Nr. A1-196 „Dėl Keleivinių lynų kelių saugaus naudojimo ir priežiūros taisyklių patvirtinimo“, ir 34 punktą išdėstau taip:</text:span></text:p>
      <text:p text:style-name="P18"><text:span text:style-name="T19">„</text:span><text:span text:style-name="T20">34</text:span><text:span text:style-name="T21">.<text:s/></text:span><text:span text:style-name="T22">Asmenys, pažeidę šių Taisyklių reikalavimus, atsako<text:s/></text:span><text:span text:style-name="T23">Lietuvos Respublikos administracinių nusižengimų kodekso</text:span><text:span text:style-name="T24"><text:s/>ir Lietuvos Respublikos baudžiamojo kodekso nustatyta tvarka.“</text:span></text:p>
      <text:p text:style-name="P25"><text:span text:style-name="T26">2</text:span><text:span text:style-name="T27">. Šis įsakymas įsigalioja 2016 m. balandžio 1 d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</text:span><text:span text:style-name="T34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1-16T08:30:00Z</meta:creation-date>
    <dc:date>2015-11-16T08:30:00Z</dc:date>
    <meta:print-date>2014-03-07T13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20" meta:row-count="44" meta:non-whitespace-character-count="803"/>
  </office:meta>
</office:document-meta>
</file>