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-0.2479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-1.477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27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top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277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77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06 M. LAPKRIČIO 30 D. ĮSAKYMO NR. 3-457 „DĖL LIETUVOS AUTOMOBILIŲ KELIŲ DIREKCIJOS PRIE SUSISIEKIMO MINISTERIJOS NUOSTATŲ<text:s/>PATVIRTINIMO“ PAKEITIMO</text:p>
      <text:p text:style-name="P12"/>
      <text:p text:style-name="P13">2016 m. gruodžio 12 d. Nr. 3-430(1.5E)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</text:span><text:span text:style-name="T21">u Lietuvos Respublikos susisiekimo ministerijos 2006 m. lapkričio 30 d. įsakymą Nr. 3-457 „Dėl Lietuvos automobilių kelių direkcijos prie Susisiekimo ministerijos nuostat</text:span><text:span text:style-name="T22">ų patvirtinimo“ ir jį išdėstau nauja redakcija (Lietuvos automobilių kelių direkcijos prie Susisiekimo ministerijos nuostatai nauja redakcija nedėstomi):</text:span></text:p>
      <text:p text:style-name="P23"><text:span text:style-name="T24">„LIETUVOS RESPUBLIKOS SUSISIEKIMO MINISTRAS</text:span></text:p>
      <text:p text:style-name="P25"/>
      <text:p text:style-name="P26"><text:span text:style-name="T27">ĮSAKYMAS</text:span></text:p>
      <text:p text:style-name="P28"><text:span text:style-name="T29">DĖL LIETUVOS AUTOMOBILIŲ KELIŲ DIREKCIJOS PRIE S</text:span><text:span text:style-name="T30">USISIEKIMO MINISTERIJOS NUOSTATŲ PATVIRTINIMO</text:span></text:p>
      <text:p text:style-name="P31"/>
      <text:p text:style-name="P32"><text:span text:style-name="T33">Vadovaudamasis Lietuvos Respublikos biudžetinių įstaigų įstatymo 6 straipsniu, Lietuvos Respublikos Vyriausybės 2010 m. spalio 20 d. nutarimo Nr. 1517 „Dėl įstaigų prie ministerijų“ 1.7.3 papunkčiu ir 2 punktu</text:span><text:span text:style-name="T34">,</text:span></text:p>
      <text:p text:style-name="P35"><text:span text:style-name="T36">tvirtin</text:span><text:span text:style-name="T37">u Lietuvos automobilių kelių direkcijos prie Susisiekimo ministerijos nuostatus (pridedama).“</text:span></text:p>
      <text:p text:style-name="P38"><text:span text:style-name="T39">2</text:span><text:span text:style-name="T40">.<text:s/></text:span><text:span text:style-name="T41">Pakeiči</text:span><text:span text:style-name="T42">u nurodytu įsakymu patvirtintus Lietuvos automobilių kelių direkcijos prie Susisiekimo ministerijos nuostatus ir 11.7 papunktį<text:s/></text:span><text:span text:style-name="T43">išdėstau taip:</text:span></text:p>
      <text:p text:style-name="P44"><text:span text:style-name="T45">„</text:span><text:span text:style-name="T46">11.7</text:span><text:span text:style-name="T47">. pradėti administracinių nusižengimų teiseną, atlikti administracinių nusižengimų tyrimą ir surašyti administracinių nusižengimų protokolus pagal Lietuvos Respublikos administracinių nusižengimų kodeksą;“.</text:span></text:p>
      <text:p text:style-name="P48"><text:span text:style-name="T49">3</text:span><text:span text:style-name="T50">.<text:s/></text:span><text:span text:style-name="T51">Įgalioj</text:span><text:span text:style-name="T52">u Lietuvos automobilių kelių direkcijos prie Susisiekimo ministerijos direktorių pasirašyti pakeistus nuostatus ir pateikti juos Juridinių asmenų registrui.<text:s/></text:span></text:p>
      <text:p text:style-name="P53"><text:span text:style-name="T54">4</text:span><text:span text:style-name="T55">.<text:s/></text:span><text:span text:style-name="T56">Nustata</text:span><text:span text:style-name="T57">u, kad šis įsakymas, išskyrus šio įsakymo 3 punktą, <text:s/>įsigalioja 2017 m. sausio 1 d.</text:span></text:p>
      <text:p text:style-name="P58"/>
      <text:p text:style-name="P59"/>
      <text:p text:style-name="Normal"/>
      <text:p text:style-name="Normal"><text:span text:style-name="T60">Laikinai einantis susisiekimo ministro pareigas</text:span><text:span text:style-name="T61"><text:tab/></text:span><text:span text:style-name="T62"><text:tab/></text:span><text:span text:style-name="T63"><text:tab/>Rimantas Sinkevičius</text:span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6-12-12T20:25:00Z</meta:creation-date>
    <dc:date>2016-12-12T20:25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4" meta:character-count="1839" meta:row-count="59" meta:non-whitespace-character-count="1604"/>
  </office:meta>
</office:document-meta>
</file>