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s>
      </style:paragraph-properties>
    </style:style>
    <style:style style:name="P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P38" style:parent-style-name="Normal" style:family="paragraph">
      <style:paragraph-properties fo:text-align="justify" fo:line-height="110%"/>
    </style:style>
    <style:style style:name="P39" style:parent-style-name="Normal" style:family="paragraph">
      <style:paragraph-properties fo:text-align="justify" fo:line-height="110%"/>
    </style:style>
    <style:style style:name="P40" style:parent-style-name="Normal" style:family="paragraph">
      <style:paragraph-properties fo:text-align="justify" fo:line-height="110%"/>
    </style:style>
    <style:style style:name="P41" style:parent-style-name="Normal" style:family="paragraph">
      <style:paragraph-properties fo:text-align="justify" fo:line-height="110%"/>
    </style:style>
    <style:style style:name="P42" style:parent-style-name="Normal" style:family="paragraph">
      <style:paragraph-properties fo:text-align="justify" fo:line-height="11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 2013 m. vasario 28 d. nutarimo nr. o3-73 „dėl valstybinės kainų ir energetikos kontrolės komisijos<text:s/></text:span><text:span text:style-name="T17">2009 M. liepos 8 D. NUTARIMO<text:s/></text:span><text:span text:style-name="T18"><text:line-break/>NR. O3-96 „Dėl ŠILUMOS kainų nustatymo metodikos“ pakeitimo“ pakeitimo</text:span></text:p>
      <text:p text:style-name="P19"/>
      <text:p text:style-name="P20">2015 m. gruodžio 22 d. Nr. O3-675</text:p>
      <text:p text:style-name="P21">Vilnius</text:p>
      <text:p text:style-name="P22"/>
      <text:p text:style-name="P23"/>
      <text:p text:style-name="P24"><text:span text:style-name="T25">Vadovaudamasi Lietuvos Respublikos energetikos įstatymo 8 straipsnio 9 dalies 2 punktu,</text:span><text:span text:style-name="T26"><text:s/></text:span><text:span text:style-name="T27">Lietuvos Respublikos šilumos ūkio įstatymo<text:s/></text:span><text:span text:style-name="T28">2 straipsnio 29 dalimi ir atsižvelgdama į<text:s/></text:span><text:span text:style-name="T29">Valstybinės kainų ir energetikos kontrolės komisijos (toliau – Komisija)</text:span><text:span text:style-name="T30"><text:s/>Šilumos ir vandens departamento Šilumos skyriaus 2015 m.<text:s/></text:span>gruodžio 11 d<text:span text:style-name="T31">. pažymą Nr. O5-456<text:s/></text:span><text:span text:style-name="T32">„Dėl<text:s/></text:span>Komisijos 2009 m. liepos 22 d. nutarimo Nr. O3-107 „Dėl Kogeneracinių jėgainių šilumos ir elektros energijos sąnaudų atskyrimo metodikos“ bei 2013 m. vasario 28 d. nutarimo Nr. O3-73 „Dėl Valstybinės kainų ir energetikos kontrolės komisijos 2009 m. liepos 8 d. nutarimo Nr. O3-96 „Dėl Šilumos kainų nustatymo metodikos“ pakeitimo“ pakeitimo<text:span text:style-name="T33">“,</text:span><text:s/>Komisija n u t a r i a:</text:p>
      <text:p text:style-name="P34">Papildyti Komisijos 2013 m. vasario 28 d. nutarimą Nr. O3-73 „Dėl Valstybinės kainų ir energetikos kontrolės komisijos 2009 m. liepos 8 d. nutarimo Nr. O3-96 „Dėl Šilumos kainų nustatymo metodikos“ pakeitimo“ 8 punktu ir išdėstyti jį taip:</text:p>
      <text:p text:style-name="P35">„8. Metodikos 74.6 punktas taikomas šilumos kainoje įvertinant<text:span text:style-name="T36"><text:s/>šilumos tiekėjo ir nepriklausomo šilumos gamintojo kogeneracinėje jėgainėje, išskyrus jėgaines, kuriose elektros energija gaminama naudojant atsinaujinančiuosius energijos išteklius, iš elektros energijos gamybos gauto pelno (nuostolio), susidariusio iki 2015 m. gruodžio 31 d., dalį, apskaičiuotą pagal iki<text:s/></text:span><text:span text:style-name="T37"><text:line-break/>2015 m. gruodžio 31 d. galiojusią Kogeneracinių jėgainių šilumos ir elektros energijos sąnaudų atskyrimo metodiką, patvirtintą Komisijos 2009 m. liepos 22 d. nutarimu Nr. O3-107 „Dėl Kogeneracinių jėgainių šilumos ir elektros energijos sąnaudų atskyrimo metodikos“.“</text:span></text:p>
      <text:p text:style-name="P38"/>
      <text:p text:style-name="P39"/>
      <text:p text:style-name="P40"/>
      <text:p text:style-name="P41">Komisijos pirmininkė<text:tab/><text:tab/><text:tab/><text:tab/><text:tab/><text:s text:c="9"/>Inga Žil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 User</dc:creator>
    <meta:creation-date>2015-12-23T14:39:00Z</meta:creation-date>
    <dc:date>2015-12-23T14:39:00Z</dc:date>
    <meta:print-date>2015-07-28T15:28:00Z</meta:print-date>
    <meta:template xlink:href="Normal" xlink:type="simple"/>
    <meta:editing-cycles>2</meta:editing-cycles>
    <meta:editing-duration>PT0S</meta:editing-duration>
    <meta:document-statistic meta:page-count="1" meta:paragraph-count="12" meta:word-count="275" meta:character-count="2008" meta:row-count="58" meta:non-whitespace-character-count="1745"/>
  </office:meta>
</office:document-meta>
</file>