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4 M. GEGUŽĖS 11 D. NUTARIMO NR. IX-2232 „DĖL VALSTYBINĖS LIETUVIŲ KALBOS KOMISIJOS NUOSTATŲ PATVIRTINIMO“ PAKEITIMO</text:p>
      <text:p text:style-name="P21"/>
      <text:p text:style-name="P22">2016 m. gruodžio 15 d. Nr. XIII-1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Valstybinės lietuvių kalbos komisijos nuostatus, patvirtintus Lietuvos Respublikos Seimo 2004 m. gegužės 11 d. nutarimu Nr. IX-2232 „Dėl Valstybinės lietuvių kalbos komisijos nuostatų patvirtinimo“:</text:span></text:p>
        <text:p text:style-name="P35"><text:span text:style-name="T36">1</text:span><text:span text:style-name="T37">) pakeisti 9 punktą ir jį išdėstyti taip:</text:span></text:p>
        <text:p text:style-name="P38"><text:span text:style-name="T39">„</text:span><text:span text:style-name="T40">9</text:span><text:span text:style-name="T41">. Komisiją sudaro 17 narių. Komisijos narius skiria ir atleidžia Seimas Švietimo ir mokslo komiteto teikimu.“;</text:span></text:p>
        <text:p text:style-name="P42"><text:span text:style-name="T43">2</text:span><text:span text:style-name="T44">) pakeisti 12 punktą ir jį išdėstyti taip:</text:span></text:p>
        <text:p text:style-name="P45"><text:span text:style-name="T46">„</text:span><text:span text:style-name="T47">12</text:span><text:span text:style-name="T48">. Komisijos pirmininką ir pirmininko pavaduotoją Seimo Švietimo ir mokslo komiteto teikimu iš Komisijos narių 5 metams skiria ir atleidžia Seimas.“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1T07:41:00Z</meta:creation-date>
    <dc:date>2016-12-21T07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22" meta:row-count="42" meta:non-whitespace-character-count="811"/>
  </office:meta>
</office:document-meta>
</file>