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fo:font-weight="bold" style:font-weight-asian="bold"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text-position="super 62.5%"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5909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ext-properties style:font-size-complex="12pt" fo:hyphenate="false"/>
    </style:style>
    <style:style style:name="P76" style:parent-style-name="Normal" style:family="paragraph">
      <style:paragraph-properties fo:text-align="justify" fo:line-height="115%" fo:text-indent="0.5909in"/>
      <style:text-properties style:font-size-complex="12pt" fo:hyphenate="false"/>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2.658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ext-properties style:font-size-complex="12pt" fo:hyphenate="false"/>
    </style:style>
    <style:style style:name="P146" style:parent-style-name="Normal" style:family="paragraph">
      <style:paragraph-properties fo:text-align="justify" fo:line-height="115%"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ext-properties fo:hyphenate="false"/>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P178" style:parent-style-name="Normal" style:family="paragraph">
      <style:paragraph-properties fo:widows="0" fo:orphans="0" fo:line-height="115%">
        <style:tab-stops>
          <style:tab-stop style:type="left" style:position="5.3159in"/>
        </style:tab-stops>
      </style:paragraph-properties>
    </style:style>
    <style:style style:name="P179" style:parent-style-name="Normal" style:family="paragraph">
      <style:paragraph-properties fo:widows="0" fo:orphans="0" fo:line-height="115%">
        <style:tab-stops>
          <style:tab-stop style:type="left" style:position="5.3159in"/>
        </style:tab-stops>
      </style:paragraph-properties>
    </style:style>
    <style:style style:name="P180" style:parent-style-name="Normal" style:family="paragraph">
      <style:paragraph-properties fo:widows="0" fo:orphans="0" fo:line-height="115%">
        <style:tab-stops>
          <style:tab-stop style:type="left" style:position="5.3159in"/>
        </style:tab-stops>
      </style:paragraph-properties>
    </style:style>
    <style:style style:name="P181" style:parent-style-name="Normal" style:family="paragraph">
      <style:paragraph-properties fo:widows="0" fo:orphans="0" fo:line-height="115%">
        <style:tab-stops>
          <style:tab-stop style:type="left" style:position="5.3159in"/>
        </style:tab-stops>
      </style:paragraph-properties>
      <style:text-properties style:font-size-complex="12pt" style:language-asian="lt" style:country-asian="LT"/>
    </style:style>
    <style:style style:name="P182" style:parent-style-name="Normal" style:family="paragraph">
      <style:paragraph-properties fo:widows="0" fo:orphans="0" fo:text-align="center" fo:line-height="115%" fo:text-indent="0.590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687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SOCIALINĖS APSAUGOS IR DARBO MINISTRAS</text:p>
      <text:p text:style-name="P15"/>
      <text:p text:style-name="P16"><text:span text:style-name="T17">ĮSAKYMAS</text:span></text:p>
      <text:p text:style-name="P18"><text:span text:style-name="T19">DĖL LIETUVOS RESPUBLIKOS SOCIALINĖS APSAUGOS IR DARBO MINISTRO 2019 M. LAPKRIČIO 11 D. ĮSAKYMO NR. A1-686 „DĖL<text:s/></text:span><text:span text:style-name="T20">PROJEKTŲ, SKIRTŲ SOCIALINEI PAGALBAI ASMENIMS, NUKENTĖJUSIEMS IR GALĖJUSIEMS NUKENTĖTI NUO PREKYBOS ŽMONĖMIS, TEIKTI, ATRANKOS KONKURSO ORGANIZAVIMO 2020–2021 METAIS NUOSTATŲ PATVIRTINIMO</text:span><text:span text:style-name="T21">“ PAKEITIMO</text:span></text:p>
      <text:p text:style-name="P22"/>
      <text:p text:style-name="P23">2020 m. spalio 23 <text:s/>d. Nr. A1-1036</text:p>
      <text:p text:style-name="P24">Vilnius</text:p>
      <text:p text:style-name="P25"/>
      <text:p text:style-name="P26"/>
      <text:p text:style-name="P27"><text:span text:style-name="T28">P a k e i č i u <text:s/></text:span><text:span text:style-name="T29">Projektų, skirtų socialinei pagalbai asmenims, nukentėjusiems ir galėjusiems nukentėti nuo prekybos žmonėmis, teikti, atrankos konkurso organizavimo 2020–2021 metais nuostatus</text:span><text:span text:style-name="T30">, patvirtintus<text:s/></text:span><text:span text:style-name="T31">Lietuvos Respublikos socialinės apsaugos ir darbo ministro 2019 m. lapkričio 11 d. įsakymu Nr. A1-686 „Dėl<text:s/></text:span><text:span text:style-name="T32">Projektų, skirtų socialinei pagalbai asmenims, nukentėjusiems ir galėjusiems nukentėti nuo prekybos žmonėmis, teikti, atrankos konkurso organizavimo 2020–2021 metais<text:s/></text:span><text:span text:style-name="T33">nuostatų<text:s/></text:span><text:span text:style-name="T34">patvirtinimo“:</text:span></text:p>
      <text:p text:style-name="P35"><text:span text:style-name="T36">1</text:span><text:span text:style-name="T37">. Pakeičiu 7 punktą ir jį išdėstau taip:</text:span></text:p>
      <text:p text:style-name="P38"><text:span text:style-name="T39">„</text:span><text:span text:style-name="T40">7</text:span><text:span text:style-name="T41">.<text:s/></text:span><text:span text:style-name="T42">Projektų įgyvendinimo trukmė – nuo 2020 m. sausio 1 d. iki 2020 m. gruodžio 31 d. Pratęsus finansavimą 2021 metams – nuo 2021 m. sausio 1 d. iki 2021 m. gruodžio 31 d.“</text:span></text:p>
      <text:p text:style-name="P43"><text:span text:style-name="T44">2</text:span><text:span text:style-name="T45">. Pakeičiu 58 punktą ir jį išdėstau taip:</text:span></text:p>
      <text:p text:style-name="P46"><text:span text:style-name="T47">„</text:span><text:span text:style-name="T48">58</text:span><text:span text:style-name="T49">. Lėšos projektams skiriamos iš valstybės biudžeto Ministerijai patvirtintų asignavimų programoms.<text:s/></text:span><text:span text:style-name="T50">Projektams vykdyti skirtos lėšos negali būti perkeliamos į kitus biudžetinius metus. Finansuojamos tik tinkamos finansuoti projektų vykdymo išlaidos.<text:s/></text:span><text:span text:style-name="T51">Tinkamos finansuoti projekto išlaidos turi būti tiesiogiai susijusios su projekte numatytomis veiklomis ir būtinos projektui vykdyti, pagrįstos projekto įgyvendinimo eiga, planu, išlaidų pobūdžiu ir kiekiu. Išlaidos laikomos tinkamomis finansuoti, jei jos patirtos ir apmokėtos nuo<text:s/></text:span><text:span text:style-name="T52">2020 m. sausio 1 d. iki sutartyje numatytos dienos, tačiau ne vėliau kaip iki 2020 m. gruodžio 31 d. Jei projekto finansavimas Nuostatų VIII skyriuje nustatyta tvarka pratęsiamas 2021 metams, tinkamomis finansuoti laikomos išlaidos, patirtos ir apmokėtos nuo 2021 m. sausio 1 d. iki 2021 m. gruodžio 31 d.</text:span><text:span text:style-name="T53"><text:s/>Tinkamos finansuoti išlaidos turi būti pagrįstos išlaidų apmokėjimą pagrindžiančiais dokumentais arba oficialiai patvirtintomis jų kopijomis. Pareiškėjas paslaugas ar prekes projektui vykdyti turi įsigyti ne didesnėmis, nei įprasta, rinkos kainomis, laikydamasis racionalaus lėšų naudojimo principo.<text:s/></text:span>Įsigyjant su projekto veiklomis susijusias paslaugas ir prekes, privaloma vadovautis Europos socialinio fondo agentūros atlikta prekių ir paslaugų kainų rinkos analize.“</text:p>
      <text:p text:style-name="P54"><text:span text:style-name="T55">3</text:span><text:span text:style-name="T56">. Papildau<text:s/></text:span><text:span text:style-name="T57">61.2.2.12</text:span><text:span text:style-name="T58"><text:s/></text:span><text:span text:style-name="T59">pa</text:span><text:span text:style-name="T60">punkčiu:</text:span></text:p>
      <text:p text:style-name="P61"><text:span text:style-name="T62">„</text:span><text:span text:style-name="T63">61.2.2.12</text:span><text:span text:style-name="T64">. išlaidos, susijusios su tikslinės grupės asmenų apgyvendinimu.“</text:span></text:p>
      <text:p text:style-name="P65"><text:span text:style-name="T66">4</text:span><text:span text:style-name="T67">. Papildau 76</text:span><text:span text:style-name="T68">1</text:span><text:span text:style-name="T69"><text:s/>punktu:</text:span></text:p>
      <text:p text:style-name="P70"><text:span text:style-name="T71">„</text:span><text:span text:style-name="T72">76</text:span><text:span text:style-name="T73">1</text:span><text:span text:style-name="T74">. Ne dėl pareiškėjo veiksmų atsiradus nenumatytų, Nuostatuose nenustatytų aplinkybių, dėl kurių pareiškėjui nepakanka skirtų lėšų numatytoms projekto veikloms įvykdyti, kad būtų pasiekti projekto vertinimo metu suplanuoti rodikliai, ar dėl kurių pareiškėjas turi vykdyti papildomas, projekte nenumatytas, veiklas, kad būtų pasiekti projekto vertinimo metu suplanuoti rodikliai, pareiškėjui gali būti skiriama papildomų lėšų.<text:s/></text:span></text:p>
      <text:p text:style-name="P75">Šios lėšos skiriamos, esant motyvuotam pareiškėjo prašymui, kuriame turi būti nurodytos šiame punkte numatytos aplinkybės, rodikliai, kuriuos pareiškėjas įsipareigoja pasiekti, veiklos, kurias pareiškėjas įsipareigoja įvykdyti, ir prašomų lėšų pagrindimas.</text:p>
      <text:p text:style-name="P76">Šiame punkte nurodytą pareiškėjo prašymą komisija išnagrinėja per 3 darbo dienas nuo jo gavimo dienos ir pateikia pasiūlymą Ministerijos kancleriui dėl papildomų lėšų skyrimo.</text:p>
      <text:p text:style-name="P77"><text:span text:style-name="T78">Sprendimą dėl papildomų lėšų pareiškėjams skyrimo priima Ministerijos kancleris per 3 darbo dienas nuo komisijos pasiūlymo gavimo dienos.“</text:span></text:p>
      <text:p text:style-name="P79"><text:span text:style-name="T80">5</text:span><text:span text:style-name="T81">.<text:s/></text:span><text:span text:style-name="T82">Pakeičiu 77 punktą ir jį išdėstau taip:</text:span></text:p>
      <text:p text:style-name="P83"><text:span text:style-name="T84">„</text:span><text:span text:style-name="T85">77</text:span><text:span text:style-name="T86">. Projektų finansavimas gali būti pratęstas kitiems kalendoriniams metams, bet ne ilgiau kaip iki 2021 m. gruodžio 31 d. tomis pačiomis Nuostatuose ir valstybės biudžeto lėšų naudojimo sutartyje nustatytomis sąlygomis, neskelbiant naujo konkurso.<text:s/></text:span><text:span text:style-name="T87">Pratęsus projektų finansavimą, išlaidos laikomos tinkamomis finansuoti, jei jos patirtos ir apmokėtos nuo 2021 m. sausio 1 d. iki pratęsus projekto finansavimą sudarytoje sutartyje numatytos projekto įgyvendinimo galutinės datos, tačiau ne vėliau kaip iki 2021 m. gruodžio 31 d.</text:span><text:span text:style-name="T88"><text:s/></text:span><text:span text:style-name="T89">Ministerija ne vėliau kaip iki spalio 15 d. elektroniniu paštu projektų vykdytojus informuoja apie teisę iki einamųjų metų lapkričio 15 d. pateikti šiame Nuostatų punkte nurodytus dokumentus, nurodydama, kokios pasekmės bus nurodytų dokumentų nepateikus.<text:s/></text:span><text:span text:style-name="T90">Prašydamas pratęsti finansavimą, pareiškėjas iki einamųjų metų lapkričio 15 d. Ministerijai pateikia:</text:span></text:p>
      <text:p text:style-name="P91"><text:span text:style-name="T92">77.1</text:span><text:span text:style-name="T93">. pareiškėjo vadovo pasirašytą prašymą pratęsti projekto finansavimą (laisva forma);<text:s/></text:span></text:p>
      <text:p text:style-name="P94"><text:span text:style-name="T95">77.2</text:span><text:span text:style-name="T96">. asmens, turinčio teisę veikti pareiškėjo vardu, pasirašytą deklaraciją (Nuostatų 4 priedas);</text:span></text:p>
      <text:p text:style-name="P97"><text:span text:style-name="T98">77.3</text:span><text:span text:style-name="T99">. patikslintą veiklos planą ir sąmatą, nurodydamas lėšų šaltinius ir kiek lėšų prašoma iš Ministerijai skirtų asignavimų, reikalingų projektui įgyvendinti kitais metais;</text:span></text:p>
      <text:p text:style-name="P100"><text:span text:style-name="T101">77.4</text:span><text:span text:style-name="T102">.<text:s/></text:span><text:span text:style-name="T103">pasikeitusių (jeigu keitėsi) projekto vadovo ir (ar) vykdytojų gyvenimo aprašymus, patvirtintus jų parašais;</text:span></text:p>
      <text:p text:style-name="P104"><text:span text:style-name="T105">77.5</text:span><text:span text:style-name="T106"><text:s/></text:span><text:span text:style-name="T107">kitus dokumentus ar duomenis, kurie keitėsi po projekto, kuriam skirtas finansavimas, pateikimo dienos.“</text:span></text:p>
      <text:p text:style-name="P108"><text:span text:style-name="T109">6</text:span><text:span text:style-name="T110">. Pakeičiu 78 punktą ir jį išdėstau taip:</text:span></text:p>
      <text:p text:style-name="P111"><text:span text:style-name="T112">„</text:span><text:span text:style-name="T113">78</text:span><text:span text:style-name="T114">. Jei pareiškėjas Nuostatų 77 punkte nurodytus dokumentus pateikia suėjus šiame punkte nustatytam terminui, kartu su nurodytais dokumentais turi būti pateikti Nuostatų 77 punkte nustatyto termino praleidimo motyvai ir jų pagrindimas. Šiame punkte nurodytu atveju finansavimas gali būti pratęstas kitiems kalendoriniams metams, jei Nuostatų 77 punkte nurodyti dokumentai Ministerijai pateikti iki einamųjų metų lapkričio 15 d. ir jei, įvertinus pareiškėjo pateiktus Nuostatų 77 punkte nustatyto termino praleidimo motyvus ir jų pagrindimą, nustatyta, kad terminas pateikti dokumentus Ministerijai praleistas dėl objektyvių aplinkybių ar priežasčių.<text:s/></text:span><text:span text:style-name="T115">Prašymas pratęsti projekto finansavimą, pateiktas po komisijos sprendimo skirti projektams finansavimą priėmimo dienos, nesvarstomas.</text:span><text:span text:style-name="T116">“</text:span><text:s/></text:p>
      <text:p text:style-name="P117"><text:span text:style-name="T118">7</text:span><text:span text:style-name="T119">. Pakeičiu 80 punktą ir jį išdėstau taip:</text:span></text:p>
      <text:p text:style-name="P120"><text:span text:style-name="T121">„</text:span><text:span text:style-name="T122">80</text:span><text:span text:style-name="T123">.<text:s/></text:span>Prašymą pratęsti finansavimą svarsto Departamentas.<text:s/><text:span text:style-name="T124">Departamentas, gavęs visus Nuostatų 77 punkte nurodytus dokumentus, ne vėliau kaip per 10 darbo dienų nuo informacijos, nurodytos Nuostatų 79 punkte, gavimo iš Ministerijos dienos įvertina<text:s/></text:span>ataskaitinio laikotarpio<text:span text:style-name="T125"><text:s/></text:span><text:soft-page-break/><text:span text:style-name="T126">veiklos ir finansinės ataskaitų duomenis, projekto vykdytojo pateiktą ir kitą turimą su projekto vykdymu susijusią informaciją</text:span><text:s/>bei informaciją apie įsipareigojimų pagal sutartį su Departamentu vykdymą ataskaitiniu laikotarpiu. Remdamasis šiais dokumentais, Departamentas sprendžia, ar projektas įgyvendinamas ir valstybės biudžeto lėšos panaudotos tinkamai, ir raštu komisijai pateikia motyvuotą pasiūlymą pratęsti projekto finansavimą 2021 metams arba jo nepratęsti.<text:s/><text:span text:style-name="T127">Kartu su motyvuotu pasiūlymu dėl projekto finansavimo pratęsimo Departamentas Komisijai pateikia projekto vykdytojo pateiktų ataskaitinio laikotarpio veiklos ir finansinės ataskaitų įvertinimą, kuriame turi būti nurodyta, ar projektas atitinkamais kalendoriniais metais buvo vykdomas nepažeidžiant Nuostatų ir valstybės biudžeto lėšų naudojimo sutarties reikalavimų, taip pat turi būti nurodyta, ar projekto vykdytojas įgyvendino ne mažiau<text:s/></text:span><text:span text:style-name="T128">kaip 80 procentų 2020 metams<text:s/></text:span><text:span text:style-name="T129">suplanuotų rodiklių,<text:s/></text:span>nurodytų priemonių ir (ar) veiklų plane, pateiktame paraiškoje<text:span text:style-name="T130">.<text:s/></text:span></text:p>
      <text:p text:style-name="P131">Jei Departamentui vertinant projekto vykdytojo prašymą pratęsti projekto finansavimą 2021 metams kyla neaiškumų, jis privalo paprašyti projekto vykdytoją patikslinti (pateikti) atitinkamą informaciją, prašyme nurodydamas protingą terminą, kuris turi būti ne trumpesnis kaip 3 darbo dienos, šiai informacijai pateikti. Gavęs prašomą informaciją, Departamentas ją įvertina ir pateikia komisijai pasiūlymą dėl projekto finansavimo pratęsimo. Jei projekto vykdytojas per Departamento nustatytą terminą ar jo nustatyta forma nepateikia prašomos informacijos, projekto vykdytojo prašymas toliau nesvarstomas.</text:p>
      <text:p text:style-name="P132">Projekto finansavimas gali būti pratęsiamas tik nustačius, kad 2020 metais projektas buvo vykdomas nepažeidžiant Nuostatų bei valstybės biudžeto lėšų sutarties reikalavimų ir kad pareiškėjas įgyvendino tiems kalendoriniams metams suplanuotas projekto veiklas ir pasiekė priemonių ir (ar) veiklų plane, pateiktame paraiškoje, nustatytas<text:s/><text:span text:style-name="T133">vertinimo kriterijų reikšmes</text:span>.</text:p>
      <text:p text:style-name="P134"><text:span text:style-name="T135">Jei Departamentui neaiškios priežastys, dėl kurių pareiškėjas nepasiekė<text:s/></text:span>priemonių ir (ar) veiklų plane, pateiktame paraiškoje,<text:span text:style-name="T136"><text:s/>nustatytų vertinimo kriterijų reikšmių, jis gali kreiptis į pareiškėją, prašydamas per 3 darbo dienas nuo kreipimosi gavimo dienos nurodyti objektyvias priežastis, dėl kurių jis nepasiekė<text:s/></text:span>priemonių ir (ar) veiklų plane, pateiktame paraiškoje,<text:span text:style-name="T137"><text:s/>tiems metams suplanuotų<text:s/></text:span>vertinimo kriterijų reikšmių<text:span text:style-name="T138">, ir pateikti tai pagrindžiančius duomenis ir (ar) dokumentus. Departamentas, įvertinęs priežastis, dėl kurių pareiškėjas nepasiekė<text:s/></text:span>priemonių ir (ar) veiklų plane, pateiktame paraiškoje,<text:span text:style-name="T139"><text:s/>suplanuotų<text:s/></text:span>vertinimo kriterijų reikšmių<text:span text:style-name="T140">, jas patvirtinančius duomenis ir (ar) dokumentus ir nustatęs, kad pareiškėjas suplanuotų rodiklių nepasiekė dėl objektyvių priežasčių, nusprendžia atidėti sprendimo siūlyti komisijai pratęsti projekto finansavimą priėmimą, iki bus gautos ir įvertintos metinė veiklos ir finansinė ataskaitos. Gavęs metinę veiklos ir finansinę ataskaitas, Departamentas nusprendžia, ar siūlyti komisijai priimti sprendimą dėl lėšų skyrimo projektui, t. y. ar pratęsti finansavimą 2021 metams. Pareiškėjui per šiame punkte nustatytą terminą nenurodžius priežasčių, dėl kurių jis nepasiekė<text:s/></text:span>priemonių ir (ar) veiklų plane, pateiktame paraiškoje,<text:span text:style-name="T141"><text:s/>suplanuotų</text:span><text:s/>vertinimo kriterijų reikšmių<text:span text:style-name="T142">, ir (ar) nepateikus jas pagrindžiančių duomenų ir (ar) dokumentų, ir (ar) Departamentui nustačius, kad pareiškėjo nurodytos priežastys, dėl kurių jis nepasiekė<text:s/></text:span>priemonių ir (ar) veiklų plane, pateiktame paraiškoje,<text:span text:style-name="T143"><text:s/>suplanuotų</text:span><text:s/>vertinimo kriterijų reikšmių<text:span text:style-name="T144">, nelaikytinos objektyviomis, nusprendžiama nesiūlyti pratęsti to pareiškėjo projekto finansavimą.</text:span></text:p>
      <text:p text:style-name="P145">Jei Departamentas nusprendžia atidėti sprendimo siūlyti pratęsti projekto finansavimą priėmimą, iki bus gautos metinė veiklos ir finansinė ataskaitos, sprendimas dėl projekto finansavimo pratęsimo 2021 metams priimamas ne vėliau kaip per 10 darbo dienų nuo metinės veiklos ir finansinės ataskaitų gavimo dienos.</text:p>
      <text:p text:style-name="P146"><text:span text:style-name="T147">Jei komisijos sprendimas dėl projekto finansavimo pratęsimo 2021 metams, vadovaujantis Nuostatų 77 punkte ir šio Nuostatų punkto 1 dalyje pateikta informacija, jau buvo priimtas, tačiau<text:s/></text:span><text:soft-page-break/><text:span text:style-name="T148">Departamentas,<text:s/></text:span>gavęs metinę projekto veiklos ir finansinę ataskaitas, nustato, kad pareiškėjas<text:s/><text:span text:style-name="T149">ne</text:span>įgyvendino tiems kalendoriniams metams suplanuotų projekto veiklų ir (ar) nepasiekė priemonių ir (ar) veiklų plane, pateiktame paraiškoje,<text:span text:style-name="T150"><text:s/>suplanuotų</text:span><text:s/><text:span text:style-name="T151">vertinimo kriterijų reikšmių, numatytų pasiekti iki 2020 m. gruodžio 31 d., jis komisijai</text:span><text:s/>pateikia motyvuotą pasiūlymą nutraukti sutartį, sudarytą 2021 metų laikotarpiui (jei sutartis dėl projekto finansavimo 2021 metais jau sudaryta), arba stabdo sutarties 2021 metams sudarymo procesą ir teikia komisijai pasiūlymą nepratęsti projekto finansavimo 2021 metams (jei sutartis dėl projekto finansavimo 2021 metais dar nesudaryta).<text:s/></text:p>
      <text:p text:style-name="P152">Komisija, įvertinusi Departamento pateiktą pasiūlymą, per 10 darbo dienų nuo jo gavimo dienos priima protokolinį sprendimą pratęsti projekto finansavimą 2021 metams arba jo nepratęsti, taip pat sprendimą dėl valstybės biudžeto lėšų naudojimo sutarties nutraukimo ar sprendimo dėl finansavimo skyrimo 2021 metams panaikinimo ir pateikia Ministerijos kancleriui pasiūlymą dėl projekto finansavimo pratęsimo, taip pat pasiūlymą dėl valstybės biudžeto lėšų naudojimo sutarties nutraukimo ar sprendimo dėl finansavimo skyrimo 2021 metams panaikinimo.“</text:p>
      <text:p text:style-name="P153"><text:span text:style-name="T154">8</text:span><text:span text:style-name="T155">. Pakeičiu 81 punktą ir jį išdėstau taip:</text:span></text:p>
      <text:p text:style-name="P156"><text:span text:style-name="T157">„</text:span><text:span text:style-name="T158">81</text:span><text:span text:style-name="T159">. Ministerijos kancleris per 5 darbo dienas nuo komisijos pasiūlymo gavimo dienos priima sprendimą dėl projekto finansavimo pratęsimo ir lėšų skyrimo,<text:s/></text:span>taip pat sprendimą dėl valstybės biudžeto lėšų naudojimo sutarties nutraukimo ar sprendimo dėl finansavimo skyrimo projektui įgyvendinti 2021 metais panaikinimo,<text:s/><text:span text:style-name="T160">kurie įforminami Ministerijos kanclerio potvarkiais.</text:span></text:p>
      <text:p text:style-name="P161">Komisijos sekretorius pareiškėjus raštu informuoja apie Ministerijos kanclerio priimtą sprendimą per 3 darbo dienas nuo šio sprendimo priėmimo dienos. Pareiškėjai, kurių projektai buvo atmesti ar jiems neskirta lėšų, apie sprendimą informuojami raštu, nurodant prašymų netenkinimo ar atmetimo priežastis, pateikiant sprendimo dėl lėšų skyrimo išrašą.</text:p>
      <text:p text:style-name="P162"><text:span text:style-name="T163">Pareiškėjas, dėl kurio<text:s/></text:span><text:span text:style-name="T164">projekto finansavimo pratęsimo atidėtas sprendimo priėmimas</text:span><text:span text:style-name="T165">, iki bus gautos metinė veiklos ir finansinė ataskaitos, informuojamas raštu per 3 darbo dienas nuo konkursą administruojančios įstaigos sprendimo atidėti finansavimo skyrimo šio pareiškėjo projektui klausimą, iki bus gautos metinė veiklos ir finansinė ataskaitos, priėmimo dienos.“</text:span></text:p>
      <text:p text:style-name="P166"><text:span text:style-name="T167">9</text:span><text:span text:style-name="T168">. Pakeičiu 82 punktą ir jį išdėstau taip:</text:span></text:p>
      <text:p text:style-name="P169"><text:span text:style-name="T170">„</text:span><text:span text:style-name="T171">82</text:span><text:span text:style-name="T172">. Pratęsus projekto finansavimą, nauja valstybės biudžeto lėšų naudojimo sutartis arba papildomas susitarimas dėl jau sudarytos sutarties pakeitimo tarp pareiškėjo ir Departamento pasirašoma per 10 darbo dienų nuo Ministerijos kanclerio potvarkio dėl lėšų skyrimo projektams priėmimo dienos.</text:span></text:p>
      <text:p text:style-name="P173"><text:span text:style-name="T174">Šiame punkte nurodytoje sutartyje arba papildomame susitarime dėl jau sudarytos sutarties pakeitimo turi būti numatyta, kad nauja sutartis arba papildomas susitarimas dėl jau sudarytos sutarties pakeitimo įsigalioja nuo 2021 m. sausio 20 d., jei projekto vykdytojas pasiekė 2020 metams<text:s/></text:span>priemonių ir (ar) veiklų plane, pateiktame paraiškoje,<text:span text:style-name="T175"><text:s/>suplanuotas<text:s/></text:span>vertinimo kriterijų reikšmes.</text:p>
      <text:p text:style-name="P176"><text:span text:style-name="T177">Nesudarius naujos valstybės biudžeto lėšų naudojimo sutarties (papildomo susitarimo dėl jau sudarytos valstybės biudžeto lėšų naudojimo sutarties pakeitimo) per šiame punkte nurodytą terminą ar nutraukus sudarytą sutartį, komisija teikia Ministerijos kancleriui pasiūlymą panaikinti sprendimą projektui skirti valstybės biudžeto lėšų.“</text:span></text:p>
      <text:p text:style-name="P178"/>
      <text:p text:style-name="P179"/>
      <text:p text:style-name="P180"/>
      <text:p text:style-name="P181">Socialinės apsaugos ir darbo ministras<text:tab/>Linas Kukuraiti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C;SPPD</meta:initial-creator>
    <dc:creator>adlibuser</dc:creator>
    <meta:creation-date>2020-11-17T06:44:00Z</meta:creation-date>
    <dc:date>2020-11-17T06:44:00Z</dc:date>
    <meta:print-date>2020-09-03T06:45:00Z</meta:print-date>
    <meta:template xlink:href="Normal.dotm" xlink:type="simple"/>
    <meta:editing-cycles>2</meta:editing-cycles>
    <meta:editing-duration>PT0S</meta:editing-duration>
    <meta:user-defined meta:name="_NewReviewCycle"/>
    <meta:user-defined meta:name="_EmailSubject">Isakymas_PŽ_nuostatu_paketimas_10-22++</meta:user-defined>
    <meta:user-defined meta:name="_AuthorEmail">Daiva.Juneviciene@socmin.lt</meta:user-defined>
    <meta:user-defined meta:name="_AuthorEmailDisplayName">Daiva Junevičienė</meta:user-defined>
    <meta:user-defined meta:name="_ReviewingToolsShownOnce"/>
    <meta:document-statistic meta:page-count="4" meta:paragraph-count="87" meta:word-count="1831" meta:character-count="13977" meta:row-count="271" meta:non-whitespace-character-count="12233"/>
  </office:meta>
</office:document-meta>
</file>