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justify"/>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028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STATISTIKOS DEPARTAMENTO<text:s/></text:p>
      <text:p text:style-name="P6">GENERALINIS DIREKTORIUS</text:p>
      <text:p text:style-name="P7"/>
      <text:p text:style-name="P8">ĮSAKYMAS</text:p>
      <text:p text:style-name="P9">DĖL SAVIVALDYBĖS SUTEIKTŲ SOCIALINIŲ PASLAUGŲ STATISTINĖS ATASKAITOS SOC-01 (METINĖS) STATISTINIO FORMULIARO PATVIRTINIMO</text:p>
      <text:p text:style-name="P10"/>
      <text:p text:style-name="P11">2019 m. lapkričio 12 d. Nr. DĮ-236</text:p>
      <text:p text:style-name="P12">Vilnius</text:p>
      <text:p text:style-name="P13"/>
      <text:p text:style-name="P14"/>
      <text:p text:style-name="P15">Vadovaudamasi Lietuvos Respublikos oficialiosios statistikos įstatymo 6 straipsnio 4 dalies 3 punkto, Lietuvos Respublikos socialinių paslaugų įstatymo ir<text:s/><text:span text:style-name="T16">2009 m. kovo 11 d. Europos Parlamento ir Tarybos reglamento (EB) Nr. 223/2009 dėl Europos statistikos, panaikinančio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text:s/></text:span><text:span text:style-name="T17">nuostatomis</text:span><text:span text:style-name="T18"><text:s/>ir įgyvendindama 2007 m. balandžio 25 d. Europos Parlamento ir Tarybos reglamentą (EB) Nr. 458/2007 dėl Europos integruotos socialinės apsaugos statistikos sistemos (ESSPROS) (OL 2007 L 113, p. 3), 2008 m. sausio 8 d. Komisijos reglamentą (EB) Nr. 10/2008, kuriuo įgyvendinamas Europos Parlamento ir Tarybos reglamentas (EB) Nr. 458/2007 dėl Europos integruotos socialinės apsaugos statistikos sistemos (ESSPROS), kiek tai susiję su pagrindinėmis ESSPROS sistemos bei pensijų gavėjų modulio apibrėžtimis, išsamiomis klasifikacijomis ir sklaidos tvarkos atnaujinimu (OL 2008 L 5, p. 3), Lietuvos Respublikos Vyriausybės 2004 m. birželio 8 d. nutarimą Nr. 695 „Dėl statistinės informacijos apie vaikus rodiklių sąrašo patvirtinimo“ ir Lietuvos Respublikos Vyriausybės 2012 m. lapkričio 21 d. nutarimą Nr. 1408 „Dėl Nacionalinės neįgaliųjų socialinės integracijos 2013–2020 metų programos patvirtinimo“:<text:s/></text:span></text:p>
      <text:p text:style-name="P19"><text:span text:style-name="T20">1</text:span><text:span text:style-name="T21">.</text:span><text:span text:style-name="T22"><text:tab/></text:span><text:span text:style-name="T23">Tvirtinu</text:span><text:span text:style-name="T24"><text:s/>pridedamą Savivaldybės suteiktų socialinių paslaugų statistinės ataskaitos SOC-01 (metinės) statistinį formuliarą.</text:span></text:p>
      <text:p text:style-name="P25"><text:span text:style-name="T26">2</text:span><text:span text:style-name="T27">.</text:span><text:span text:style-name="T28"><text:tab/></text:span><text:span text:style-name="T29">Pripažįstu</text:span><text:span text:style-name="T30"><text:s/>netekusiu galios Lietuvos statistikos departamento generalinio direktoriaus 2015 m. lapkričio 11 d. įsakymo Nr. DĮ-214 „Dėl Savivaldybės suteiktų socialinių paslaugų statistinės ataskaitos SOC-01 (metinės), Globos įstaigos vaikams ir šeimynos statistinės ataskaitos SOC-2 (metinės), Globos įstaigos ir savarankiško gyvenimo namų seneliams ir žmonėms su negalia statistinės ataskaitos SOC-03 (metinės), Nestacionarios socialinių paslaugų įstaigos statistinės ataskaitos SOC-04 (metinės) formų patvirtinimo“ 1.1 papunktį.</text:span></text:p>
      <text:p text:style-name="Normal"/>
      <text:p text:style-name="Normal"/>
      <text:p text:style-name="Normal"/>
      <text:p text:style-name="P31">Generalinio direktoriaus pirmoji pavaduotoja,<text:s/><text:tab/><text:tab/><text:tab/><text:tab/><text:s text:c="8"/>Daiva Jurelevičienė</text:p>
      <text:p text:style-name="P32">laikinai atliekanti generalinio direktoriaus funkcij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9-11-13T07:42:00Z</meta:creation-date>
    <dc:date>2019-11-13T07:42:00Z</dc:date>
    <meta:print-date>2019-11-07T06:03: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57" meta:word-count="320" meta:character-count="2696" meta:row-count="128" meta:non-whitespace-character-count="2433"/>
  </office:meta>
</office:document-meta>
</file>