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 DIREKTORIUS</text:p>
      <text:p text:style-name="P8"/>
      <text:p text:style-name="P9"><text:span text:style-name="T10">ĮSAKYMAS</text:span></text:p>
      <text:p text:style-name="P11">DĖL VALSTYBĖS TARNYBOS DEPARTAMENTO DIREKTORIAUS 2013 M. SAUSIO 2 D. ĮSAKYMO NR. 27V-2 „DĖL VALSTYBĖS TARNAUTOJŲ KVALIFIKACIJOS TOBULINIMO ĮSTAIGŲ SĄRAŠO TVIRTINIMO“ PAKEITIMO</text:p>
      <text:p text:style-name="P12"/>
      <text:p text:style-name="P13">2017 m. spalio 5 d. Nr. 27V-140</text:p>
      <text:p text:style-name="P14">Vilnius</text:p>
      <text:p text:style-name="P15"/>
      <text:p text:style-name="P16"/>
      <text:p text:style-name="P17"><text:span text:style-name="T18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19">Viešoji įstaiga „Europos socialiniai, teisiniai ir ekonominiai projektai“<text:s/></text:span><text:span text:style-name="T20">žodžius „Viešoji įstaiga<text:s/></text:span><text:span text:style-name="T21">„Galimybių plėtra“</text:span><text:span text:style-name="T22">.</text:span></text:p>
      <text:p text:style-name="Normal"/>
      <text:p text:style-name="Normal"/>
      <text:p text:style-name="Normal"/>
      <text:p text:style-name="P23">Vidaus administravimo skyriaus vedėja,</text:p>
      <text:p text:style-name="P24"><text:span text:style-name="T25">laikinai vykdanti direktoriaus pavaduotojo funkcijas</text:span><text:span text:style-name="T26"><text:tab/>Jolita Urb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10-05T11:43:00Z</meta:creation-date>
    <dc:date>2017-10-05T11:43:00Z</dc:date>
    <meta:print-date>2017-09-27T06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793" meta:row-count="27" meta:non-whitespace-character-count="702"/>
  </office:meta>
</office:document-meta>
</file>