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 style:vertical-align="middle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013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1.1513in" fo:text-indent="-0.25in">
        <style:tab-stops>
          <style:tab-stop style:type="left" style:position="-0.265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01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1.1513in" fo:text-indent="-0.2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2.6347in"/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2.6347in"/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2.6347in"/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2.6347in"/>
          <style:tab-stop style:type="left" style:position="5.3159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17 M. RUGPJŪČIO 1 D. ĮSAKYMO NR. 3-344 „DĖL KOMISIJOS SUDARYMO“<text:s/></text:span><text:span text:style-name="T17">PAKEITIMO<text:s/></text:span></text:p>
      <text:p text:style-name="P18"/>
      <text:p text:style-name="P19">2020 m. sausio 17 d. Nr. 3-28</text:p>
      <text:p text:style-name="P20">Vilnius</text:p>
      <text:p text:style-name="P21"/>
      <text:p text:style-name="P22"/>
      <text:p text:style-name="P23"><text:span text:style-name="T24">P a k e i č i u Lietuvos Respublikos susisiekimo ministro 2017 m. rugpjūčio 1 d. įsakymą Nr. 3-344 „Dėl komisijos sudarymo“:</text:span></text:p>
      <text:p text:style-name="P25"><text:span text:style-name="T26">1</text:span><text:span text:style-name="T27">.</text:span><text:span text:style-name="T28"><text:tab/>Pakeičiu 1 punktą ir jį išdėstau taip:</text:span></text:p>
      <text:p text:style-name="P29"><text:span text:style-name="T30">„</text:span><text:span text:style-name="T31">1</text:span><text:span text:style-name="T32">. S u d a r a u šią komisiją paraiškoms suteikti skrydžių teises nagrinėti (toliau – komisija):</text:span></text:p>
      <text:p text:style-name="P33"><text:span text:style-name="T34">Vladislav Kondratovič</text:span><text:span text:style-name="T35"><text:s/></text:span><text:span text:style-name="T36">– susisiekimo viceministras (komisijos pirmininkas);</text:span></text:p>
      <text:p text:style-name="P37"><text:span text:style-name="T38">Agnė Katkutė – Susisiekimo ministerijos Kelių ir oro transporto politikos grupės vyriausioji patarėja (komisijos pirmininko pavaduotoja);<text:s/></text:span></text:p>
      <text:p text:style-name="P39">Eglė Mečkovskienė – Susisiekimo ministerijos Teisės ir personalo skyriaus patarėja;</text:p>
      <text:p text:style-name="P40"><text:span text:style-name="T41">Justas Rašomavičius – Lietuvos transporto saugos administracijos direktoriaus pavaduotojas;</text:span></text:p>
      <text:p text:style-name="P42"><text:span text:style-name="T43">Virginija Žegunytė – Lietuvos transporto saugos administracijos Civilinės aviacijos skyriaus vedėja.“<text:s/></text:span></text:p>
      <text:p text:style-name="P44"><text:span text:style-name="T45">2</text:span><text:span text:style-name="T46">.</text:span><text:span text:style-name="T47"><text:tab/>Pakeičiu 2 punktą ir jį išdėstau taip:</text:span></text:p>
      <text:p text:style-name="P48"><text:span text:style-name="T49">„</text:span><text:span text:style-name="T50">2</text:span><text:span text:style-name="T51">. S k i r i u komisijos posėdžių sekretore Vladą Žegunienę, Susisiekimo ministerijos Kelių ir oro transporto politikos grupės patarėją; jos nesant, komisijos posėdžių sekretoriumi skiriu Marių Pakėną, Susisiekimo ministerijos Kelių ir oro transporto politikos grupės vyriausiąjį specialistą.“<text:s/></text:span></text:p>
      <text:p text:style-name="P52"/>
      <text:p text:style-name="P53"/>
      <text:p text:style-name="P54"/>
      <text:p text:style-name="P55"><text:span text:style-name="T56">Susisiekimo ministras</text:span><text:span text:style-name="T57"><text:tab/></text:span><text:span text:style-name="T58"><text:tab/></text:span><text:span text:style-name="T59">Jaroslav Narkevič 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21-07-21T07:16:00Z</meta:creation-date>
    <dc:date>2021-07-21T07:16:00Z</dc:date>
    <meta:print-date>2020-01-15T07:3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3" meta:character-count="1396" meta:row-count="39" meta:non-whitespace-character-count="1221"/>
  </office:meta>
</office:document-meta>
</file>