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TARYBA</text:p>
      <text:p text:style-name="P8"/>
      <text:p text:style-name="P9">SPRENDIMAS</text:p>
      <text:p text:style-name="P10"/>
      <text:p text:style-name="P11">DĖL ŠIAULIŲ RAJONO SAVIVALDYBĖS TARYBOS 2014 M. BIRŽELIO 26 D. SPRENDIMO T-151 „DĖL MOKINIŲ NEMOKAMO MAITINIMO MOKYKLOSE TVARKOS APRAŠO PATVIRTINIMO“ PAKEITIMO</text:p>
      <text:p text:style-name="P12"/>
      <text:p text:style-name="P13">2016 m. gegužės 19 d. Nr. T-179</text:p>
      <text:p text:style-name="P14">Šiauliai<text:s/></text:p>
      <text:p text:style-name="P15"/>
      <text:p text:style-name="P16"/>
      <text:p text:style-name="P17"><text:span text:style-name="T18">Vadovaudamasi Lietuvos Respublikos vietos savivaldos įstatymo 16 straipsnio 4 dalimi, 18 straipsnio 1 dalimi ir Lietuvos Respublikos socialinės paramos mokiniams įstatymo 14 straipsnio 2 dalimi, Šiaulių rajono savivaldybės taryba <text:s/>n u s p r e n d ž i a pakeisti Mokinių nemokamo maitinimo mokyklose <text:s/>tvarkos aprašo, patvirtinto <text:s/>Šiaulių rajono savivaldybės tarybos 2014 m. birželio 26 d. sprendimu T-151 „Dėl Mokinių nemokamo maitinimo mokyklose <text:s/>tvarkos aprašo patvirtinimo“, 23 punktą ir jį išdėstyti taip:</text:span></text:p>
      <text:p text:style-name="P19"><text:span text:style-name="T20">„</text:span><text:span text:style-name="T21">23</text:span><text:span text:style-name="T22">. Pusryčių (pavakarių) produktų pirkimo išlaidoms yra skiriama iki 4 procentų valstybės biudžeto lėšų, skirtų socialinei paramai mokiniams (produktams, paramai mokinio reikmenims įsigyti ir administravimui) numatytoms išlaidoms finansuoti.“</text:span></text:p>
      <text:p text:style-name="P23"><text:span text:style-name="T24">Šis sprendimas skelbiamas Teisės aktų registre ir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user</dc:creator>
    <meta:creation-date>2019-05-23T07:58:00Z</meta:creation-date>
    <dc:date>2019-05-23T07:58:00Z</dc:date>
    <meta:print-date>2013-05-22T10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8" meta:character-count="1206" meta:row-count="48" meta:non-whitespace-character-count="1061"/>
  </office:meta>
</office:document-meta>
</file>