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margin-left="0.3937in" fo:text-indent="0.5in">
        <style:tab-stops/>
      </style:paragraph-properties>
      <style:text-properties fo:font-weight="bold" style:font-weight-asian="bold" fo:font-size="8pt" style:font-size-asian="8pt" fo:language="en" fo:country="US" style:language-asian="ar" style:country-asian="SA" fo:hyphenate="false"/>
    </style:style>
    <style:style style:name="P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3" style:parent-style-name="Normal" style:family="paragraph">
      <style:paragraph-properties fo:keep-with-next="always"/>
      <style:text-properties fo:font-weight="bold" style:font-weight-asian="bold" style:language-asian="ar" style:country-asian="SA" fo:hyphenate="false"/>
    </style:style>
    <style:style style:name="P1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fo:text-transform="uppercase"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fo:language="en" fo:country="US" style:language-asian="ar" style:country-asian="SA"/>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fo:line-height="115%"/>
      <style:text-properties fo:hyphenate="false"/>
    </style:style>
    <style:style style:name="P62" style:parent-style-name="Normal" style:family="paragraph">
      <style:paragraph-properties fo:line-height="115%"/>
      <style:text-properties fo:hyphenate="false"/>
    </style:style>
    <style:style style:name="P63" style:parent-style-name="Normal" style:family="paragraph">
      <style:paragraph-properties fo:line-height="115%"/>
      <style:text-properties fo:hyphenate="false"/>
    </style:style>
    <style:style style:name="T64" style:parent-style-name="DefaultParagraphFont" style:family="text">
      <style:text-properties fo:language="en" fo:country="US" style:language-asian="ar" style:country-asian="SA"/>
    </style:style>
    <style:style style:name="T65" style:parent-style-name="DefaultParagraphFont" style:family="text">
      <style:text-properties fo:language="en" fo:country="US" style:language-asian="ar" style:country-asian="SA"/>
    </style:style>
    <style:style style:name="T66" style:parent-style-name="DefaultParagraphFont" style:family="text">
      <style:text-properties fo:language="en" fo:country="US" style:language-asian="ar" style:country-asian="SA"/>
    </style:style>
    <style:style style:name="T67" style:parent-style-name="DefaultParagraphFont" style:family="text">
      <style:text-properties fo:language="en" fo:country="US" style:language-asian="ar" style:country-asian="SA"/>
    </style:style>
    <style:style style:name="T68" style:parent-style-name="DefaultParagraphFont" style:family="text">
      <style:text-properties fo:language="en" fo:country="US" style:language-asian="ar" style:country-asian="SA"/>
    </style:style>
    <style:style style:name="P6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margin-left="2.7in" fo:text-indent="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043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ab-stops>
          <style:tab-stop style:type="left" style:position="4.5208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3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fo:line-height="150%" fo:text-indent="0.5in"/>
      <style:text-properties style:language-asian="ar" style:country-asian="SA"/>
    </style:style>
    <style:style style:name="P144" style:parent-style-name="Normal" style:family="paragraph">
      <style:paragraph-properties fo:widows="0" fo:orphans="0" fo:text-align="center"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master-page-name="MPF2" style:family="paragraph">
      <style:paragraph-properties fo:break-before="page" fo:margin-left="4in" style:page-number="1">
        <style:tab-stops/>
      </style:paragraph-properties>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line-height="150%"/>
    </style:style>
    <style:style style:name="T157" style:parent-style-name="DefaultParagraphFont" style:family="text">
      <style:text-properties fo:language="en" fo:country="US"/>
    </style:style>
    <style:style style:name="TableColumn159" style:family="table-column">
      <style:table-column-properties style:column-width="3.875in" style:use-optimal-column-width="false"/>
    </style:style>
    <style:style style:name="Table158" style:family="table">
      <style:table-properties style:width="3.875in" fo:margin-left="0.075in" table:align="left"/>
    </style:style>
    <style:style style:name="TableRow160" style:family="table-row">
      <style:table-row-properties style:min-row-height="0.0694in" style:use-optimal-row-height="false" fo:keep-together="always"/>
    </style:style>
    <style:style style:name="TableCell161" style:family="table-cell">
      <style:table-cell-properties fo:border-top="0.0034in solid #000000" fo:border-left="none" fo:border-bottom="none" fo:border-right="none" fo:padding-top="0in" fo:padding-left="0.075in" fo:padding-bottom="0in" fo:padding-right="0.075in"/>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fo:font-size="10pt" style:font-size-asian="10pt"/>
    </style:style>
    <style:style style:name="P164" style:parent-style-name="Normal" style:family="paragraph">
      <style:text-properties fo:language="en" fo:country="US" style:language-asian="ar" style:country-asian="SA"/>
    </style:style>
    <style:style style:name="P165" style:parent-style-name="Normal" style:family="paragraph">
      <style:paragraph-properties fo:text-align="center" fo:line-height="150%"/>
    </style:style>
    <style:style style:name="TableColumn167" style:family="table-column">
      <style:table-column-properties style:column-width="3.875in" style:use-optimal-column-width="false"/>
    </style:style>
    <style:style style:name="Table166" style:family="table">
      <style:table-properties style:width="3.875in" fo:margin-left="0in" table:align="center"/>
    </style:style>
    <style:style style:name="TableRow168" style:family="table-row">
      <style:table-row-properties style:min-row-height="0.0694in" style:use-optimal-row-height="false" fo:keep-together="always"/>
    </style:style>
    <style:style style:name="TableCell169" style:family="table-cell">
      <style:table-cell-properties fo:border-top="0.0034in solid #000000" fo:border-left="none" fo:border-bottom="none" fo:border-right="none" fo:padding-top="0in" fo:padding-left="0.075in" fo:padding-bottom="0in" fo:padding-right="0.075in"/>
    </style:style>
    <style:style style:name="P170" style:parent-style-name="Normal" style:family="paragraph">
      <style:paragraph-properties fo:text-align="center" fo:line-height="150%"/>
      <style:text-properties fo:hyphenate="false"/>
    </style:style>
    <style:style style:name="T171" style:parent-style-name="DefaultParagraphFont" style:family="text">
      <style:text-properties fo:font-size="10pt" style:font-size-asian="10pt"/>
    </style:style>
    <style:style style:name="P172" style:parent-style-name="Normal" style:family="paragraph">
      <style:paragraph-properties fo:line-height="150%"/>
      <style:text-properties style:language-asian="ar" style:country-asian="SA"/>
    </style:style>
    <style:style style:name="P173" style:parent-style-name="Normal" style:family="paragraph">
      <style:paragraph-properties fo:line-height="150%">
        <style:tab-stops>
          <style:tab-stop style:type="left" style:position="2.3437in"/>
        </style:tab-stops>
      </style:paragraph-properties>
    </style:style>
    <style:style style:name="P174" style:parent-style-name="Normal" style:family="paragraph">
      <style:paragraph-properties fo:margin-left="1.409in" fo:text-indent="0.5909in">
        <style:tab-stops/>
      </style:paragraph-properties>
      <style:text-properties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center" fo:text-indent="0.5909in"/>
      <style:text-properties fo:color="#FF0000" style:font-size-complex="12pt"/>
    </style:style>
    <style:style style:name="P177" style:parent-style-name="Normal" style:family="paragraph">
      <style:paragraph-properties fo:margin-left="2.409in" fo:text-indent="0.2631in">
        <style:tab-stops/>
      </style:paragraph-properties>
      <style:text-properties style:font-size-complex="12pt"/>
    </style:style>
    <style:style style:name="P178" style:parent-style-name="Normal" style:family="paragraph">
      <style:paragraph-properties fo:margin-left="2.409in" fo:text-indent="0.5645in">
        <style:tab-stops/>
      </style:paragraph-properties>
      <style:text-properties style:font-size-complex="12pt"/>
    </style:style>
    <style:style style:name="P179" style:parent-style-name="Normal" style:family="paragraph">
      <style:paragraph-properties fo:text-align="justify" fo:text-indent="0.5909in"/>
      <style:text-properties style:font-size-complex="12pt" fo:language="en" fo:country="US"/>
    </style:style>
    <style:style style:name="TableColumn181" style:family="table-column">
      <style:table-column-properties style:column-width="3.343in"/>
    </style:style>
    <style:style style:name="TableColumn182" style:family="table-column">
      <style:table-column-properties style:column-width="3.343in"/>
    </style:style>
    <style:style style:name="Table180" style:family="table">
      <style:table-properties style:width="6.6861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ar" style:country-asian="SA"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weight-complex="bold" fo:color="#808080" style:font-size-complex="12pt"/>
    </style:style>
    <style:style style:name="P200" style:parent-style-name="Normal" style:family="paragraph">
      <style:paragraph-properties fo:text-align="justify"/>
      <style:text-properties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weight="bold" style:font-weight-asian="bold" style:font-size-complex="12pt"/>
    </style:style>
    <style:style style:name="P207" style:parent-style-name="Normal" style:family="paragraph">
      <style:paragraph-properties fo:text-align="justify" fo:margin-left="0.5in" fo:text-indent="-0.25in">
        <style:tab-stops/>
      </style:paragraph-properties>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fo:text-indent="-0.25in">
        <style:tab-stops/>
      </style:paragraph-properties>
    </style:style>
    <style:style style:name="T212" style:parent-style-name="DefaultParagraphFont" style:family="text">
      <style:text-properties style:font-name="Symbol" style:font-size-complex="12pt"/>
    </style:style>
    <style:style style:name="T213" style:parent-style-name="DefaultParagraphFont" style:family="text">
      <style:text-properties style:font-name="Symbol"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25in">
        <style:tab-stops/>
      </style:paragraph-properties>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25in">
        <style:tab-stops/>
      </style:paragraph-properties>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name="Symbol"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fo:text-indent="-0.25in">
        <style:tab-stops/>
      </style:paragraph-properties>
    </style:style>
    <style:style style:name="T224" style:parent-style-name="DefaultParagraphFont" style:family="text">
      <style:text-properties style:font-name="Symbol" style:font-size-complex="12pt"/>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name="Symbol" fo:color="#808080" style:font-size-complex="12pt"/>
    </style:style>
    <style:style style:name="T229" style:parent-style-name="DefaultParagraphFont" style:family="text">
      <style:text-properties style:font-name="Symbol" fo:color="#808080" style:font-size-complex="12pt"/>
    </style:style>
    <style:style style:name="T230" style:parent-style-name="DefaultParagraphFont" style:family="text">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color="#808080"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hyphenate="false"/>
    </style:style>
    <style:style style:name="T243" style:parent-style-name="DefaultParagraphFont" style:family="text">
      <style:text-properties fo:color="#80808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color="#808080"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fo:color="#80808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5416in" fo:text-indent="-0.25in">
        <style:tab-stops/>
      </style:paragraph-properties>
    </style:style>
    <style:style style:name="T254" style:parent-style-name="DefaultParagraphFont" style:family="text">
      <style:text-properties style:font-name="Symbol" style:font-size-complex="12pt"/>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416in" fo:text-indent="-0.25in">
        <style:tab-stops/>
      </style:paragraph-properties>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color="#80808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5416in" fo:text-indent="-0.25in">
        <style:tab-stops/>
      </style:paragraph-properties>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name="Symbol"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color="#808080" style:font-size-complex="12pt"/>
    </style:style>
    <style:style style:name="P273" style:parent-style-name="Normal" style:family="paragraph">
      <style:paragraph-properties fo:text-align="justify" fo:margin-left="0.5416in" fo:text-indent="-0.25in">
        <style:tab-stops/>
      </style:paragraph-properties>
    </style:style>
    <style:style style:name="T274" style:parent-style-name="DefaultParagraphFont" style:family="text">
      <style:text-properties style:font-name="Symbol" style:font-size-complex="12pt"/>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color="#808080" style:font-size-complex="12pt"/>
    </style:style>
    <style:style style:name="P278" style:parent-style-name="Normal" style:family="paragraph">
      <style:paragraph-properties fo:text-align="justify" fo:margin-left="0.5416in" fo:text-indent="-0.25in">
        <style:tab-stops/>
      </style:paragraph-properties>
    </style:style>
    <style:style style:name="T279" style:parent-style-name="DefaultParagraphFont" style:family="text">
      <style:text-properties style:font-name="Symbol" fo:color="#808080" style:font-size-complex="12pt"/>
    </style:style>
    <style:style style:name="T280" style:parent-style-name="DefaultParagraphFont" style:family="text">
      <style:text-properties style:font-name="Symbol" fo:color="#80808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416in" fo:text-indent="-0.5416in">
        <style:tab-stops/>
      </style:paragraph-properties>
      <style:text-properties fo:color="#808080" style:font-size-complex="12pt"/>
    </style:style>
    <style:style style:name="P283" style:parent-style-name="Normal" style:family="paragraph">
      <style:paragraph-properties fo:text-align="justify" fo:margin-left="0.5416in" fo:text-indent="-0.25in">
        <style:tab-stops/>
      </style:paragraph-properties>
    </style:style>
    <style:style style:name="T284" style:parent-style-name="DefaultParagraphFont" style:family="text">
      <style:text-properties style:font-name="Symbol" style:font-size-complex="12pt"/>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fo:hyphenate="false"/>
    </style:style>
    <style:style style:name="T288" style:parent-style-name="DefaultParagraphFont" style:family="text">
      <style:text-properties fo:color="#80808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fo:font-weight="bold" style:font-weight-asian="bold"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ar" style:country-asian="SA"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hyphenate="false"/>
    </style:style>
    <style:style style:name="T302" style:parent-style-name="DefaultParagraphFont" style:family="text">
      <style:text-properties fo:color="#808080" style:font-size-complex="12pt"/>
    </style:style>
    <style:style style:name="P303" style:parent-style-name="Normal" style:family="paragraph">
      <style:text-properties fo:language="en" fo:country="US" style:language-asian="ar" style:country-asian="SA"/>
    </style:style>
    <style:style style:name="P304" style:parent-style-name="Normal" style:family="paragraph">
      <style:paragraph-properties fo:text-align="center"/>
    </style:style>
    <style:style style:name="P305" style:parent-style-name="Normal" style:master-page-name="MPF3" style:family="paragraph">
      <style:paragraph-properties fo:break-before="page" style:line-height-at-least="0.1944in" fo:margin-left="3in" fo:text-indent="0.5in" style:page-number="1">
        <style:tab-stops/>
      </style:paragraph-properties>
      <style:text-properties style:font-size-complex="12pt" style:language-asian="ar" style:country-asian="SA" fo:hyphenate="false"/>
    </style:style>
    <style:style style:name="P311" style:parent-style-name="Normal" style:family="paragraph">
      <style:paragraph-properties style:line-height-at-least="0.1944in" fo:margin-left="3in" fo:text-indent="0.5in">
        <style:tab-stops/>
      </style:paragraph-properties>
      <style:text-properties style:font-size-complex="12pt" style:language-asian="ar" style:country-asian="SA" fo:hyphenate="false"/>
    </style:style>
    <style:style style:name="P312" style:parent-style-name="Normal" style:family="paragraph">
      <style:paragraph-properties style:line-height-at-least="0.1944in" fo:margin-left="3in" fo:text-indent="0.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center" fo:line-height="150%"/>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center" fo:line-height="150%" fo:text-indent="0.5in"/>
      <style:text-properties fo:hyphenate="false"/>
    </style:style>
    <style:style style:name="T364" style:parent-style-name="DefaultParagraphFont" style:family="text">
      <style:text-properties style:font-size-complex="12pt" fo:language="en" fo:country="US" style:language-asian="lt" style:country-asian="LT"/>
    </style:style>
    <style:style style:name="P365" style:parent-style-name="Normal" style:master-page-name="MPF4" style:family="paragraph">
      <style:paragraph-properties fo:break-before="page" fo:margin-left="4in" style:page-number="1">
        <style:tab-stops/>
      </style:paragraph-properties>
      <style:text-properties style:font-size-complex="12pt"/>
    </style:style>
    <style:style style:name="P371" style:parent-style-name="Normal" style:family="paragraph">
      <style:paragraph-properties fo:margin-left="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5909in"/>
      <style:text-properties style:font-size-complex="12pt"/>
    </style:style>
    <style:style style:name="P377" style:parent-style-name="Normal" style:family="paragraph">
      <style:paragraph-properties fo:line-height="150%"/>
    </style:style>
    <style:style style:name="T378" style:parent-style-name="DefaultParagraphFont" style:family="text">
      <style:text-properties fo:language="en" fo:country="US"/>
    </style:style>
    <style:style style:name="TableColumn380" style:family="table-column">
      <style:table-column-properties style:column-width="3.875in" style:use-optimal-column-width="false"/>
    </style:style>
    <style:style style:name="Table379" style:family="table">
      <style:table-properties style:width="3.875in" fo:margin-left="0.075in" table:align="left"/>
    </style:style>
    <style:style style:name="TableRow381" style:family="table-row">
      <style:table-row-properties style:min-row-height="0.0694in" style:use-optimal-row-height="false" fo:keep-together="always"/>
    </style:style>
    <style:style style:name="TableCell382" style:family="table-cell">
      <style:table-cell-properties fo:border-top="0.0034in solid #000000" fo:border-left="none" fo:border-bottom="none" fo:border-right="none" fo:padding-top="0in" fo:padding-left="0.075in" fo:padding-bottom="0in" fo:padding-right="0.075in"/>
    </style:style>
    <style:style style:name="P383" style:parent-style-name="Normal" style:family="paragraph">
      <style:paragraph-properties fo:text-align="center" fo:line-height="150%"/>
      <style:text-properties fo:font-size="10pt" style:font-size-asian="10pt"/>
    </style:style>
    <style:style style:name="P384" style:parent-style-name="Normal" style:family="paragraph">
      <style:paragraph-properties fo:text-align="center" fo:line-height="150%"/>
    </style:style>
    <style:style style:name="TableColumn386" style:family="table-column">
      <style:table-column-properties style:column-width="3.875in" style:use-optimal-column-width="false"/>
    </style:style>
    <style:style style:name="Table385" style:family="table">
      <style:table-properties style:width="3.875in" fo:margin-left="0in" table:align="center"/>
    </style:style>
    <style:style style:name="TableRow387" style:family="table-row">
      <style:table-row-properties style:min-row-height="0.0694in" style:use-optimal-row-height="false" fo:keep-together="always"/>
    </style:style>
    <style:style style:name="TableCell388" style:family="table-cell">
      <style:table-cell-properties fo:border-top="0.0034in solid #000000" fo:border-left="none" fo:border-bottom="none" fo:border-right="none" fo:padding-top="0in" fo:padding-left="0.075in" fo:padding-bottom="0in" fo:padding-right="0.075in"/>
    </style:style>
    <style:style style:name="P389" style:parent-style-name="Normal" style:family="paragraph">
      <style:paragraph-properties fo:text-align="center" fo:line-height="150%"/>
      <style:text-properties fo:font-size="10pt" style:font-size-asian="10pt"/>
    </style:style>
    <style:style style:name="P390" style:parent-style-name="Normal" style:family="paragraph">
      <style:paragraph-properties fo:line-height="150%"/>
    </style:style>
    <style:style style:name="P391" style:parent-style-name="Normal" style:family="paragraph">
      <style:paragraph-properties fo:line-height="150%">
        <style:tab-stops>
          <style:tab-stop style:type="left" style:position="2.3437in"/>
        </style:tab-stops>
      </style:paragraph-properties>
    </style:style>
    <style:style style:name="P392" style:parent-style-name="Normal" style:family="paragraph">
      <style:paragraph-properties fo:line-height="150%">
        <style:tab-stops>
          <style:tab-stop style:type="left" style:position="2.3437in"/>
        </style:tab-stops>
      </style:paragraph-properties>
    </style:style>
    <style:style style:name="P393" style:parent-style-name="Normal" style:family="paragraph">
      <style:paragraph-properties fo:margin-left="1.409in" fo:text-indent="0.5909in">
        <style:tab-stops/>
      </style:paragraph-properties>
      <style:text-properties style:font-size-complex="12pt"/>
    </style:style>
    <style:style style:name="P394" style:parent-style-name="Normal" style:family="paragraph">
      <style:paragraph-properties fo:margin-left="1.5in" fo:text-indent="0.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margin-left="1.5in" fo:text-indent="1.2152in">
        <style:tab-stops/>
      </style:paragraph-properties>
      <style:text-properties style:font-size-complex="12pt"/>
    </style:style>
    <style:style style:name="P397" style:parent-style-name="Normal" style:family="paragraph">
      <style:paragraph-properties fo:margin-left="1.5in" fo:text-indent="1.6194in">
        <style:tab-stops/>
      </style:paragraph-properties>
    </style:style>
    <style:style style:name="T398" style:parent-style-name="DefaultParagraphFont" style:family="text">
      <style:text-properties fo:font-size="10pt" style:font-size-asian="10pt"/>
    </style:style>
    <style:style style:name="P399" style:parent-style-name="Normal" style:family="paragraph">
      <style:paragraph-properties fo:margin-left="2.409in" fo:text-indent="0.5645in">
        <style:tab-stops/>
      </style:paragraph-properties>
      <style:text-properties style:font-size-complex="12pt"/>
    </style:style>
    <style:style style:name="P400" style:parent-style-name="Normal" style:family="paragraph">
      <style:paragraph-properties fo:text-align="justify" fo:text-indent="0.5909in"/>
      <style:text-properties style:font-size-complex="12pt"/>
    </style:style>
    <style:style style:name="TableColumn402" style:family="table-column">
      <style:table-column-properties style:column-width="2.1625in"/>
    </style:style>
    <style:style style:name="TableColumn403" style:family="table-column">
      <style:table-column-properties style:column-width="1.1805in"/>
    </style:style>
    <style:style style:name="TableColumn404" style:family="table-column">
      <style:table-column-properties style:column-width="1.2805in"/>
    </style:style>
    <style:style style:name="TableColumn405" style:family="table-column">
      <style:table-column-properties style:column-width="2.0625in"/>
    </style:style>
    <style:style style:name="Table401"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align="end"/>
      <style:text-properties style:font-size-complex="12pt"/>
    </style:style>
    <style:style style:name="P415" style:parent-style-name="Normal" style:family="paragraph">
      <style:paragraph-properties fo:text-align="end"/>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808080"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color="#80808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808080" style:font-size-complex="12pt"/>
    </style:style>
    <style:style style:name="T432" style:parent-style-name="DefaultParagraphFont" style:family="text">
      <style:text-properties fo:color="#808080"/>
    </style:style>
    <style:style style:name="T433" style:parent-style-name="DefaultParagraphFont" style:family="text">
      <style:text-properties fo:color="#808080" style:font-size-complex="12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color="#808080"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fo:color="#808080" style:font-size-complex="12pt"/>
    </style:style>
    <style:style style:name="T439" style:parent-style-name="DefaultParagraphFont" style:family="text">
      <style:text-properties fo:color="#808080"/>
    </style:style>
    <style:style style:name="T440" style:parent-style-name="DefaultParagraphFont" style:family="text">
      <style:text-properties fo:color="#808080" style:font-size-complex="12pt"/>
    </style:style>
    <style:style style:name="T441" style:parent-style-name="DefaultParagraphFont" style:family="text">
      <style:text-properties fo:font-style="italic" style:font-style-asian="italic" fo:color="#80808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808080" style:font-size-complex="12pt"/>
    </style:style>
    <style:style style:name="P447" style:parent-style-name="Normal" style:family="paragraph">
      <style:paragraph-properties fo:text-align="justify"/>
      <style:text-properties fo:color="#808080" style:font-size-complex="12pt"/>
    </style:style>
    <style:style style:name="P448" style:parent-style-name="Normal" style:family="paragraph">
      <style:paragraph-properties fo:text-align="justify"/>
    </style:style>
    <style:style style:name="T449" style:parent-style-name="DefaultParagraphFont" style:family="text">
      <style:text-properties fo:color="#80808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color="#808080" style:font-size-complex="12pt"/>
    </style:style>
    <style:style style:name="T463" style:parent-style-name="DefaultParagraphFont" style:family="text">
      <style:text-properties fo:color="#808080" style:font-size-complex="12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color="#808080"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color="#808080" style:font-size-complex="12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color="#808080" style:font-size-complex="12pt"/>
    </style:style>
    <style:style style:name="T472" style:parent-style-name="DefaultParagraphFont" style:family="text">
      <style:text-properties fo:color="#808080" style:font-size-complex="12pt"/>
    </style:style>
    <style:style style:name="T473" style:parent-style-name="DefaultParagraphFont" style:family="text">
      <style:text-properties fo:font-weight="bold" style:font-weight-asian="bold" fo:color="#808080"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color="#808080" style:font-size-complex="12pt"/>
    </style:style>
    <style:style style:name="TableRow479" style:family="table-row">
      <style:table-row-properties style:min-row-height="0.129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style:text-properties fo:color="#FF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min-row-height="0.2909in"/>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justify"/>
      <style:text-properties fo:color="#808080" style:font-size-complex="12pt"/>
    </style:style>
    <style:style style:name="P490" style:parent-style-name="Normal" style:family="paragraph">
      <style:paragraph-properties fo:text-align="justify"/>
    </style:style>
    <style:style style:name="T491" style:parent-style-name="DefaultParagraphFont" style:family="text">
      <style:text-properties fo:color="#80808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color="#FF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808080" style:font-size-complex="12pt"/>
    </style:style>
    <style:style style:name="P498" style:parent-style-name="Normal" style:family="paragraph">
      <style:text-properties fo:color="#808080" style:font-size-complex="12pt"/>
    </style:style>
    <style:style style:name="P499" style:parent-style-name="Normal" style:family="paragraph">
      <style:text-properties fo:color="#808080" style:font-size-complex="12pt"/>
    </style:style>
    <style:style style:name="P500" style:parent-style-name="Normal" style:family="paragraph">
      <style:text-properties fo:color="#808080" style:font-size-complex="12pt"/>
    </style:style>
    <style:style style:name="P501" style:parent-style-name="Normal" style:family="paragraph">
      <style:text-properties fo:color="#FF0000" style:font-size-complex="12pt"/>
    </style:style>
    <style:style style:name="TableRow502" style:family="table-row">
      <style:table-row-properties style:min-row-height="0.2909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text-properties fo:color="#808080"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fo:color="#808080" style:font-size-complex="12pt"/>
    </style:style>
    <style:style style:name="P512" style:parent-style-name="Normal" style:family="paragraph">
      <style:paragraph-properties fo:text-align="justify"/>
      <style:text-properties fo:color="#808080" style:font-size-complex="12pt"/>
    </style:style>
    <style:style style:name="P513" style:parent-style-name="Normal" style:family="paragraph">
      <style:paragraph-properties fo:text-align="justify"/>
      <style:text-properties fo:color="#808080" style:font-size-complex="12pt"/>
    </style:style>
    <style:style style:name="P514" style:parent-style-name="Normal" style:family="paragraph">
      <style:paragraph-properties fo:text-align="justify"/>
      <style:text-properties fo:color="#808080" style:font-size-complex="12pt"/>
    </style:style>
    <style:style style:name="P515" style:parent-style-name="Normal" style:family="paragraph">
      <style:paragraph-properties fo:text-align="justify"/>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style:text-properties fo:color="#808080" style:font-size-complex="12pt"/>
    </style:style>
    <style:style style:name="P518" style:parent-style-name="Normal" style:family="paragraph">
      <style:paragraph-properties fo:text-align="justify"/>
      <style:text-properties fo:color="#808080" style:font-size-complex="12pt"/>
    </style:style>
    <style:style style:name="P519" style:parent-style-name="Normal" style:family="paragraph">
      <style:paragraph-properties fo:text-align="justify"/>
      <style:text-properties fo:font-weight="bold" style:font-weight-asian="bold" style:font-size-complex="12pt"/>
    </style:style>
    <style:style style:name="P520" style:parent-style-name="Normal" style:family="paragraph">
      <style:paragraph-properties fo:text-align="justify"/>
      <style:text-properties fo:color="#FF0000" style:font-size-complex="12pt"/>
    </style:style>
    <style:style style:name="TableRow521" style:family="table-row">
      <style:table-row-properties style:min-row-height="0.2909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FF0000"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color="#80808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5416in" fo:text-indent="-0.25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416in" fo:text-indent="-0.25in">
        <style:tab-stops/>
      </style:paragraph-properties>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5416in" fo:text-indent="-0.25in">
        <style:tab-stops/>
      </style:paragraph-properties>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5416in" fo:text-indent="-0.25in">
        <style:tab-stops/>
      </style:paragraph-properties>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style>
    <style:style style:name="T553" style:parent-style-name="DefaultParagraphFont" style:family="text">
      <style:text-properties fo:color="#808080" style:font-size-complex="12pt"/>
    </style:style>
    <style:style style:name="T554" style:parent-style-name="DefaultParagraphFont" style:family="text">
      <style:text-properties fo:color="#80808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5909in"/>
    </style:style>
    <style:style style:name="P559" style:parent-style-name="Normal" style:master-page-name="MPF5" style:family="paragraph">
      <style:paragraph-properties fo:break-before="page" fo:margin-left="4in" style:page-number="1">
        <style:tab-stops/>
      </style:paragraph-properties>
      <style:text-properties style:font-size-complex="12pt"/>
    </style:style>
    <style:style style:name="P565" style:parent-style-name="Normal" style:family="paragraph">
      <style:paragraph-properties fo:text-align="justify" fo:margin-left="3.409in" fo:text-indent="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margin-left="1.8in" fo:text-indent="0.4736in">
        <style:tab-stops/>
      </style:paragraph-properties>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line-height="150%"/>
    </style:style>
    <style:style style:name="T575" style:parent-style-name="DefaultParagraphFont" style:family="text">
      <style:text-properties fo:language="en" fo:country="US"/>
    </style:style>
    <style:style style:name="TableColumn577" style:family="table-column">
      <style:table-column-properties style:column-width="3.875in" style:use-optimal-column-width="false"/>
    </style:style>
    <style:style style:name="Table576" style:family="table">
      <style:table-properties style:width="3.875in" fo:margin-left="0.075in" table:align="left"/>
    </style:style>
    <style:style style:name="TableRow578" style:family="table-row">
      <style:table-row-properties style:min-row-height="0.0694in" style:use-optimal-row-height="false" fo:keep-together="always"/>
    </style:style>
    <style:style style:name="TableCell579" style:family="table-cell">
      <style:table-cell-properties fo:border-top="0.0034in solid #000000" fo:border-left="none" fo:border-bottom="none" fo:border-right="none" fo:padding-top="0in" fo:padding-left="0.075in" fo:padding-bottom="0in" fo:padding-right="0.075in"/>
    </style:style>
    <style:style style:name="P580" style:parent-style-name="Normal" style:family="paragraph">
      <style:paragraph-properties fo:text-align="center" fo:line-height="150%"/>
      <style:text-properties fo:font-size="10pt" style:font-size-asian="10pt"/>
    </style:style>
    <style:style style:name="P581" style:parent-style-name="Normal" style:family="paragraph">
      <style:paragraph-properties fo:text-align="center" fo:line-height="150%"/>
    </style:style>
    <style:style style:name="TableColumn583" style:family="table-column">
      <style:table-column-properties style:column-width="3.875in" style:use-optimal-column-width="false"/>
    </style:style>
    <style:style style:name="Table582" style:family="table">
      <style:table-properties style:width="3.875in" fo:margin-left="0in" table:align="center"/>
    </style:style>
    <style:style style:name="TableRow584" style:family="table-row">
      <style:table-row-properties style:min-row-height="0.0694in" style:use-optimal-row-height="false" fo:keep-together="always"/>
    </style:style>
    <style:style style:name="TableCell585" style:family="table-cell">
      <style:table-cell-properties fo:border-top="0.0034in solid #000000" fo:border-left="none" fo:border-bottom="none" fo:border-right="none" fo:padding-top="0in" fo:padding-left="0.075in" fo:padding-bottom="0in" fo:padding-right="0.075in"/>
    </style:style>
    <style:style style:name="P586" style:parent-style-name="Normal" style:family="paragraph">
      <style:paragraph-properties fo:text-align="center" fo:line-height="150%"/>
      <style:text-properties fo:font-size="10pt" style:font-size-asian="10pt"/>
    </style:style>
    <style:style style:name="T587" style:parent-style-name="DefaultParagraphFont" style:family="text">
      <style:text-properties fo:font-weight="bold" style:font-weight-asian="bold"/>
    </style:style>
    <style:style style:name="P588" style:parent-style-name="Normal" style:family="paragraph">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P595" style:parent-style-name="Normal" style:family="paragraph">
      <style:paragraph-properties fo:text-align="center" fo:text-indent="0.9in"/>
      <style:text-properties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style>
    <style:style style:name="P600" style:parent-style-name="Normal" style:family="paragraph">
      <style:paragraph-properties fo:text-align="center"/>
    </style:style>
    <style:style style:name="TableColumn602" style:family="table-column">
      <style:table-column-properties style:column-width="3.3354in" style:use-optimal-column-width="false"/>
    </style:style>
    <style:style style:name="TableColumn603" style:family="table-column">
      <style:table-column-properties style:column-width="3.3354in" style:use-optimal-column-width="false"/>
    </style:style>
    <style:style style:name="Table601" style:family="table">
      <style:table-properties style:width="6.6708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weight="bold" style:font-weight-asian="bold"/>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Row610" style:family="table-row">
      <style:table-row-properties style:min-row-height="0.5027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fo:text-indent="0.043in"/>
      <style:text-properties style:font-weight-complex="bold" style:font-style-complex="italic" style:font-size-complex="12pt"/>
    </style:style>
    <style:style style:name="TableRow615" style:family="table-row">
      <style:table-row-properties style:min-row-height="0.737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06%"/>
      <style:text-properties fo:font-weight="bold" style:font-weight-asian="bold"/>
    </style:style>
    <style:style style:name="P618" style:parent-style-name="Normal" style:family="paragraph">
      <style:paragraph-properties fo:text-align="justify" fo:line-height="106%"/>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Row621" style:family="table-row">
      <style:table-row-properties style:min-row-height="0.68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fo:font-weight="bold" style:font-weight-asian="bold"/>
    </style:style>
    <style:style style:name="P624" style:parent-style-name="Normal" style:family="paragraph">
      <style:paragraph-properties fo:line-height="106%"/>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style:font-size-complex="12pt"/>
    </style:style>
    <style:style style:name="TableRow627" style:family="table-row">
      <style:table-row-properties style:min-row-height="0.683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fo:font-weight="bold" style:font-weight-asian="bold"/>
    </style:style>
    <style:style style:name="P630" style:parent-style-name="Normal" style:family="paragraph">
      <style:paragraph-properties fo:line-height="106%"/>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ext-properties style:font-size-complex="12pt"/>
    </style:style>
    <style:style style:name="TableRow633" style:family="table-row">
      <style:table-row-properties style:min-row-height="0.5291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style:font-size-complex="12pt"/>
    </style:style>
    <style:style style:name="P638" style:parent-style-name="Normal" style:family="paragraph">
      <style:paragraph-properties fo:text-indent="0.043in"/>
    </style:style>
    <style:style style:name="P639" style:parent-style-name="Normal" style:family="paragraph">
      <style:paragraph-properties fo:text-align="justify"/>
      <style:text-properties fo:color="#000000"/>
    </style:style>
    <style:style style:name="P640" style:parent-style-name="Normal" style:family="paragraph">
      <style:paragraph-properties style:line-height-at-least="0.1944in" fo:margin-left="3in" fo:text-indent="0.5in">
        <style:tab-stops/>
      </style:paragraph-properties>
      <style:text-properties style:font-size-complex="12pt" fo:language="en" fo:country="US" style:language-asian="ar" style:country-asian="SA" fo:hyphenate="false"/>
    </style:style>
    <style:style style:name="P641" style:parent-style-name="Normal" style:family="paragraph">
      <style:paragraph-properties fo:line-height="115%"/>
      <style:text-properties fo:hyphenate="false"/>
    </style:style>
    <style:style style:family="graphic" style:name="a0" style:parent-style-name="Graphics">
      <style:graphic-properties fo:border="0.01042in none"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ADMINISTRACIJOS</text:p>
      <text:p text:style-name="P12">DIREKTORIUS</text:p>
      <text:p text:style-name="P13"/>
      <text:p text:style-name="P14">ĮSAKYMAS</text:p>
      <text:p text:style-name="P15">DĖL TAURAGĖS RAJONO SAVIVALDYBĖS ADMINISTRACIJOS DIREKTORIAUS 2014 M. BIRŽELIO 18 D. ĮSAKYMO NR. 5-648 „DĖL TAURAGĖS RAJONO SAVIVALDYBĖS ADMINISTRACIJOS VIDAUS DARBO TVARKOS TAISYKLIŲ PATVIRTINIMO“ PAKEITIMO</text:p>
      <text:p text:style-name="P16"/>
      <text:p text:style-name="P17">2020 m. gegužės 5 d. Nr. 5-333</text:p>
      <text:p text:style-name="P18">Tauragė</text:p>
      <text:p text:style-name="P19"/>
      <text:p text:style-name="P20"><text:span text:style-name="T21">Vadovaudamasis Lietuvos Respublikos vietos savivaldos įstatymo 18 straipsnio 1 dalimi, Lietuvos Respublikos valstybės tarnybos įstatymu, Lietuvos Respublikos darbo kodeksu,</text:span><text:span text:style-name="T22"><text:s/>Tarnybinių komandiruočių išlaidų apmokėjimo biudžetinėse įstaigose taisyklėmis, patvirtintomis Lietuvos Respublikos Vyriausybės 2004 m. balandžio 29 d. nutarimu Nr. 526 „Dėl dienpinigių ir kitų tarnybinių komandiruočių išlaidų apmokėjimo“</text:span><text:span text:style-name="T23">:</text:span></text:p>
      <text:p text:style-name="P24"><text:span text:style-name="T25">1</text:span><text:span text:style-name="T26">. P a k e i č i u Tauragės rajono savivaldybės administracijos vidaus darbo tvarkos taisykles, patvirtintas Tauragės rajono savivaldybės administracijos direktoriaus 2014 m. birželio 18 d. įsakymu Nr. 5-648 „Dėl Tauragės rajono savivaldybės administracijos vidaus darbo tvarkos taisyklių patvirtinimo“:<text:s/></text:span></text:p>
      <text:p text:style-name="P27"><text:span text:style-name="T28">1.1</text:span><text:span text:style-name="T29">. Pakeičiu 20 punktą ir jį išdėstau taip:</text:span></text:p>
      <text:p text:style-name="P30"><text:span text:style-name="T31">„</text:span><text:span text:style-name="T32">20</text:span><text:span text:style-name="T33">. Administracijos darbuotojams kasmetinės atostogos suteikiamos Lietuvos Respublikos valstybės tarnybos įstatymo, Lietuvos Respublikos darbo kodekso, Lietuvos Respublikos Vyriausybės nutarimų, Tauragės rajono savivaldybės administracijos atostogų suteikimo tvarkos aprašo (7 priedas) ir kitų teisės aktų nustatyta tvarka.“<text:s/></text:span></text:p>
      <text:p text:style-name="P34"><text:span text:style-name="T35">1.2</text:span><text:span text:style-name="T36">. Pakeičiu 38 punktą ir jį išdėstau taip:</text:span></text:p>
      <text:p text:style-name="P37"><text:span text:style-name="T38">„</text:span><text:span text:style-name="T39">38</text:span><text:span text:style-name="T40">.<text:s/></text:span><text:span text:style-name="T41">Administracijos darbuotojai siunčiami į komandiruotes Lietuvos Respublikos valstybės tarnybos įstatymo, Lietuvos Respublikos darbo kodekso, Lietuvos Respublikos Vyriausybės nutarimų, Tauragės rajono savivaldybės administracijos siuntimo į komandiruotes tvarkos aprašo (8 priedas) ir kitų teisės aktų nustatyta tvarka</text:span><text:span text:style-name="T42">.</text:span><text:span text:style-name="T43">“</text:span></text:p>
      <text:p text:style-name="P44"><text:span text:style-name="T45">2</text:span><text:span text:style-name="T46">. P r i p a ž į s t u <text:s/>netekusiais galios Tauragės rajono savivaldybės administracijos vidaus darbo tvarkos taisyklių, patvirtintų Tauragės rajono savivaldybės administracijos direktoriaus 2014 m. birželio 18 d. įsakymu Nr. 5-648 „Dėl Tauragės rajono savivaldybės administracijos vidaus darbo tvarkos taisyklių patvirtinimo“, 21–27 punktus.<text:s/></text:span></text:p>
      <text:p text:style-name="P47"><text:span text:style-name="T48">3</text:span><text:span text:style-name="T49">. N u r o d a u:</text:span></text:p>
      <text:p text:style-name="P50"><text:span text:style-name="T51">3.1</text:span><text:span text:style-name="T52">. Bendrajam ir civilinės metrikacijos skyriui su šiuo įsakymu supažindinti skyrių vedėjus, seniūnijų seniūnus ir į struktūrinius padalinius neįeinančius valstybės tarnautojus;</text:span></text:p>
      <text:p text:style-name="P53"><text:span text:style-name="T54">3.2</text:span><text:span text:style-name="T55">. skyrių vedėjams ir seniūnijų seniūnams su šiuo įsakymu supažindinti tiesiogiai sau pavaldžius valstybės tarnautojus ir darbuotojus, dirbančius pagal darbo sutartis;</text:span></text:p>
      <text:p text:style-name="P56"><text:span text:style-name="T57">3.3</text:span><text:span text:style-name="T58">. paskelbti šį įsakymą Teisės aktų registre ir Tauragės rajono savivaldybės interneto svetainėje.</text:span></text:p>
      <text:p text:style-name="P59"><text:span text:style-name="T60">Šis įsakymas gali būti skundžiamas Lietuvos Respublikos Lietuvos Respublikos civilinio proceso kodekso ir Lietuvos Respublikos darbo kodekso nustatyta tvarka.</text:span></text:p>
      <text:p text:style-name="P61"/>
      <text:p text:style-name="P62"/>
      <text:p text:style-name="P63"><text:span text:style-name="T64">Administracijos direktorius</text:span><text:span text:style-name="T65"><text:tab/></text:span><text:span text:style-name="T66"><text:tab/></text:span><text:span text:style-name="T67"><text:tab/></text:span><text:span text:style-name="T68"><text:tab/><text:s/>Modestas Petraitis</text:span></text:p>
      <text:soft-page-break/>
      <text:p text:style-name="P69">Tauragės rajono savivaldybės<text:s/></text:p>
      <text:p text:style-name="P75">administracijos vidaus darbo tvarkos taisyklių<text:s/></text:p>
      <text:p text:style-name="P76"><text:span text:style-name="T77">7</text:span><text:span text:style-name="T78"><text:s/>priedas</text:span></text:p>
      <text:p text:style-name="P79"/>
      <text:p text:style-name="P80"><text:span text:style-name="T81">TAURAGĖS RAJONO SAVIVALDYBĖS ADMINISTRACIJOS ATOSTOGŲ SUTEIKIMO</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auragės rajono savivaldybės administracijos atostogų suteikimo tvarkos aprašas (toliau – Aprašas) nustato Tauragės rajono savivaldybės administracijos (toliau – Administracija) valstybės tarnautojų ir darbuotojų, dirbančių pagal darbo sutartis (toliau – Administracijos darbuotojai), atostogų suteikimo tvarką.</text:span></text:p>
      <text:p text:style-name="P94"><text:span text:style-name="T95">2</text:span><text:span text:style-name="T96">. Aprašas parengtas vadovaujantis Lietuvos Respublikos vietos savivaldos įstatymu, Lietuvos Respublikos valstybės tarnybos įstatymu, Lietuvos Respublikos darbo kodeksu.</text:span></text:p>
      <text:p text:style-name="P97"/>
      <text:p text:style-name="P98"><text:span text:style-name="T99">II</text:span><text:span text:style-name="T100"><text:s/>SKYRIUS</text:span></text:p>
      <text:p text:style-name="P101"><text:span text:style-name="T102">ATOSTOGŲ SUTEIKIMO TVARKA</text:span></text:p>
      <text:p text:style-name="P103"/>
      <text:p text:style-name="P104"><text:span text:style-name="T105">3</text:span><text:span text:style-name="T106">. Administracijos darbuotojams kasmetinės atostogos suteikiamos pagal kasmetinių atostogų suteikimo eilę. Kasmetinių atostogų suteikimo eilė kalendoriniams metams Administracijos direktoriaus tvirtinama iki kovo 31 d.</text:span></text:p>
      <text:p text:style-name="P107"><text:span text:style-name="T108">4</text:span><text:span text:style-name="T109">. S</text:span>kyrių vedėjai, seniūnijų seniūnai kontroliuoja tiesiogiai pavaldžių valstybės tarnautojų ir darbuotojų, dirbančių pagal darbo sutartis, kasmetinių atostogų suteikimo eilę.</text:p>
      <text:p text:style-name="P110">5. Juridinis ir personalo skyrius kontroliuoja skyrių vedėjų, seniūnijų seniūnų, į struktūrinius padalinius neįeinančių valstybės tarnautojų ir įstaigų vadovų (išskyrus švietimo) kasmetinių atostogų suteikimo eilę.<text:s/></text:p>
      <text:p text:style-name="P111"><text:span text:style-name="T112">6</text:span><text:span text:style-name="T113">. Administracijos direktorius gali atšaukti iš kasmetinių atostogų Administracijos darbuotoją tik jo prašymu arba sutikimu.</text:span></text:p>
      <text:p text:style-name="P114"><text:span text:style-name="T115">7</text:span><text:span text:style-name="T116">. Administracijos direktoriaus ir Administracijos direktoriaus pavaduotojo kasmetinių atostogų eilę tvirtina ir atostogas suteikia Tauragės rajono savivaldybės meras.</text:span></text:p>
      <text:p text:style-name="P117"><text:span text:style-name="T118">8</text:span><text:span text:style-name="T119">. Su kasmetinių atostogų eile darbuotojus per dokumentų valdymo sistemą arba pasirašytinai supažindina tiesioginis vadovas.</text:span></text:p>
      <text:p text:style-name="P120"><text:span text:style-name="T121">9</text:span><text:span text:style-name="T122">. Teisės aktai dėl</text:span><text:s/>atostogų (išskyrus vaiko priežiūros ir tėvystės), taip pat papildomų poilsio dienų suteikimo, keitimo, pratęsimo ar kasmetinių atostogų suteikimo eilės nėra rengiami. Atostogos ir papildomos poilsio dienos suteikiamos atsižvelgiant į Administracijos darbuotojo prašymą arba pagal kasmetinių atostogų eilę.</text:p>
      <text:p text:style-name="P123"><text:span text:style-name="T124">10</text:span><text:span text:style-name="T125">. Administracijos darbuotojas prašymą dėl atostogų, papildomos poilsio dienos suteikimo arba kasmetinių atostogų eilės pakeitimo pateikia ne vėliau kaip prieš 3 darbo dienas,<text:s/></text:span><text:soft-page-break/><text:span text:style-name="T126">neįskaičiuojant prašymo pateikimo dienos.</text:span><text:s/>Prašymui suteikti atostogas arba papildomas poilsio dienas naudojama speciali prašymo forma (priedas).</text:p>
      <text:p text:style-name="P127"><text:span text:style-name="T128">11</text:span><text:span text:style-name="T129">.<text:s/></text:span><text:span text:style-name="T130">Užpildytas atostogų prašymas derinamas su<text:s/></text:span><text:span text:style-name="T131">Juridinio ir personalo skyriaus vyriausiuoju specialistu (tvarkančiu personalą),<text:s/></text:span>seniūnijose – už personalą atsakingu specialistu<text:span text:style-name="T132"><text:s/></text:span>ir su tiesioginiu vadovu, kuris prašymą vizuoja. Pavizuotą prašymą darbuotojas pasirašo ir teikia Administracijos direktoriui tvirtinti.<text:span text:style-name="T133"><text:s/>Patvirtintas prašymas užregistruojamas kaip dokumentas ir nukreipiamas Juridiniam ir personalo bei Centralizuotos buhalterijos skyriams, seniūnijose – seniūnams. Prašymas su Administracijos direktoriaus, seniūnijose</text:span><text:s/>–<text:s/><text:span text:style-name="T134">seniūno viza „Patvirtinta“ laikomas dokumentu, suteikiančiu atostogas arba papildomas poilsio dienas.<text:s/></text:span></text:p>
      <text:p text:style-name="P135"><text:span text:style-name="T136">12</text:span><text:span text:style-name="T137">. Bendrasis ir civilinės metrikacijos skyrius supažindina darbuotoją su priimtu sprendimu per dokumentų valdymo sistemą, Juridinis ir personalo skyrius,<text:s/></text:span>seniūnijose – už personalą atsakingas specialistas<text:s/><text:span text:style-name="T138">suteiktas kasmetinių atostogų dienas suveda į Valstybės tarnautojų registrą.<text:s/></text:span></text:p>
      <text:p text:style-name="P139"><text:span text:style-name="T140">13</text:span><text:span text:style-name="T141">. Leidimai neatvykti į darbą darbuotojams suteikiami Administracijos direktoriaus rezoliucija, esant darbuotojo prašymui, kuriame</text:span><text:s/>nurodomos konkrečios leidimo neatvykti į darbą priežastys.<text:s/><text:span text:style-name="T142"><text:s/>Prašymas turi būti pateiktas ne vėliau kaip prieš 3 darbo dienas iki leidimo neatvykti į darbą pradžios. Administracijos direktorius, atsižvelgdamas į prašyme nurodytas konkrečias priežastis, taip pat į tiesioginio vadovo vizą, priima galutinį sprendimą.</text:span></text:p>
      <text:p text:style-name="P143"/>
      <text:p text:style-name="P144"><text:span text:style-name="T145">___________________________________</text:span></text:p>
      <text:soft-page-break/>
      <text:p text:style-name="P146"><text:span text:style-name="T152">Tauragės rajono savivaldybės administracijos atostogų suteikimo tvarkos aprašo priedas</text:span></text:p>
      <text:p text:style-name="P153"/>
      <text:p text:style-name="P154"/>
      <text:p text:style-name="P155"/>
      <text:p text:style-name="P156"><text:span text:style-name="T157"><draw:frame draw:z-index="251659264" draw:id="id0" draw:style-name="a1" draw:name="Teksto laukas 2" text:anchor-type="paragraph" svg:x="0in" svg:y="0.00069in" svg:width="3.87431in" svg:height="0.15694in" style:rel-width="scale" style:rel-height="scale"><draw:text-box><table:table table:style-name="Table158"><table:table-columns><table:table-column table:style-name="TableColumn159"/></table:table-columns><table:table-row table:style-name="TableRow160"><table:table-cell table:style-name="TableCell161"><text:p text:style-name="P162"><text:span text:style-name="T163">(vardas, pavardė)</text:span></text:p></table:table-cell></table:table-row></table:table><text:p text:style-name="P164"/></draw:text-box><svg:title/><svg:desc/></draw:frame></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pareigos)</text:span></text:p>
          </table:table-cell>
        </table:table-row>
      </table:table>
      <text:p text:style-name="P172"/>
      <text:p text:style-name="P173">Administracijos direktoriui</text:p>
      <text:p text:style-name="P174"/>
      <text:p text:style-name="P175">PRAŠYMAS DĖL ATOSTOGŲ AR PAPILDOMŲ POILSIO DIENŲ SUTEIKIMO</text:p>
      <text:p text:style-name="P176"/>
      <text:p text:style-name="P177">2020- <text:s text:c="12"/>Nr.</text:p>
      <text:p text:style-name="P178">Tauragė</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Pareigos</text:span></text:p>
          </table:table-cell>
          <table:table-cell table:style-name="TableCell187">
            <text:p text:style-name="P188"/>
          </table:table-cell>
        </table:table-row>
        <table:table-row table:style-name="TableRow189">
          <table:table-cell table:style-name="TableCell190">
            <text:p text:style-name="P191"><text:span text:style-name="T192">Vardas, pavardė</text:span></text:p>
          </table:table-cell>
          <table:table-cell table:style-name="TableCell193">
            <text:p text:style-name="P194"/>
          </table:table-cell>
        </table:table-row>
        <table:table-row table:style-name="TableRow195">
          <table:table-cell table:style-name="TableCell196">
            <text:p text:style-name="P197"><text:span text:style-name="T198">Atostogų rūšis:</text:span></text:p>
            <text:p text:style-name="P199">(pažymėkite tik vieną langelį)</text:p>
            <text:p text:style-name="P200"/>
          </table:table-cell>
          <table:table-cell table:style-name="TableCell201">
            <text:p text:style-name="P202"><text:span text:style-name="T203"></text:span><text:span text:style-name="T204"><text:tab/></text:span><text:span text:style-name="T205">kasmetinės</text:span></text:p>
            <text:p text:style-name="P206">Tikslinės:</text:p>
            <text:p text:style-name="P207"><text:span text:style-name="T208"></text:span><text:span text:style-name="T209"><text:tab/></text:span><text:span text:style-name="T210">tėvystės,</text:span></text:p>
            <text:p text:style-name="P211"><text:span text:style-name="T212"></text:span><text:span text:style-name="T213"><text:tab/></text:span><text:span text:style-name="T214">vaiko priežiūros,</text:span></text:p>
            <text:p text:style-name="P215"><text:span text:style-name="T216"></text:span><text:span text:style-name="T217"><text:tab/></text:span><text:span text:style-name="T218">mokymosi,</text:span></text:p>
            <text:p text:style-name="P219"><text:span text:style-name="T220"></text:span><text:span text:style-name="T221"><text:tab/></text:span><text:span text:style-name="T222">kūrybinės,</text:span></text:p>
            <text:p text:style-name="P223"><text:span text:style-name="T224"></text:span><text:span text:style-name="T225"><text:tab/></text:span><text:span text:style-name="T226">nemokamos,</text:span></text:p>
            <text:p text:style-name="P227"><text:span text:style-name="T228"></text:span><text:span text:style-name="T229"><text:tab/></text:span><text:span text:style-name="T230">kita (įrašykite)</text:span></text:p>
          </table:table-cell>
        </table:table-row>
        <table:table-row table:style-name="TableRow231">
          <table:table-cell table:style-name="TableCell232">
            <text:p text:style-name="P233"><text:span text:style-name="T234">Laikotarpis (įskaitytinai)</text:span></text:p>
          </table:table-cell>
          <table:table-cell table:style-name="TableCell235">
            <text:p text:style-name="P236"><text:span text:style-name="T237">Pvz., nuo 2020-03-25 iki 2020-03-29</text:span></text:p>
          </table:table-cell>
        </table:table-row>
        <table:table-row table:style-name="TableRow238">
          <table:table-cell table:style-name="TableCell239">
            <text:p text:style-name="P240"><text:span text:style-name="T241">Pavaduojantis asmuo</text:span></text:p>
            <text:p text:style-name="P242"><text:span text:style-name="T243">(jei taikoma)</text:span></text:p>
          </table:table-cell>
          <table:table-cell table:style-name="TableCell244">
            <text:p text:style-name="P245"><text:span text:style-name="T246">Pareigos, Vardas Pavardė</text:span></text:p>
          </table:table-cell>
        </table:table-row>
        <table:table-row table:style-name="TableRow247">
          <table:table-cell table:style-name="TableCell248">
            <text:p text:style-name="P249"><text:span text:style-name="T250">Pageidaujamas atostoginių išmokėjimo būdas<text:s/></text:span><text:span text:style-name="T251">(pažymėkite tik vieną langelį)</text:span></text:p>
          </table:table-cell>
          <table:table-cell table:style-name="TableCell252">
            <text:p text:style-name="P253"><text:span text:style-name="T254"></text:span><text:span text:style-name="T255"><text:tab/></text:span><text:span text:style-name="T256">prieš atostogas</text:span></text:p>
            <text:p text:style-name="P257"><text:span text:style-name="T258"></text:span><text:span text:style-name="T259"><text:tab/></text:span><text:span text:style-name="T260">su darbo užmokesčiu</text:span></text:p>
          </table:table-cell>
        </table:table-row>
        <table:table-row table:style-name="TableRow261">
          <table:table-cell table:style-name="TableCell262">
            <text:p text:style-name="P263"><text:span text:style-name="T264">Papildoma poilsio diena</text:span></text:p>
            <text:p text:style-name="P265"><text:span text:style-name="T266">(pažymėti tik vieną langelį)</text:span></text:p>
          </table:table-cell>
          <table:table-cell table:style-name="TableCell267">
            <text:p text:style-name="P268"><text:span text:style-name="T269"></text:span><text:span text:style-name="T270"><text:tab/></text:span><text:span text:style-name="T271">pagal DK 138 str. 3 d.</text:span></text:p>
            <text:p text:style-name="P272">(papildoma poilsio diena)</text:p>
            <text:p text:style-name="P273"><text:span text:style-name="T274"></text:span><text:span text:style-name="T275"><text:tab/></text:span><text:span text:style-name="T276">pagal DK 138 str. 4 d.</text:span></text:p>
            <text:p text:style-name="P277">(pirmoji mokslo metų diena)</text:p>
            <text:p text:style-name="P278"><text:span text:style-name="T279"></text:span><text:span text:style-name="T280"><text:tab/></text:span><text:span text:style-name="T281">pagal DK 107 str. 4 d.</text:span></text:p>
            <text:p text:style-name="P282">(poilsio laikas po komandiruotės)</text:p>
            <text:p text:style-name="P283"><text:span text:style-name="T284"></text:span><text:span text:style-name="T285"><text:tab/></text:span><text:span text:style-name="T286">pagal VTĮ 31 str. 2 d. 4 p.</text:span></text:p>
            <text:p text:style-name="P287"><text:span text:style-name="T288">(iki 5 mokamų poilsio dienų)</text:span></text:p>
          </table:table-cell>
        </table:table-row>
        <table:table-row table:style-name="TableRow289">
          <table:table-cell table:style-name="TableCell290">
            <text:p text:style-name="P291"><text:span text:style-name="T292">Pridedami dokumentai</text:span></text:p>
            <text:p text:style-name="P293"/>
          </table:table-cell>
          <table:table-cell table:style-name="TableCell294">
            <text:p text:style-name="P295"/>
          </table:table-cell>
        </table:table-row>
        <table:table-row table:style-name="TableRow296">
          <table:table-cell table:style-name="TableCell297">
            <text:p text:style-name="P298"><text:span text:style-name="T299">Pastabos<text:s/></text:span></text:p>
          </table:table-cell>
          <table:table-cell table:style-name="TableCell300">
            <text:p text:style-name="P301"><text:span text:style-name="T302">Pvz., kasmetines atostogas, suteiktas nuo 2020-05-14 iki 2020-05-20 ir nepanaudotas dėl ligos, prašau <text:s/>perkelti vėlesniam laikotarpiui</text:span></text:p>
          </table:table-cell>
        </table:table-row>
      </table:table>
      <text:p text:style-name="P303"/>
      <text:p text:style-name="P304">________________________________________</text:p>
      <text:soft-page-break/>
      <text:p text:style-name="P305">Tauragės rajono savivaldybės<text:s/></text:p>
      <text:p text:style-name="P311">administracijos vidaus darbo tvarkos taisyklių<text:s/></text:p>
      <text:p text:style-name="P312"><text:span text:style-name="T313">8</text:span><text:span text:style-name="T314"><text:s/>priedas</text:span></text:p>
      <text:p text:style-name="P315"/>
      <text:p text:style-name="P316"><text:span text:style-name="T317">TAURAGĖS RAJONO SAVIVALDYBĖS ADMINISTRACIJOS SIUNTIMO Į KOMANDIRUOTES<text:s/></text:span><text:span text:style-name="T318">TVARKOS APRAŠAS</text:span></text:p>
      <text:p text:style-name="Normal"/>
      <text:p text:style-name="P319"><text:span text:style-name="T320">I</text:span><text:span text:style-name="T321"><text:s/>SKYRIUS</text:span></text:p>
      <text:p text:style-name="P322"><text:span text:style-name="T323">BENDROSIOS NUOSTATOS</text:span></text:p>
      <text:p text:style-name="P324"/>
      <text:p text:style-name="P325"><text:span text:style-name="T326">1</text:span><text:span text:style-name="T327">. Tauragės rajono savivaldybės administracijos siuntimo į komandiruotes tvarkos aprašas (toliau – Aprašas) nustato Tauragės rajono savivaldybės administracijos (toliau – Administracija) valstybės tarnautojų ir darbuotojų, dirbančių pagal darbo sutartis (toliau – Administracijos darbuotojai), siuntimo į komandiruotes tvarką.</text:span></text:p>
      <text:p text:style-name="P328"><text:span text:style-name="T329">2</text:span><text:span text:style-name="T330">. Aprašas parengtas vadovaujantis Lietuvos Respublikos vietos savivaldos įstatymu, Lietuvos Respublikos valstybės tarnybos įstatymu, Lietuvos Respublikos darbo kodeksu,</text:span><text:span text:style-name="T331"><text:s/>Tarnybinių komandiruočių išlaidų apmokėjimo biudžetinėse įstaigose taisyklėmis, patvirtintomis Lietuvos Respublikos Vyriausybės 2004 m. balandžio 29 d. nutarimu Nr. 526 „Dėl dienpinigių ir kitų tarnybinių komandiruočių išlaidų apmokėjimo“.</text:span></text:p>
      <text:p text:style-name="P332"/>
      <text:p text:style-name="P333"><text:span text:style-name="T334">II</text:span><text:span text:style-name="T335"><text:s/>SKYRIUS</text:span></text:p>
      <text:p text:style-name="P336"><text:span text:style-name="T337">SIUNTIMO Į KOMANDIRUOTES TVARKA<text:s/></text:span></text:p>
      <text:p text:style-name="P338"/>
      <text:p text:style-name="P339"><text:span text:style-name="T340">3</text:span><text:span text:style-name="T341">.</text:span><text:s/><text:span text:style-name="T342">Administracijos darbuotojai, numatantys vykti į komandiruotę Lietuvos Respublikos teritorijoje arba užsienyje, ne vėliau kaip prieš 3 darbo dienas iki išvykimo į komandiruotę dienos Administracijos direktoriui pateikia prašymą (1 priedas).<text:s/></text:span>Su išvykimo į komandiruotę prašymu turi būti pateiktas kvietimas arba raštas dalyvauti konferencijoje, seminare, mokymuose ar kitame renginyje.<text:s/><text:span text:style-name="T343">Tais atvejais, kai numatoma tarnybinė komandiruotė vienai dienai Lietuvos Respublikos teritorijoje, komandiruotės prašyme privaloma nurodyti komandiruotės datą, tikslą ir vietovę. Jei į komandiruotę vykstama komandiruotojo asmens transporto priemone, nurodoma transporto priemonės<text:s/></text:span><text:span text:style-name="T344">markė, modelis, valstybinis numeris, degalų tipas, jei tarnybine transporto priemone – tarnybinės transporto priemonės markė ir valstybinis numeris ir ją vairuosiantis asmuo.<text:s/></text:span></text:p>
      <text:p text:style-name="P345"><text:span text:style-name="T346">4</text:span><text:span text:style-name="T347">. Tais atvejais, kai numatoma tarnybinė komandiruotė Lietuvos Respublikos teritorijoje ilgiau kaip vienai dienai arba tarnybinė komandiruotė į užsienį, komandiruotės prašyme, be šių duomenų, taip pat privaloma nurodyti komandiruotės trukmę, numatomas išlaidas (renginio dalyvio mokestis, gyvenamojo ploto nuomos, transporto, draudimo ir kitos išlaidos), komandiruotės avanso poreikį ir kitą reikalingą informaciją.</text:span></text:p>
      <text:p text:style-name="P348"><text:span text:style-name="T349">5</text:span><text:span text:style-name="T350">. Jei į tarnybinę komandiruotę vyksta keli Administracijos valstybės tarnautojai ar darbuotojai, komandiruotės prašymą pateikia komandiruotės iniciatorius.</text:span></text:p>
      <text:p text:style-name="P351"><text:span text:style-name="T352">6</text:span><text:span text:style-name="T353">.<text:s/></text:span>Teisės aktai dėl Administracijos darbuotojų vykimo į komandiruotes nėra rengiami<text:span text:style-name="T354">, Administracijos darbuotojų siuntimas į komandiruotes Lietuvos Respublikos teritorijoje (įskaitant siuntimą į tarnybinę komandiruotę vienai darbo dienai Lietuvos Respublikos teritorijoje) arba į užsienį įforminamas Administracijos direktoriaus rezoliucija dokumentų valdymo sistemos priemonėmis, patvirtinančia, jog komandiruotės prašymas suderintas. Administracijos darbuotojų teikiami komandiruotės prašymai dokumentų valdymo sistemos priemonėmis turi būti suderinti su Bendrojo ir civilinės metrikacijos skyriaus specialistu (atsakingu už transportą), vizuoti tiesioginio vadovo, <text:s/></text:span>Centralizuotos buhalterijos skyriaus vedėjo (jo nesant – jo funkcijas atliekančiu valstybės tarnautoju), seniūnijose<text:span text:style-name="T355"><text:s/></text:span>– vyriausiojo buhalterio<text:s/><text:span text:style-name="T356">ir teikiami Administracijos direktoriui tvirtinti. Suderintas ir užregistruotas prašymas yra nukreipiamas Juridiniam ir personalo skyriui, seniūnijose</text:span><text:span text:style-name="T357"><text:s/>–</text:span><text:span text:style-name="T358"><text:s/>už personalą atsakingam specialistui, kuris prašymo duomenis suveda į Valstybės tarnautojų registrą.</text:span></text:p>
      <text:p text:style-name="P359"><text:span text:style-name="T360">7</text:span><text:span text:style-name="T361">. Administracijos darbuotojai, grįžę iš komandiruotės, Centralizuotos buhalterijos skyriui, seniūnijose<text:s/></text:span>–<text:span text:style-name="T362"><text:s/>vyriausiajam buhalteriui ne vėliau kaip per 3 darbo dienas turi pateikti komandiruotės ataskaitą (2 priedas) ir atitinkamus dokumentus apie komandiruotės metu patirtas faktines išlaidas bei grąžinti nepanaudotą avanso likutį, jei avansas buvo išmokėtas.<text:s/></text:span></text:p>
      <text:p text:style-name="P363"><text:span text:style-name="T364">___________________________________</text:span></text:p>
      <text:soft-page-break/>
      <text:p text:style-name="P365">Tauragės rajono savivaldybės administracijos siuntimo į komandiruotes tvarkos aprašo<text:s/></text:p>
      <text:p text:style-name="P371"><text:span text:style-name="T372">1</text:span><text:span text:style-name="T373"><text:s/>priedas</text:span></text:p>
      <text:p text:style-name="P374"/>
      <text:p text:style-name="P375"/>
      <text:p text:style-name="P376"/>
      <text:p text:style-name="P377"><text:span text:style-name="T378"><draw:frame draw:z-index="251661312" draw:id="id1" draw:style-name="a2" draw:name="Teksto laukas 3" text:anchor-type="paragraph" svg:x="0in" svg:y="0.00069in" svg:width="3.87431in" svg:height="0.15694in" style:rel-width="scale" style:rel-height="scale"><draw:text-box><table:table table:style-name="Table379"><table:table-columns><table:table-column table:style-name="TableColumn380"/></table:table-columns><table:table-row table:style-name="TableRow381"><table:table-cell table:style-name="TableCell382"><text:p text:style-name="P383">(vardas, pavardė)</text:p></table:table-cell></table:table-row></table:table><text:p text:style-name="Normal"/></draw:text-box><svg:title/><svg:desc/></draw:frame></text:span></text:p>
      <text:p text:style-name="P384"/>
      <table:table table:style-name="Table385">
        <table:table-columns>
          <table:table-column table:style-name="TableColumn386"/>
        </table:table-columns>
        <table:table-row table:style-name="TableRow387">
          <table:table-cell table:style-name="TableCell388">
            <text:p text:style-name="P389">(pareigos)</text:p>
          </table:table-cell>
        </table:table-row>
      </table:table>
      <text:p text:style-name="P390"/>
      <text:p text:style-name="P391">Administracijos direktoriui</text:p>
      <text:p text:style-name="P392"/>
      <text:p text:style-name="P393"/>
      <text:p text:style-name="P394"><text:span text:style-name="T395">PRAŠYMAS DĖL KOMANDIRUOTĖS</text:span></text:p>
      <text:p text:style-name="P396">20 <text:s/>- - <text:s/>Nr.</text:p>
      <text:p text:style-name="P397">(<text:span text:style-name="T398">data)</text:span></text:p>
      <text:p text:style-name="P399">Tauragė</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Pareigos</text:p>
          </table: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Komandiruojamas (-i) asmuo (-ys)</text:p>
            <text:p text:style-name="P414"/>
            <text:p text:style-name="P415"/>
          </table:table-cell>
          <table:covered-table-cell/>
          <table:table-cell table:style-name="TableCell416" table:number-columns-spanned="2">
            <text:p text:style-name="P417"><text:span text:style-name="T418">Vardas Pavardė</text:span></text:p>
          </table:table-cell>
          <table:covered-table-cell/>
        </table:table-row>
        <table:table-row table:style-name="TableRow419">
          <table:table-cell table:style-name="TableCell420" table:number-columns-spanned="2">
            <text:p text:style-name="P421">Komandiruotės trukmė (tiksli data nuo-iki)</text:p>
          </table: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Normal"><text:span text:style-name="T426">Komandiruotės laikas<text:s/></text:span><text:span text:style-name="T427">(į komandiruotės vietą ir atgal)*</text:span></text:p>
          </table:table-cell>
          <table:covered-table-cell/>
          <table:table-cell table:style-name="TableCell428" table:number-columns-spanned="2">
            <text:p text:style-name="P429"><text:span text:style-name="T430">Į komandiruotės darbo vietą:<text:s/></text:span><text:span text:style-name="T431">00.00</text:span><text:span text:style-name="T432">–</text:span><text:span text:style-name="T433">00.00<text:s/></text:span></text:p>
            <text:p text:style-name="P434"><text:span text:style-name="T435">(pvz., 13.30-15.30)</text:span></text:p>
            <text:p text:style-name="P436"><text:span text:style-name="T437">Iš komandiruotės darbo vietos:<text:s/></text:span><text:span text:style-name="T438">00.00</text:span><text:span text:style-name="T439">–</text:span><text:span text:style-name="T440">00.00<text:s/></text:span><text:span text:style-name="T441">(pvz., 13.30-15.30)</text:span></text:p>
          </table:table-cell>
          <table:covered-table-cell/>
        </table:table-row>
        <table:table-row table:style-name="TableRow442">
          <table:table-cell table:style-name="TableCell443" table:number-columns-spanned="2">
            <text:p text:style-name="P444">Renginio vieta, data, trukmė</text:p>
          </table:table-cell>
          <table:covered-table-cell/>
          <table:table-cell table:style-name="TableCell445" table:number-columns-spanned="2">
            <text:p text:style-name="P446">Miestas (kita vietovė), Šalis</text:p>
            <text:p text:style-name="P447">Renginio pradžia ir pabaiga</text:p>
            <text:p text:style-name="P448"><text:span text:style-name="T449">Renginio trukmė dienomis (valandomis)</text:span></text:p>
          </table:table-cell>
          <table:covered-table-cell/>
        </table:table-row>
        <table:table-row table:style-name="TableRow450">
          <table:table-cell table:style-name="TableCell451" table:number-columns-spanned="2">
            <text:p text:style-name="P452">Renginio apibūdinimas</text:p>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Normal"><text:span text:style-name="T457">Komandiruotės tikslas<text:s/></text:span><text:span text:style-name="T458">(nurodoma paliekant tik vieną iš reikalingų įrašų, ir jei reikia, detalizuojama)</text:span></text:p>
          </table:table-cell>
          <table:covered-table-cell/>
          <table:table-cell table:style-name="TableCell459" table:number-columns-spanned="2">
            <text:p text:style-name="P460"><text:span text:style-name="T461">Kvalifikacijos tobulinimas</text:span><text:span text:style-name="T462"><text:s/></text:span><text:span text:style-name="T463">(komandiruotė, kai dalyvaujama renginyje, kurio dalyviams nėra išduodamas dokumentas, patvirtinantis dalyvavimą. Dalyviai jame dalijasi įvairia informacija, gerąja praktika, bet nepristato oficialios Lietuvos Respublikos pozicijos).</text:span></text:p>
            <text:p text:style-name="P464"><text:span text:style-name="T465">Darbo funkcijų atlikimas<text:s/></text:span><text:span text:style-name="T466">(komandiruotė, kai valstybės tarnautojas (darbuotojas), įtrauktas į Europos Tarybos, Europos Komisijos ir kitų Europos Sąjungos institucijų komitetų, darbo grupių sudėtį, dalyvauja posėdžiuose, susitikimuose, kuriuose pristato oficialią Lietuvos Respublikos poziciją).</text:span></text:p>
            <text:p text:style-name="P467"><text:span text:style-name="T468">Darbo funkcijų atlikimas ir kvalifikacijos tobulinimas<text:s/></text:span><text:span text:style-name="T469">(komandiruotė, susidedanti iš kelių dalių: vienos iš jų metu atliekamos darbo funkcijos, kitos – tobulinama kvalifikacija, turi būti gautas pažymėjimas).</text:span></text:p>
            <text:p text:style-name="P470"><text:span text:style-name="T471">Kita<text:s/></text:span><text:span text:style-name="T472">(šventės, renginiai).</text:span><text:span text:style-name="T473"><text:s/></text:span></text:p>
          </table:table-cell>
          <table:covered-table-cell/>
        </table:table-row>
        <text:soft-page-break/>
        <table:table-row table:style-name="TableRow474">
          <table:table-cell table:style-name="TableCell475" table:number-columns-spanned="4">
            <text:p text:style-name="P476"><text:span text:style-name="T477">Transporto priemonė<text:s/></text:span><text:span text:style-name="T478">(prie reikalingo įrašyti duomenis)</text:span></text:p>
          </table:table-cell>
          <table:covered-table-cell/>
          <table:covered-table-cell/>
          <table:covered-table-cell/>
        </table:table-row>
        <table:table-row table:style-name="TableRow479">
          <table:table-cell table:style-name="TableCell480">
            <text:p text:style-name="P481">Tarnybinis</text:p>
          </table:table-cell>
          <table:table-cell table:style-name="TableCell482" table:number-columns-spanned="2">
            <text:p text:style-name="P483">Viešasis</text:p>
            <text:p text:style-name="P484"/>
          </table:table-cell>
          <table:covered-table-cell/>
          <table:table-cell table:style-name="TableCell485">
            <text:p text:style-name="P486">Asmeninis</text:p>
          </table:table-cell>
        </table:table-row>
        <table:table-row table:style-name="TableRow487">
          <table:table-cell table:style-name="TableCell488">
            <text:p text:style-name="P489">Markė</text:p>
            <text:p text:style-name="P490"><text:span text:style-name="T491">Valstybinis Nr</text:span><text:span text:style-name="T492">.</text:span></text:p>
            <text:p text:style-name="P493"/>
          </table:table-cell>
          <table:table-cell table:style-name="TableCell494" table:number-columns-spanned="2">
            <text:p text:style-name="P495"/>
          </table:table-cell>
          <table:covered-table-cell/>
          <table:table-cell table:style-name="TableCell496">
            <text:p text:style-name="P497">Markė</text:p>
            <text:p text:style-name="P498">Modelis</text:p>
            <text:p text:style-name="P499">Valstybinis Nr.</text:p>
            <text:p text:style-name="P500">Degalų tipas</text:p>
            <text:p text:style-name="P501"/>
          </table:table-cell>
        </table:table-row>
        <table:table-row table:style-name="TableRow502">
          <table:table-cell table:style-name="TableCell503" table:number-columns-spanned="2">
            <text:p text:style-name="P504">Komandiruotė išlaidos (paliekami tik reikalingi įrašai).</text:p>
          </table:table-cell>
          <table:covered-table-cell/>
          <table:table-cell table:style-name="TableCell505" table:number-columns-spanned="2">
            <text:p text:style-name="P506">Išlaidos kelionės bilietams (suma)...</text:p>
            <text:p text:style-name="P507">Lėktuvu, traukiniu, autobusu, keltu, viešuoju (miesto) transportu ir taksi užsienio valstybės teritorijoje, viešuoju (miesto) transportu ir taksi Lietuvoje.</text:p>
            <text:p text:style-name="P508">Gyvenamojo ploto nuomos išlaidos (suma)....</text:p>
            <text:p text:style-name="P509">Dienpinigiai (suma)......</text:p>
            <text:p text:style-name="P510">Kelionės draudimo išlaidos (suma).....</text:p>
            <text:p text:style-name="P511">sveikatos draudimas,</text:p>
            <text:p text:style-name="P512">draudimas nuo nelaimingų atsitikimų,<text:s/></text:p>
            <text:p text:style-name="P513">kelionės bagažo draudimas,<text:s/></text:p>
            <text:p text:style-name="P514">civilinės atsakomybės draudimas.</text:p>
            <text:p text:style-name="P515">Kitos su komandiruote susijusios būtinosios išlaidos (suma).........</text:p>
            <text:p text:style-name="P516">Registravimosi renginyje (dalyvio mokesčio) išlaidos (suma)..........</text:p>
            <text:p text:style-name="P517">išlaidos ryšių (pašto ir telekomunikacijų) paslaugoms, išlaidos komandiruotės metu sunaudotoms degalams (nurodomos jeigu vykstama ne tarnybiniu automobiliu), vizos gavimo išlaidos, miesto (mokamas viešbutyje) mokestis, registruoto bagažo mokestis, būtinų skiepų ir vaistų nuo užkrečiamų ligų išlaidos,<text:s/></text:p>
            <text:p text:style-name="P518">vietinės rinkliavos (įvažiavimo į miestą) išlaidos, automobilio saugojimo aikštelėje išlaidos, kelių mokesčiai.</text:p>
            <text:p text:style-name="P519">Nurodytų išlaidų apmokėjimo ypatumai.</text:p>
            <text:p text:style-name="P520"/>
          </table:table-cell>
          <table:covered-table-cell/>
        </table:table-row>
        <table:table-row table:style-name="TableRow521">
          <table:table-cell table:style-name="TableCell522" table:number-columns-spanned="2">
            <text:p text:style-name="P523">Mokėtino avanso piniginė išraiška ir finansavimo šaltiniai</text:p>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text:span text:style-name="T530">Kompensavimas už darbą poilsio arba švenčių dieną<text:s/></text:span><text:span text:style-name="T531">(pažymėkite tik vieną langelį)</text:span></text:p>
          </table:table-cell>
          <table:covered-table-cell/>
          <table:table-cell table:style-name="TableCell532" table:number-columns-spanned="2">
            <text:p text:style-name="P533"><text:span text:style-name="T534"></text:span><text:span text:style-name="T535"><text:tab/></text:span><text:span text:style-name="T536">suteikiant poilsio dieną iškart po komandiruotės;</text:span></text:p>
            <text:p text:style-name="P537"><text:span text:style-name="T538"></text:span><text:span text:style-name="T539"><text:tab/></text:span><text:span text:style-name="T540">poilsio dieną (dienas) pridedant prie kasmetinių atostogų<text:s/></text:span></text:p>
            <text:p text:style-name="P541"><text:span text:style-name="T542"></text:span><text:span text:style-name="T543"><text:tab/></text:span><text:span text:style-name="T544">apmokant pagal nustatytus įkainius</text:span></text:p>
            <text:p text:style-name="P545"><text:span text:style-name="T546"></text:span><text:span text:style-name="T547"><text:tab/></text:span><text:span text:style-name="T548">kita (įrašyti)</text:span></text:p>
          </table:table-cell>
          <table:covered-table-cell/>
        </table:table-row>
        <table:table-row table:style-name="TableRow549">
          <table:table-cell table:style-name="TableCell550" table:number-columns-spanned="2">
            <text:p text:style-name="P551">Pridedami dokumentai:</text:p>
            <text:p text:style-name="P552"><text:span text:style-name="T553">(nurodomi visi pridedami dokumentai (pvz., kvietimas, pasiūlymas, pranešimas, darbotvarkė, renginio programa, susirašinėjimo su renginio organizatoriumi dokumentai (įskaitant susirašinėjimą elektroniniu paštu), kuriuose nurodytas komandiruotės išlaidas apmokantis asmuo, apmokėjimo šaltiniai,<text:s/></text:span><text:soft-page-break/><text:span text:style-name="T554">apmokėjimo ypatumai ir pan.), ataskaitos.</text:span></text:p>
          </table:table-cell>
          <table:covered-table-cell/>
          <table:table-cell table:style-name="TableCell555" table:number-columns-spanned="2">
            <text:p text:style-name="P556"/>
          </table:table-cell>
          <table:covered-table-cell/>
        </table:table-row>
      </table:table>
      <text:soft-page-break/>
      <text:p text:style-name="P557">Komandiruotės metu darbuotojui patyrus papildomų sąnaudų (transporto, kelionės, nakvynės ir kitų išlaidų), teikiamas papildomas prašymas, užpildant tik tuos laukus, kurie nebuvo pateikti pradiniame prašyme.</text:p>
      <text:p text:style-name="P558"/>
      <text:soft-page-break/>
      <text:p text:style-name="P559">Tauragės rajono savivaldybės administracijos siuntimo į komandiruotes tvarkos aprašo<text:s/></text:p>
      <text:p text:style-name="P565"><text:span text:style-name="T566">2</text:span><text:span text:style-name="T567"><text:s/>priedas</text:span></text:p>
      <text:p text:style-name="P568"/>
      <text:p text:style-name="P569"/>
      <text:p text:style-name="P570">KOMANDIRUOTĖS ATASKAITA</text:p>
      <text:p text:style-name="P571"/>
      <text:p text:style-name="P572"/>
      <text:p text:style-name="P573"/>
      <text:p text:style-name="P574"><text:span text:style-name="T575"><draw:frame draw:z-index="251662336" draw:id="id2" draw:style-name="a3" draw:name="Teksto laukas 4" text:anchor-type="paragraph" svg:x="0in" svg:y="0.00069in" svg:width="3.87431in" svg:height="0.15694in" style:rel-width="scale" style:rel-height="scale"><draw:text-box><table:table table:style-name="Table576"><table:table-columns><table:table-column table:style-name="TableColumn577"/></table:table-columns><table:table-row table:style-name="TableRow578"><table:table-cell table:style-name="TableCell579"><text:p text:style-name="P580">(vardas, pavardė)</text:p></table:table-cell></table:table-row></table:table><text:p text:style-name="Normal"/></draw:text-box><svg:title/><svg:desc/></draw:frame></text:span></text:p>
      <text:p text:style-name="P581"/>
      <table:table table:style-name="Table582">
        <table:table-columns>
          <table:table-column table:style-name="TableColumn583"/>
        </table:table-columns>
        <table:table-row table:style-name="TableRow584">
          <table:table-cell table:style-name="TableCell585">
            <text:p text:style-name="P586">(pareigos)</text:p>
          </table:table-cell>
        </table:table-row>
      </table:table>
      <text:p text:style-name="Normal"/>
      <text:p text:style-name="Normal"/>
      <text:p text:style-name="Normal"><text:span text:style-name="T587">Tauragės rajono savivaldybė<text:s/></text:span></text:p>
      <text:p text:style-name="P588"/>
      <text:p text:style-name="Normal"/>
      <text:p text:style-name="P589"><text:span text:style-name="T590">ATASKAITA</text:span></text:p>
      <text:p text:style-name="P591"><text:span text:style-name="T592">APIE KOMANDIRUOTĘ Į ŠALĮ KURIOJE BUVOTE ARBA MIESTĄ</text:span></text:p>
      <text:p text:style-name="P593"><text:span text:style-name="T594">(Miestas ir valstybė)</text:span></text:p>
      <text:p text:style-name="P595"/>
      <text:p text:style-name="P596"><text:span text:style-name="T597">20 <text:s/>- - <text:s/>Nr.</text:span><text:s/></text:p>
      <text:p text:style-name="P598">(<text:span text:style-name="T599">data)</text:span></text:p>
      <text:p text:style-name="P600">Tauragė</text:p>
      <text:p text:style-name="Normal"/>
      <table:table table:style-name="Table601">
        <table:table-columns>
          <table:table-column table:style-name="TableColumn602"/>
          <table:table-column table:style-name="TableColumn603"/>
        </table:table-columns>
        <table:table-row table:style-name="TableRow604">
          <table:table-cell table:style-name="TableCell605">
            <text:p text:style-name="P606">1. Komandiruotę reglamentuojantis dokumentas:</text:p>
            <text:p text:style-name="P607"/>
          </table:table-cell>
          <table:table-cell table:style-name="TableCell608">
            <text:p text:style-name="P609"/>
          </table:table-cell>
        </table:table-row>
        <table:table-row table:style-name="TableRow610">
          <table:table-cell table:style-name="TableCell611">
            <text:p text:style-name="P612">2. Renginio forma, pavadinimas, organizatoriai:</text:p>
          </table:table-cell>
          <table:table-cell table:style-name="TableCell613">
            <text:p text:style-name="P614"/>
          </table:table-cell>
        </table:table-row>
        <table:table-row table:style-name="TableRow615">
          <table:table-cell table:style-name="TableCell616">
            <text:p text:style-name="P617">3. Komandiruotės trukmė:</text:p>
            <text:p text:style-name="P618">(Nuvykimo į komandiruotę ir grįžimo iš komandiruotės datos)</text:p>
          </table:table-cell>
          <table:table-cell table:style-name="TableCell619">
            <text:p text:style-name="P620"/>
          </table:table-cell>
        </table:table-row>
        <table:table-row table:style-name="TableRow621">
          <table:table-cell table:style-name="TableCell622">
            <text:p text:style-name="P623">4. Komandiruotės tikslas:</text:p>
            <text:p text:style-name="P624"/>
          </table:table-cell>
          <table:table-cell table:style-name="TableCell625">
            <text:p text:style-name="P626"/>
          </table:table-cell>
        </table:table-row>
        <table:table-row table:style-name="TableRow627">
          <table:table-cell table:style-name="TableCell628">
            <text:p text:style-name="P629">5. Nagrinėti klausimai ir atlikti darbai:</text:p>
            <text:p text:style-name="P630">(Renginio aprašymas)</text:p>
          </table:table-cell>
          <table:table-cell table:style-name="TableCell631">
            <text:p text:style-name="P632"/>
          </table:table-cell>
        </table:table-row>
        <table:table-row table:style-name="TableRow633">
          <table:table-cell table:style-name="TableCell634">
            <text:p text:style-name="P635">6. Išvados ir <text:s/>pasiūlymai:</text:p>
          </table:table-cell>
          <table:table-cell table:style-name="TableCell636">
            <text:p text:style-name="P637"/>
          </table:table-cell>
        </table:table-row>
      </table:table>
      <text:p text:style-name="Normal"/>
      <text:p text:style-name="P638"/>
      <text:p text:style-name="P639">Pareigos<text:tab/><text:tab/><text:tab/><text:tab/><text:tab/><text:tab/>Vardas, pavardė<text:tab/><text:s text:c="6"/><text:tab/><text:s text:c="32"/></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4">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5">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47"><text:page-number text:fixed="false">3</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306"><text:page-number text:fixed="false">3</text:page-number></text:p>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66"><text:page-number text:fixed="false">3</text:page-number></text:p>
        <text:p text:style-name="P367"/>
      </style:header>
      <style:footer>
        <text:p text:style-name="P368"/>
      </style:footer>
    </style:master-page>
    <style:master-page style:next-style-name="MP4" style:name="MPF4" style:page-layout-name="PL4">
      <style:header>
        <text:p text:style-name="P369"/>
      </style:header>
      <style:footer>
        <text:p text:style-name="P370"/>
      </style:footer>
    </style:master-page>
    <style:master-page style:name="MP5" style:page-layout-name="PL5">
      <style:header>
        <text:p text:style-name="P560"><text:page-number text:fixed="false">3</text:page-number></text:p>
        <text:p text:style-name="P561"/>
      </style:header>
      <style:footer>
        <text:p text:style-name="P562"/>
      </style:footer>
    </style:master-page>
    <style:master-page style:next-style-name="MP5" style:name="MPF5" style:page-layout-name="PL5">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20-06-05T13:49:00Z</meta:creation-date>
    <dc:date>2020-06-05T13:49:00Z</dc:date>
    <meta:print-date>2019-12-18T09:19:00Z</meta:print-date>
    <meta:template xlink:href="Normal.dotm" xlink:type="simple"/>
    <meta:editing-cycles>2</meta:editing-cycles>
    <meta:editing-duration>PT0S</meta:editing-duration>
    <meta:document-statistic meta:page-count="11" meta:paragraph-count="556" meta:word-count="2083" meta:character-count="15572" meta:row-count="739" meta:non-whitespace-character-count="14045"/>
  </office:meta>
</office:document-meta>
</file>