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VIETINĖS RINKLIAVOS UŽ GYVŪNŲ (ŠUNŲ, KAČIŲ) REGISTRAVIMĄ IR LAIKYMĄ DAUGIABUČIUOSE NAMUOSE ĮMOKOS PAKEITIMO, PERSKAIČIUOJANT ĮMOKĄ Į EURUS</text:span></text:p>
      <text:p text:style-name="P9"/>
      <text:p text:style-name="P10">2014 m. lapkričio 24 d. Nr. 1-391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euro įvedimo Lietuvos Respublikoje įstatymu, Lietuvos Respublikos rinkliavų įstatymo 11 straipsnio 1 dalies 7 punktu bei 13 straipsnio 2 dalimi ir atsižvelgdama į Marijampolės savivaldybės pasirengimo įsivesti eurą veiklos planą, patvirtintą Marijampolės savivaldybės administracijos direktoriaus 2014 m. birželio 13 d. įsakymu Nr.</text:span><text:span text:style-name="T16"><text:s/></text:span><text:span text:style-name="T17">DV-843 „Dėl pasirengimo įsivesti eurą veiklos plano tvirtinimo“, bei Gyvūnų laikymo Marijampolės savivaldybės teritorijos gyvenamosiose vietovėse taisyklių, patvirtintų Marijampolės savivaldybės administracijos direktoriaus 2013 m. gruodžio 20 d. įsakymu Nr. DV-1904 „Dėl Gyvūnų laikymo Marijampolės savivaldybės teritorijos gyvenamosiose vietovėse taisyklių patvirtinimo“, 51 punktą, Marijampolės savivaldybės taryba n u s p r e n d ž i a:</text:span></text:p>
      <text:p text:style-name="P18"><text:span text:style-name="T19">1</text:span><text:span text:style-name="T20">. Pakeisti Vietinės rinkliavos už gyvūnų (šunų, kačių) registravimą ir laikymą daugiabučiuose namuose tvarkos, patvirtintos Marijampolės savivaldybės tarybos 2006 m. rugsėjo 8 d. sprendimu Nr. 1-869 „Dėl vietinės rinkliavos už gyvūnų (šunų, kačių) registravimą ir laikymą daugiabučiuose namuose tvarkos patvirtinimo“, 8, 12 ir 17 punktus ir išdėstyti juos taip:</text:span></text:p>
      <text:p text:style-name="P21"><text:span text:style-name="T22">„</text:span><text:span text:style-name="T23">8</text:span><text:span text:style-name="T24">.<text:s/></text:span><text:span text:style-name="T25">Už gyvūno registravimą gyvūno savininkas moka vienkartinę 2,9 Eur (dviejų eurų 90 Eur ct) įmoką.“;</text:span></text:p>
      <text:p text:style-name="P26"><text:span text:style-name="T27">„</text:span><text:span text:style-name="T28">12</text:span><text:span text:style-name="T29">.<text:s/></text:span><text:span text:style-name="T30">Už gyvūno perregistravimą gyvūno savininkas moka vienkartinę 1,5 Eur (vieno euro 50 <text:s/>Eur ct) įmoką.“;</text:span></text:p>
      <text:p text:style-name="P31"><text:span text:style-name="T32">„</text:span><text:span text:style-name="T33">17</text:span><text:span text:style-name="T34">. Už gyvūno laikymą daugiabučiame name gyvūno savininkas kas mėnesį moka periodinę 1,5 Eur (vieno euro 50 Eur ct) įmoką.“.</text:span></text:p>
      <text:p text:style-name="P35"><text:span text:style-name="T36">2</text:span><text:span text:style-name="T37">.<text:s/></text:span><text:span text:style-name="T38">Nustatyti, kad šis sprendimas įsigalioja euro įvedimo dieną, kaip ji apibrėžta Lietuvos Respublikos euro įvedimo Lietuvos Respublikoje įstatyme.</text:span></text:p>
      <text:p text:style-name="P39"/>
      <text:p text:style-name="P40"/>
      <text:p text:style-name="P41"/>
      <text:p text:style-name="P42"><text:span text:style-name="T43">Savivaldybės meras</text:span><text:s/><text:tab/><text:span text:style-name="T44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 User</dc:creator>
    <meta:creation-date>2015-12-30T11:53:00Z</meta:creation-date>
    <dc:date>2015-12-30T11:53:00Z</dc:date>
    <meta:print-date>2014-11-25T12:0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84" meta:character-count="2039" meta:row-count="68" meta:non-whitespace-character-count="1786"/>
  </office:meta>
</office:document-meta>
</file>