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UVEITO VALSTYBĖS NACIONALINĖS ASAMBLĖJOS LIETUVOS IR KUVEITO PARLAMENTINIŲ RYŠIŲ GRUPĖS DELEGACIJOS PRIĖMIMO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Priimti Lietuvos Respublikoje Kuveito Valstybės<text:s/></text:span><text:span text:style-name="T39">Nacionalinės Asamblėjos Lietuvos ir Kuveito parlamentinių ryšių grupės delegaciją 2017 m. rugsėjo 30 – spalio 3 dienomis.</text:span></text:p>
        <text:p text:style-name="P40"><text:span text:style-name="T41">Už delegacijos priėmimą atsakinga Lietuvos Respublikos Seimo kanceliarijos Tarptautinių ryšių skyriaus Tarptautinio bendradarbiavimo p</text:span><text:span text:style-name="T42">oskyrio vyriausioji specialistė Jolita Siriūtė.</text:span></text:p>
        <text:p text:style-name="P43"><text:span text:style-name="T44">2</text:span><text:span text:style-name="T45">. Pavesti Seimo kanceliarijai apmokėti delegacijos priėmimo išlaidas pagal pateiktą sąmatą ir skirti transportą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3:26:00Z</meta:creation-date>
    <dc:date>2017-09-22T13:26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00" meta:character-count="786" meta:row-count="31" meta:non-whitespace-character-count="697"/>
  </office:meta>
</office:document-meta>
</file>