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end">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margin-left="3in" fo:text-indent="0.2486in">
        <style:tab-stops/>
      </style:paragraph-properties>
    </style:style>
    <style:style style:name="P32" style:parent-style-name="Normal" style:master-page-name="MPF1" style:family="paragraph">
      <style:paragraph-properties fo:break-before="page" fo:margin-left="3in" fo:text-indent="0.2486in" style:page-number="1">
        <style:tab-stops/>
      </style:paragraph-properties>
      <style:text-properties style:font-weight-complex="bold" style:font-size-complex="12pt"/>
    </style:style>
    <style:style style:name="P34" style:parent-style-name="Normal" style:family="paragraph">
      <style:paragraph-properties fo:margin-left="2.7486in" fo:text-indent="0.5in">
        <style:tab-stops/>
      </style:paragraph-properties>
      <style:text-properties style:font-weight-complex="bold" style:font-size-complex="12pt"/>
    </style:style>
    <style:style style:name="P35" style:parent-style-name="Normal" style:family="paragraph">
      <style:paragraph-properties fo:margin-left="2.7486in" fo:text-indent="0.5in">
        <style:tab-stops/>
      </style:paragraph-properties>
      <style:text-properties style:font-weight-complex="bold" style:font-size-complex="12pt"/>
    </style:style>
    <style:style style:name="P36" style:parent-style-name="Normal" style:family="paragraph">
      <style:paragraph-properties fo:margin-left="2.7486in" fo:text-indent="0.5in">
        <style:tab-stops/>
      </style:paragraph-properties>
      <style:text-properties style:font-weight-complex="bold" style:font-size-complex="12pt"/>
    </style:style>
    <style:style style:name="P37"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style:tab-stops>
          <style:tab-stop style:type="left" style:position="1.0625in"/>
        </style:tab-stops>
      </style:paragraph-properties>
      <style:text-properties style:font-size-complex="12pt"/>
    </style:style>
    <style:style style:name="P47" style:parent-style-name="Normal" style:family="paragraph">
      <style:paragraph-properties fo:text-align="justify" fo:text-indent="0.5909in">
        <style:tab-stops>
          <style:tab-stop style:type="left" style:position="1.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1.062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5909in">
        <style:tab-stops>
          <style:tab-stop style:type="left" style:position="1.0625in"/>
        </style:tab-stops>
      </style:paragraph-properties>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1.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909in">
        <style:tab-stops>
          <style:tab-stop style:type="left" style:position="1.0625in"/>
        </style:tab-stops>
      </style:paragraph-properties>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P214" style:parent-style-name="Normal" style:family="paragraph">
      <style:paragraph-properties fo:text-align="justify" fo:text-indent="0.5909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1.062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5909in">
        <style:tab-stops>
          <style:tab-stop style:type="left" style:position="1.0625in"/>
        </style:tab-stops>
      </style:paragraph-properties>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P241" style:parent-style-name="Normal" style:family="paragraph">
      <style:paragraph-properties fo:text-align="justify" fo:text-indent="0.5909in">
        <style:tab-stops>
          <style:tab-stop style:type="left" style:position="1.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625in"/>
        </style:tab-stops>
      </style:paragraph-properties>
    </style:style>
    <style:style style:name="P250" style:parent-style-name="Normal" style:family="paragraph">
      <style:paragraph-properties fo:text-align="center" fo:text-indent="0.5909in">
        <style:tab-stops>
          <style:tab-stop style:type="left" style:position="1.0625in"/>
        </style:tab-stops>
      </style:paragraph-properties>
    </style:style>
    <style:style style:name="T251" style:parent-style-name="DefaultParagraphFont" style:family="text">
      <style:text-properties style:font-size-complex="12pt"/>
    </style:style>
    <style:style style:name="P252" style:parent-style-name="Normal" style:master-page-name="MPF2" style:family="paragraph">
      <style:paragraph-properties fo:break-before="page" fo:margin-left="3.7409in" fo:margin-right="-0.1986in" style:page-number="1">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margin-left="3.7409in" fo:margin-right="-0.1986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margin-left="3in" fo:margin-right="-0.1986in" fo:text-indent="0.7409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margin-left="3in" fo:margin-right="-0.1986in" fo:text-indent="0.7409in">
        <style:tab-stops/>
      </style:paragraph-properties>
      <style:text-properties style:font-size-complex="12pt" style:language-asian="ar" style:country-asian="SA"/>
    </style:style>
    <style:style style:name="P264" style:parent-style-name="Normal" style:family="paragraph">
      <style:paragraph-properties fo:text-align="center" fo:margin-right="-0.1986in"/>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fo:margin-right="-0.1986in"/>
      <style:text-properties fo:font-weight="bold" style:font-weight-asian="bold" style:font-size-complex="12pt" style:language-asian="ar" style:country-asian="SA"/>
    </style:style>
    <style:style style:name="P267" style:parent-style-name="Normal" style:family="paragraph">
      <style:paragraph-properties fo:text-align="center" fo:line-height="115%"/>
      <style:text-properties style:font-size-complex="12pt" style:language-asian="ar" style:country-asian="SA"/>
    </style:style>
    <style:style style:name="P268" style:parent-style-name="Normal" style:family="paragraph">
      <style:paragraph-properties fo:text-align="center" fo:line-height="115%"/>
      <style:text-properties fo:font-size="9pt" style:font-size-asian="9pt" style:font-size-complex="9pt" style:language-asian="ar" style:country-asian="SA"/>
    </style:style>
    <style:style style:name="P269" style:parent-style-name="Normal" style:family="paragraph">
      <style:paragraph-properties fo:text-align="center" fo:line-height="115%"/>
      <style:text-properties style:font-size-complex="12pt" style:language-asian="ar" style:country-asian="SA"/>
    </style:style>
    <style:style style:name="P270" style:parent-style-name="Normal" style:family="paragraph">
      <style:paragraph-properties fo:text-align="center" fo:line-height="115%"/>
      <style:text-properties fo:font-size="9pt" style:font-size-asian="9pt" style:font-size-complex="9pt" style:language-asian="ar" style:country-asian="SA"/>
    </style:style>
    <style:style style:name="P271" style:parent-style-name="Normal" style:family="paragraph">
      <style:paragraph-properties fo:text-align="center" fo:line-height="115%"/>
      <style:text-properties style:font-size-complex="12pt" style:language-asian="ar" style:country-asian="SA"/>
    </style:style>
    <style:style style:name="P272" style:parent-style-name="Normal" style:family="paragraph">
      <style:paragraph-properties fo:text-align="center" fo:line-height="115%"/>
      <style:text-properties fo:font-size="9pt" style:font-size-asian="9pt" style:font-size-complex="9pt" style:language-asian="ar" style:country-asian="SA"/>
    </style:style>
    <style:style style:name="P273" style:parent-style-name="Normal" style:family="paragraph">
      <style:text-properties style:font-size-complex="12pt" style:language-asian="ar" style:country-asian="SA"/>
    </style:style>
    <style:style style:name="P274" style:parent-style-name="Normal" style:family="paragraph">
      <style:text-properties style:font-size-complex="12pt" style:language-asian="ar" style:country-asian="SA"/>
    </style:style>
    <style:style style:name="P275" style:parent-style-name="Normal" style:family="paragraph">
      <style:text-properties style:font-name-complex="Tahoma" style:font-size-complex="12pt" style:language-asian="ar" style:country-asian="SA"/>
    </style:style>
    <style:style style:name="P276" style:parent-style-name="Normal" style:family="paragraph">
      <style:text-properties style:font-weight-complex="bold" style:font-size-complex="12pt"/>
    </style:style>
    <style:style style:name="P277" style:parent-style-name="Normal" style:family="paragraph">
      <style:text-properties style:font-size-complex="12pt" style:language-asian="ar" style:country-asian="SA"/>
    </style:style>
    <style:style style:name="P278" style:parent-style-name="Normal" style:family="paragraph">
      <style:paragraph-properties fo:text-align="center"/>
      <style:text-properties fo:font-weight="bold" style:font-weight-asian="bold" style:font-size-complex="12pt" style:language-asian="ar" style:country-asian="SA"/>
    </style:style>
    <style:style style:name="P279" style:parent-style-name="Normal" style:family="paragraph">
      <style:paragraph-properties fo:text-align="center"/>
      <style:text-properties fo:font-weight="bold" style:font-weight-asian="bold" style:font-size-complex="12pt" style:language-asian="ar" style:country-asian="SA"/>
    </style:style>
    <style:style style:name="P280" style:parent-style-name="Normal" style:family="paragraph">
      <style:paragraph-properties fo:text-align="center"/>
      <style:text-properties fo:font-weight="bold" style:font-weight-asian="bold" style:font-size-complex="12pt" style:language-asian="ar" style:country-asian="SA"/>
    </style:style>
    <style:style style:name="P281" style:parent-style-name="Normal" style:family="paragraph">
      <style:paragraph-properties fo:text-align="center"/>
      <style:text-properties fo:font-weight="bold" style:font-weight-asian="bold" style:font-size-complex="12pt" style:language-asian="ar" style:country-asian="SA"/>
    </style:style>
    <style:style style:name="P282" style:parent-style-name="Normal" style:family="paragraph">
      <style:paragraph-properties fo:text-align="center"/>
      <style:text-properties style:font-size-complex="12pt" style:language-asian="ar" style:country-asian="SA"/>
    </style:style>
    <style:style style:name="P283" style:parent-style-name="Normal" style:family="paragraph">
      <style:text-properties style:font-size-complex="12pt" style:language-asian="ar" style:country-asian="SA"/>
    </style:style>
    <style:style style:name="P28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85"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olumn287" style:family="table-column">
      <style:table-column-properties style:column-width="3.3472in"/>
    </style:style>
    <style:style style:name="TableColumn288" style:family="table-column">
      <style:table-column-properties style:column-width="3.3479in"/>
    </style:style>
    <style:style style:name="Table286" style:family="table">
      <style:table-properties style:width="6.6951in" style:rel-width="100.14%" fo:margin-left="0in" table:align="left"/>
    </style:style>
    <style:style style:name="TableRow289" style:family="table-row">
      <style:table-row-properties style:min-row-height="0.2361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307" style:family="table-row">
      <style:table-row-properties style:min-row-height="0.2361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31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313"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31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319"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327"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32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329" style:parent-style-name="Normal" style:family="paragraph">
      <style:text-properties style:font-size-complex="12pt" style:language-asian="ar" style:country-asian="SA"/>
    </style:style>
    <style:style style:name="P330" style:parent-style-name="Normal" style:family="paragraph">
      <style:text-properties style:font-size-complex="12pt" style:language-asian="ar" style:country-asian="SA"/>
    </style:style>
    <style:style style:name="P331" style:parent-style-name="Normal" style:family="paragraph">
      <style:paragraph-properties fo:text-align="center"/>
      <style:text-properties style:font-size-complex="12pt" style:language-asian="ar" style:country-asian="SA"/>
    </style:style>
    <style:style style:name="P332" style:parent-style-name="Normal" style:family="paragraph">
      <style:paragraph-properties fo:text-align="center">
        <style:tab-stops>
          <style:tab-stop style:type="left" style:position="4.725in"/>
        </style:tab-stops>
      </style:paragraph-properties>
    </style:style>
    <style:style style:name="T333" style:parent-style-name="DefaultParagraphFont" style:family="text">
      <style:text-properties fo:font-size="9pt" style:font-size-asian="9pt" style:font-size-complex="9pt" style:language-asian="ar" style:country-asian="SA"/>
    </style:style>
    <style:style style:name="T334" style:parent-style-name="DefaultParagraphFont" style:family="text">
      <style:text-properties fo:font-size="9pt" style:font-size-asian="9pt" style:font-size-complex="9pt" style:language-asian="ar" style:country-asian="SA"/>
    </style:style>
    <style:style style:name="T335" style:parent-style-name="DefaultParagraphFont" style:family="text">
      <style:text-properties fo:font-size="9pt" style:font-size-asian="9pt" style:font-size-complex="9pt" style:language-asian="ar" style:country-asian="SA"/>
    </style:style>
    <style:style style:name="P33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337" style:parent-style-name="Normal" style:master-page-name="MPF3" style:family="paragraph">
      <style:paragraph-properties fo:break-before="page" fo:margin-left="4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339" style:parent-style-name="Normal" style:family="paragraph">
      <style:paragraph-properties fo:margin-left="4in">
        <style:tab-stops/>
      </style:paragraph-properties>
      <style:text-properties style:font-name="TimesNewRomanPS-BoldMT" style:font-name-complex="TimesNewRomanPS-BoldMT" style:font-weight-complex="bold" style:font-size-complex="12pt" style:language-asian="lt" style:country-asian="LT"/>
    </style:style>
    <style:style style:name="P340" style:parent-style-name="Normal" style:family="paragraph">
      <style:paragraph-properties fo:margin-left="4in">
        <style:tab-stops/>
      </style:paragraph-properties>
    </style:style>
    <style:style style:name="T3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43" style:parent-style-name="Normal" style:family="paragraph">
      <style:paragraph-properties fo:margin-left="4in">
        <style:tab-stops/>
      </style:paragraph-properties>
      <style:text-properties style:font-name="TimesNewRomanPS-BoldMT" style:font-name-complex="TimesNewRomanPS-BoldMT" style:font-weight-complex="bold" style:font-size-complex="12pt" style:language-asian="lt" style:country-asian="LT"/>
    </style:style>
    <style:style style:name="P3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5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5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P380" style:parent-style-name="Normal" style:family="paragraph">
      <style:paragraph-properties fo:text-align="center"/>
    </style:style>
    <style:style style:name="T3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NewRomanPSMT" style:font-name-complex="TimesNewRomanPSMT" style:font-size-complex="12pt" style:language-asian="lt" style:country-asian="LT"/>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P388" style:parent-style-name="Normal" style:family="paragraph">
      <style:paragraph-properties fo:text-align="justify" fo:text-indent="0.4923in">
        <style:tab-stops>
          <style:tab-stop style:type="left" style:position="1.0833in"/>
        </style:tab-stops>
      </style:paragraph-properties>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T393" style:parent-style-name="DefaultParagraphFont" style:family="text">
      <style:text-properties fo:background-color="#FFFFFF"/>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name="TimesNewRomanPSMT" style:font-name-complex="TimesNewRomanPSMT" style:font-size-complex="12pt" style:language-asian="lt" style:country-asian="LT"/>
    </style:style>
    <style:style style:name="T396" style:parent-style-name="DefaultParagraphFont" style:family="text">
      <style:text-properties style:font-name="TimesNewRomanPSMT" style:font-name-complex="TimesNewRomanPSMT"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T406" style:parent-style-name="DefaultParagraphFont" style:family="text">
      <style:text-properties style:font-name="TimesNewRomanPSMT" style:font-name-complex="TimesNewRomanPSMT"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left="0.4923in" fo:margin-right="0.1666in">
        <style:tab-stops>
          <style:tab-stop style:type="left" style:position="0.320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006in" fo:text-indent="0.4923in">
        <style:tab-stops>
          <style:tab-stop style:type="left" style:position="0.8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name="TimesNewRomanPSMT" style:font-name-complex="TimesNewRomanPSMT" style:font-size-complex="12pt" fo:background-color="#FFFFFF"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41" style:parent-style-name="Normal" style:family="paragraph">
      <style:paragraph-properties fo:widows="0" fo:orphans="0" fo:text-align="justify" fo:margin-right="-0.0006in" fo:text-indent="0.5in">
        <style:tab-stops>
          <style:tab-stop style:type="left" style:position="0.6895in"/>
        </style:tab-stops>
      </style:paragraph-properties>
    </style:style>
    <style:style style:name="T4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5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NewRomanPSMT" style:font-name-complex="TimesNewRomanPSMT"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T464" style:parent-style-name="DefaultParagraphFont" style:family="text">
      <style:text-properties style:font-name="TimesNewRomanPSMT" style:font-name-complex="TimesNewRomanPSMT"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6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NewRomanPSMT" style:font-name-complex="TimesNewRomanPSMT" style:font-size-complex="12pt" style:language-asian="lt" style:country-asian="LT"/>
    </style:style>
    <style:style style:name="T472" style:parent-style-name="DefaultParagraphFont" style:family="text">
      <style:text-properties style:font-name="TimesNewRomanPSMT" style:font-name-complex="TimesNewRomanPSMT"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fo:line-height="150%"/>
    </style:style>
    <style:style style:name="T4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81"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483" style:family="table-column">
      <style:table-column-properties style:column-width="2.4576in"/>
    </style:style>
    <style:style style:name="TableColumn484" style:family="table-column">
      <style:table-column-properties style:column-width="0.8673in"/>
    </style:style>
    <style:style style:name="TableColumn485" style:family="table-column">
      <style:table-column-properties style:column-width="1.1013in"/>
    </style:style>
    <style:style style:name="TableColumn486" style:family="table-column">
      <style:table-column-properties style:column-width="2.1486in"/>
    </style:style>
    <style:style style:name="TableColumn487" style:family="table-column">
      <style:table-column-properties style:column-width="0.1111in"/>
    </style:style>
    <style:style style:name="TableColumn488" style:family="table-column">
      <style:table-column-properties style:column-width="0.0041in"/>
    </style:style>
    <style:style style:name="Table482" style:family="table">
      <style:table-properties style:width="6.6902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50%"/>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style:font-name="TimesNewRomanPSMT" style:font-name-complex="TimesNewRomanPSMT" fo:font-weight="bold" style:font-weight-asian="bold" style:font-weight-complex="bold" style:font-size-complex="12pt"/>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pan><text:span text:style-name="T8"><text:s/></text:span><text:span text:style-name="T9">PASVALIO RAJONO SAVIVALDYBĖS PEDAGOGŲ STUDIJŲ RĖMIMO TVARKOS APRAŠO PATVIRTINIMO</text:span></text:p>
      <text:p text:style-name="P10"/>
      <text:p text:style-name="P11">2022 m. balandžio 27 d. Nr. T1-87</text:p>
      <text:p text:style-name="P12">Pasvalys</text:p>
      <text:p text:style-name="P13"><text:s text:c="2"/></text:p>
      <text:p text:style-name="P14"/>
      <text:p text:style-name="P15">Vadovaudamasi<text:s/><text:span text:style-name="T16">Lietuvos Respublikos vietos savivaldos įstatymo 16 straipsnio 4 dalimi</text:span>,<text:s/><text:span text:style-name="T17">Pasvalio rajono savivaldybės taryba<text:s/></text:span><text:span text:style-name="T18">nusprendžia</text:span><text:span text:style-name="T19">:</text:span></text:p>
      <text:p text:style-name="P20"><text:span text:style-name="T21">1</text:span><text:span text:style-name="T22">. Patvirtinti Pasvalio rajono savivaldybės pedagogų studijų rėmimo tvarkos aprašą (pridedama).</text:span></text:p>
      <text:p text:style-name="P23">2. Sprendimas įsigalioja 2022 m. gegužės 1 d.<text:s/></text:p>
      <text:p text:style-name="P24">3. Nustatyti, kad šis sprendimas skelbiamas Teisės aktų registre ir Pasvalio rajono savivaldybės interneto tinklalapyje www.pasvalys.lt.</text:p>
      <text:p text:style-name="P25"><text:span text:style-name="T26">Sprendimas gali būti skundžiamas Lietuvos Respublikos administracinių bylų teisenos įstatymo nustatyta tvarka.</text:span></text:p>
      <text:p text:style-name="P27"/>
      <text:p text:style-name="P28"/>
      <text:p text:style-name="P29"/>
      <text:soft-page-break/>
      <text:p text:style-name="P30">Savivaldybės meras<text:s/><text:tab/><text:tab/><text:tab/><text:tab/><text:tab/><text:tab/><text:tab/><text:tab/><text:s text:c="2"/>Gintautas Gegužinskas</text:p>
      <text:p text:style-name="P31"/>
      <text:soft-page-break/>
      <text:p text:style-name="P32">PATVIRTINTA</text:p>
      <text:p text:style-name="P34">Pasvalio rajono savivaldybės tarybos<text:s/></text:p>
      <text:p text:style-name="P35">2022 m. balandžio 27 d. sprendimu Nr. T1-87</text:p>
      <text:p text:style-name="P36"/>
      <text:p text:style-name="P37"/>
      <text:p text:style-name="P38"><text:span text:style-name="T39">PASVALIO RAJONO SAVIVALDYBĖS PEDAGOGŲ STUDIJŲ RĖM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svalio rajono savivaldybės pedagogų studijų rėmimo tvarkos aprašas (toliau – Aprašas) nustato finansinės paramos skyrimo studentams, besimokantiems Lietuvos Respublikos aukštosiose mokyklose (toliau – studentas) tvarką.<text:s/></text:span></text:p>
      <text:p text:style-name="P50"><text:span text:style-name="T51">2</text:span><text:span text:style-name="T52">. Pedagogų studijų rėmimo lėšų šaltinis – Pasvalio rajono savivaldybės (toliau – Savivaldybė) biudžeto lėšos, kurios numatomos kasmet tvirtinant Savivaldybės biudžetą.</text:span></text:p>
      <text:p text:style-name="P53"><text:span text:style-name="T54">3</text:span><text:span text:style-name="T55">. Studijų rėmimo finansavimas gali būti skiriamas pirmosios ir antrosios pakopos universitetinėms ir koleginėms studijoms pagal nuolatinę ar ištęstinę studijų formą, taip pat perkvalifikavimo studijoms remti.</text:span></text:p>
      <text:p text:style-name="P56"/>
      <text:p text:style-name="P57"><text:span text:style-name="T58">II</text:span><text:span text:style-name="T59"><text:s/>SKYRIUS</text:span></text:p>
      <text:p text:style-name="P60"><text:span text:style-name="T61">STUDIJŲ RĖMIMO KRITERIJAI</text:span></text:p>
      <text:p text:style-name="P62"/>
      <text:p text:style-name="P63"><text:span text:style-name="T64">4</text:span><text:span text:style-name="T65">. Parama gali būti skiriama <text:s/>studentams, kurie atitinka visus šiuos kriterijus:</text:span><text:s/></text:p>
      <text:p text:style-name="P66"><text:span text:style-name="T67">4.1</text:span><text:span text:style-name="T68">. s</text:span><text:span text:style-name="T69">tudento pusmečio mokymosi rezultatų vidurkis – ne mažesnis kaip 7,5 balo. Pirmenybė teikiama pažangiau besimokantiems studentams, t. y. <text:s/>skaičiuojamas pusmečio egzaminų įvertinimų vidurkis, o ką tik įstojusiems pirmojo kurso studentams skaičiuojamas brandos atestato metinių įvertinimų vidurkis;</text:span></text:p>
      <text:p text:style-name="P70"><text:span text:style-name="T71">4.2</text:span><text:span text:style-name="T72">. neturi akademinių skolų.</text:span></text:p>
      <text:p text:style-name="P73"><text:span text:style-name="T74">5</text:span><text:span text:style-name="T75">. Studentas, sudaręs trišalę sutartį (2 priedas), kasmet, iki rugsėjo 1 d. (už pavasario semestrą) ir iki kovo 1 d. (už rudens semestrą), privalo atitikti Aprašo 4 punkto reikalavimus ir pateikti Aprašo 7.3, 7.4, 7.6 papunkčiuose nurodytus dokumentus Savivaldybės administracijos Švietimo ir sporto skyriui dėl finansinės paramos skyrimo ar tęsimo.</text:span></text:p>
      <text:p text:style-name="P76"><text:span text:style-name="T77">6</text:span><text:span text:style-name="T78">. Studentas, prieš teikdamas prašymą Savivaldybės administracijai, turi pats susirasti Savivaldybės švietimo įstaigą, kuri jį įdarbintų po studijų baigimo.<text:s/></text:span></text:p>
      <text:p text:style-name="P79"/>
      <text:p text:style-name="P80"><text:span text:style-name="T81">III</text:span><text:span text:style-name="T82"><text:s/>SKYRIUS</text:span></text:p>
      <text:p text:style-name="P83"><text:span text:style-name="T84">PARAMOS STUDIJOMS SKYRIMO TVARKA IR DYDIS</text:span></text:p>
      <text:p text:style-name="P85"/>
      <text:p text:style-name="P86"/>
      <text:p text:style-name="P87"><text:span text:style-name="T88">7</text:span><text:span text:style-name="T89">. Studentai, siekiantys gauti Savivaldybės paramą studijoms, Savivaldybės administracijai pateikia šiuos dokumentus:</text:span></text:p>
      <text:p text:style-name="P90"><text:span text:style-name="T91">7.1</text:span><text:span text:style-name="T92">. nustatytos formos prašymą (1 priedas);</text:span></text:p>
      <text:p text:style-name="P93"><text:span text:style-name="T94">7.2</text:span><text:span text:style-name="T95">. pažymą iš mokymo įstaigos apie mokymąsi aukštojoje mokykloje;</text:span></text:p>
      <text:p text:style-name="P96"><text:span text:style-name="T97">7.3</text:span><text:span text:style-name="T98">. pažymą iš mokymo įstaigos, kad neturi akademinių skolų;</text:span></text:p>
      <text:p text:style-name="P99"><text:span text:style-name="T100">7.4</text:span><text:span text:style-name="T101">. fakulteto dekanato patvirtintą pažymą apie paskutinio semestro pažangumą (įvertinimų balų vidurkį). Įstoję į pirmą kursą, studentai pateikia bendrojo ugdymo mokyklos brandos atestato priedo su mokymosi rezultatų įvertinimu kopiją ar kitos mokyklos baigimo dokumentą su mokymosi rezultatų įvertinimu kopiją;</text:span></text:p>
      <text:p text:style-name="P102"><text:span text:style-name="T103">7.5</text:span><text:span text:style-name="T104">. asmens tapatybę patvirtinančio dokumento kopiją;</text:span></text:p>
      <text:p text:style-name="P105"><text:span text:style-name="T106">7.6</text:span><text:span text:style-name="T107">. mokestį už studijas patvirtinančius dokumentus.</text:span></text:p>
      <text:p text:style-name="P108"><text:span text:style-name="T109">8</text:span><text:span text:style-name="T110">. Prašymai ir kiti dokumentai studijų paramai gauti pateikiami Savivaldybės administracijai (Vytauto Didžiojo a. 1, Pasvalys) arba el. p.<text:s/></text:span><text:span text:style-name="T111">dokumentai@pasvalys.lt</text:span><text:span text:style-name="T112">.</text:span></text:p>
      <text:p text:style-name="P113"><text:span text:style-name="T114">9</text:span><text:span text:style-name="T115">. Prašymus vertina ir finansinės paramos skyrimą koordinuoja Savivaldybės administracijos direktoriaus įsakymu sudaryta komisija (toliau – Komisija).</text:span></text:p>
      <text:p text:style-name="P116"><text:span text:style-name="T117">10</text:span><text:span text:style-name="T118">. Komisija sudaroma iš 5 asmenų, iš kurių 3 narius deleguoja Savivaldybės administracija, po 1 atstovą – Savivaldybės tarybos Švietimo, kultūros ir sporto komitetas ir Lietuvos mokyklų vadovų asociacijos Pasvalio rajono skyrius.</text:span></text:p>
      <text:p text:style-name="P119"><text:span text:style-name="T120">11</text:span><text:span text:style-name="T121">. Komisijos pagrindinė veiklos forma yra posėdžiai, kurie šaukiami pagal poreikį.</text:span><text:s/><text:span text:style-name="T122">Posėdžiai gali būti šaukiami kontaktiniu ir nuotoliniu būdu.</text:span></text:p>
      <text:p text:style-name="P123">12. Komisijos pirmininkas skiriamas<text:s/><text:span text:style-name="T124">Savivaldybės administracijos direktoriaus įsakymu. Posėdžius šaukia, posėdžiams pirmininkauja Komisijos pirmininkas. Komisija iš savo narių, p</text:span>irmojo posėdžio metu išsirenka Komisijos pirmininko pavaduotoją, kuris, nesant Komisijos pirmininko, pirmininkauja posėdžiui. Posėdis yra teisėtas, jeigu jame dalyvauja daugiau kaip pusė Komisijos narių.</text:p>
      <text:p text:style-name="P125">13. Komisijos posėdžiai protokoluojami. Komisijos sekretorius išrenkamas pirmojo posėdžio metu balsų dauguma iš Komisijos narių ir turi balso teisę. Komisijos protokolus pasirašo posėdžio pirmininkas ir sekretorius.<text:s/></text:p>
      <text:p text:style-name="P126">14. Komisijos sprendimai priimami balsų dauguma. Balsuojama atvirai. Balsams pasiskirsčius po lygiai, lemia Komisijos pirmininko, jo nesant – Komisijos pirmininko pavaduotojo balsas.<text:s/></text:p>
      <text:p text:style-name="P127">15. Komisija svarsto pateiktus prašymus ir teikia rekomendaciją Savivaldybės administracijos direktoriui dėl finansinės paramos skyrimo / neskyrimo.</text:p>
      <text:p text:style-name="P128"><text:span text:style-name="T129">16</text:span><text:span text:style-name="T130">. Finansinė studijų parama skiriama Savivaldybės administracijos direktoriaus įsakymu, atsižvelgiant į Komisijos rekomendaciją:</text:span></text:p>
      <text:p text:style-name="P131"><text:span text:style-name="T132">16.1</text:span><text:span text:style-name="T133">. skirti finansinę paramą 1 metų laikotarpiui;</text:span></text:p>
      <text:p text:style-name="P134"><text:span text:style-name="T135">16.2</text:span><text:span text:style-name="T136">. skirti finansinę paramą 2 metų laikotarpiui;</text:span></text:p>
      <text:p text:style-name="P137"><text:span text:style-name="T138">16.3</text:span><text:span text:style-name="T139">. skirti finansinę paramą 3 metų laikotarpiui;</text:span></text:p>
      <text:p text:style-name="P140"><text:span text:style-name="T141">16.4</text:span><text:span text:style-name="T142">. skirti finansinę paramą 4 metų laikotarpiui;</text:span></text:p>
      <text:p text:style-name="P143"><text:span text:style-name="T144">16.5</text:span><text:span text:style-name="T145">. neskirti finansinės paramos.</text:span></text:p>
      <text:p text:style-name="P146"><text:span text:style-name="T147">17</text:span><text:span text:style-name="T148">. Savivaldybės administracijos direktoriaus įsakymo projektą, atsižvelgdamas į Komisijos rekomendaciją dėl finansinės paramos skyrimo / neskyrimo, rengia Savivaldybės administracijos Švietimo ir sporto skyrius ir per 5 darbo dienas teikia pasirašyti Savivaldybės administracijos direktoriui.</text:span></text:p>
      <text:p text:style-name="P149"><text:span text:style-name="T150">18</text:span><text:span text:style-name="T151">. Savivaldybės administracijos direktorius, įvertinęs Komisijos rekomendaciją, priima sprendimą dėl finansinės paramos studentui skyrimo / neskyrimo. Po šiame Aprašo punkte nurodyto sprendimo priėmimo pasirašoma trišalė sutartis (2 priedas).</text:span></text:p>
      <text:p text:style-name="P152"><text:span text:style-name="T153">19</text:span><text:span text:style-name="T154">. Trišalė sutartis (2 priedas) tarp Savivaldybės administracijos, studento ir Savivaldybės švietimo įstaigos, kurioje studentas planuoja įsidarbinti, gali būti pasirašoma:</text:span></text:p>
      <text:p text:style-name="P155"><text:span text:style-name="T156">19.1</text:span><text:span text:style-name="T157">. 1 metų laikotarpiui;</text:span></text:p>
      <text:p text:style-name="P158"><text:span text:style-name="T159">19.2</text:span><text:span text:style-name="T160">. 2 metų laikotarpiui;</text:span></text:p>
      <text:p text:style-name="P161"><text:span text:style-name="T162">19.3</text:span><text:span text:style-name="T163">. 3 metų laikotarpiui;</text:span></text:p>
      <text:p text:style-name="P164"><text:span text:style-name="T165">19.4</text:span><text:span text:style-name="T166">. 4 metų laikotarpiui.</text:span></text:p>
      <text:p text:style-name="P167"><text:span text:style-name="T168">20</text:span><text:span text:style-name="T169">. Savivaldybės administracijos Švietimo ir sporto skyrius ne vėliau kaip per 10 (dešimt) darbo dienų nuo sprendimo priėmimo dienos informuoja studentą<text:s/></text:span>apie pateikto prašymo svarstymo rezultatus bei Savivaldybės administracijos direktoriaus priimtą sprendimą dėl finansinės paramos skyrimo / neskyrimo<text:s/><text:span text:style-name="T170">el. paštu ar kitomis studento pasirinktomis informavimo priemonėmis.</text:span></text:p>
      <text:p text:style-name="P171"><text:span text:style-name="T172">21</text:span><text:span text:style-name="T173">.<text:s/></text:span><text:span text:style-name="T174">Sudarius trišalę sutartį (2 priedas) Savivaldybės administracija įsipareigoja skirti finansinę paramą<text:s/></text:span><text:span text:style-name="T175">iš Savivaldybės biudžeto lėšų</text:span><text:span text:style-name="T176"><text:s/></text:span><text:span text:style-name="T177">studento studijoms, Savivaldybės švietimo įstaiga įsipareigoja suteikti studentui galimybę atlikti praktiką studijų metu ir darbo vietą po studento<text:s/></text:span><text:soft-page-break/><text:span text:style-name="T178">studijų baigimo</text:span><text:span text:style-name="T179">,</text:span><text:span text:style-name="T180"><text:s/>studentas įsipareigoja dirbti Savivaldybės švietimo įstaigoje pagal įgytą specialybę tiek metų, kiek Savivaldybės administracija teikė<text:s/></text:span><text:span text:style-name="T181">finansinę paramą</text:span><text:span text:style-name="T182"><text:s/>ir vykdyti Aprašo 5 punkto reikalavimus.</text:span></text:p>
      <text:p text:style-name="P183"><text:span text:style-name="T184">22</text:span><text:span text:style-name="T185">. Finansinė p</text:span><text:span text:style-name="T186">arama skiriama 50 proc.<text:s/></text:span>dydžio kiekvienų mokslo metų studijų kainos, bet ne daugiau kaip 1 000 Eur, jei studentas atitinka Aprašo 4 punkto reikalavimus ir<text:s/><text:span text:style-name="T187">pateikia<text:s/></text:span><text:span text:style-name="T188">Savivaldybės administracijai</text:span><text:s/>Aprašo 7.3, 7.4 ir 7.6 papunkčiuose nurodytus<text:s/><text:span text:style-name="T189">dokumentus bei, sudaręs trišalę sutartį (2 priedas), įvykdo savo sutartinius įsipareigojimus.</text:span></text:p>
      <text:p text:style-name="P190"><text:span text:style-name="T191">23</text:span><text:span text:style-name="T192">. Finansinė p</text:span><text:span text:style-name="T193">arama</text:span><text:span text:style-name="T194"><text:s/>studentui neskiriama, jei:</text:span></text:p>
      <text:p text:style-name="P195"><text:span text:style-name="T196">23.1</text:span><text:span text:style-name="T197">. studentas išbraukiamas iš studentų registro;</text:span></text:p>
      <text:p text:style-name="P198"><text:span text:style-name="T199">23.2</text:span><text:span text:style-name="T200">. studentas neatitinka Aprašo 4 punkto reikalavimų ir nepateikia Savivaldybės administracijos Švietimo ir sporto skyriui Aprašo 5 punkte nurodytų dokumentų;</text:span></text:p>
      <text:p text:style-name="P201"><text:span text:style-name="T202">23.3</text:span><text:span text:style-name="T203">. studentas pateikia neteisingus duomenis (dokumentus).</text:span></text:p>
      <text:p text:style-name="P204"><text:span text:style-name="T205">24</text:span><text:span text:style-name="T206">. Finansinė parama studentui sustabdoma, jei:</text:span></text:p>
      <text:p text:style-name="P207"><text:span text:style-name="T208">24.1</text:span><text:span text:style-name="T209">. studentas sustabdo studijas, atideda baigiamojo darbo gynimą;</text:span></text:p>
      <text:p text:style-name="P210"><text:span text:style-name="T211">24.2</text:span><text:span text:style-name="T212">. studentui suteikiamos akademinės ar kitos trišalės sutarties (2 priedas) 10 punkte<text:s/></text:span><text:span text:style-name="T213">nurodytos atostogos;</text:span></text:p>
      <text:p text:style-name="P214"><text:span text:style-name="T215">24.3</text:span><text:span text:style-name="T216">. studento pusmečio mokymosi rezultatų vidurkis – mažesnis kaip 7,5 balo;</text:span></text:p>
      <text:p text:style-name="P217"><text:span text:style-name="T218">24.4</text:span><text:span text:style-name="T219">. studentas turi akademinių skolų.<text:s/></text:span></text:p>
      <text:p text:style-name="P220"><text:span text:style-name="T221">25</text:span><text:span text:style-name="T222">. Finansinės paramos mokėjimas atnaujinamas studentui pateikus Savivaldybės administracijos Švietimo ir sporto skyriui studijų atnaujinimą pagrindžiančius dokumentus, pakėlus pusmečio mokymosi rezultatų vidurkį iki 7,5 ir daugiau balo, panaikinus akademines skolas.</text:span></text:p>
      <text:p text:style-name="P223"><text:span text:style-name="T224">26</text:span><text:span text:style-name="T225">. Trišalė sutartis (2 priedas) ir finansinė parama nutraukiama, jei studentas gauna finansavimą studijoms iš valstybės / ES biudžeto lėšų.<text:s/></text:span></text:p>
      <text:p text:style-name="P226"><text:span text:style-name="T227">27</text:span><text:span text:style-name="T228">. Studentas, nutraukęs sutartį ar nevykdantis sutarties įsipareigojimų, privalo grąžinti iš Savivaldybės biudžeto gautą finansinę paramą, pagal sutartyje numatytus įsipareigojimus ir atsakomybę.</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
      <text:p text:style-name="P237"><text:span text:style-name="T238">28</text:span><text:span text:style-name="T239">. Informacija apie Savivaldybės pedagogų studijų rėmimą bei nustatyta studijų rėmimo prašymo forma skelbiama Savivaldybės interneto svetainėje<text:s/></text:span><text:span text:style-name="T240">www.pasvalys.lt.</text:span></text:p>
      <text:p text:style-name="P241"><text:span text:style-name="T242">29</text:span><text:span text:style-name="T243">. Aprašas gali būti keičiamas ar papildomas<text:s/></text:span><text:span text:style-name="T244">S</text:span><text:span text:style-name="T245">avivaldybės tarybos sprendimu.</text:span></text:p>
      <text:p text:style-name="P246"><text:span text:style-name="T247">30</text:span><text:span text:style-name="T248">. Aprašo sutartinių įsipareigojimų kontrolę vykdo Savivaldybės administracijos Švietimo ir sporto skyrius, finansinės paramos skyrimo apskaitą tvarko Savivaldybės administracijos Apskaitos skyrius.</text:span></text:p>
      <text:p text:style-name="P249"/>
      <text:p text:style-name="P250"><text:span text:style-name="T251">____________________________</text:span></text:p>
      <text:p text:style-name="Normal"/>
      <text:soft-page-break/>
      <text:p text:style-name="P252"><text:span text:style-name="T254">Pasvalio rajono</text:span><text:span text:style-name="T255"><text:s/>savivaldybės pedagogų</text:span></text:p>
      <text:p text:style-name="P256"><text:span text:style-name="T257">studijų rėmimo</text:span><text:span text:style-name="T258"><text:s/></text:span><text:span text:style-name="T259">tvarkos aprašo<text:s/></text:span></text:p>
      <text:p text:style-name="P260"><text:span text:style-name="T261">1</text:span><text:span text:style-name="T262"><text:s/>priedas</text:span></text:p>
      <text:p text:style-name="P263"/>
      <text:p text:style-name="P264"><text:span text:style-name="T265">(Prašymo forma)</text:span></text:p>
      <text:p text:style-name="P266"/>
      <text:p text:style-name="P267">_________________________________________________________</text:p>
      <text:p text:style-name="P268">(vardas, pavardė)</text:p>
      <text:p text:style-name="P269">_________________________________________________________</text:p>
      <text:p text:style-name="P270">(adresas)</text:p>
      <text:p text:style-name="P271">_________________________________________________________</text:p>
      <text:p text:style-name="P272">(telefono Nr., el. pašto adresas)</text:p>
      <text:p text:style-name="P273"/>
      <text:p text:style-name="P274"/>
      <text:p text:style-name="P275">Pasvalio rajono savivaldybės<text:s/></text:p>
      <text:p text:style-name="P276">Administracijos direktoriui</text:p>
      <text:p text:style-name="P277"/>
      <text:p text:style-name="P278"/>
      <text:p text:style-name="P279">PRAŠYMAS</text:p>
      <text:p text:style-name="P280">DĖL STUDIJŲ RĖMIMO<text:s/></text:p>
      <text:p text:style-name="P281"/>
      <text:p text:style-name="P282">20___m. ______________________ d.<text:s/></text:p>
      <text:p text:style-name="P283"/>
      <text:p text:style-name="P284">Prašau skirti finansinę paramą mano studijoms. Studijuoju:</text:p>
      <text:p text:style-name="P285"/>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text:span text:style-name="T292">Mokymo įstaigos pavadinimas</text:span></text:p>
          </table:table-cell>
          <table:table-cell table:style-name="TableCell293">
            <text:p text:style-name="P294"/>
          </table:table-cell>
        </table:table-row>
        <table:table-row table:style-name="TableRow295">
          <table:table-cell table:style-name="TableCell296">
            <text:p text:style-name="P297"><text:span text:style-name="T298">Studijų programos pavadinimas</text:span></text:p>
          </table:table-cell>
          <table:table-cell table:style-name="TableCell299">
            <text:p text:style-name="P300"/>
          </table:table-cell>
        </table:table-row>
        <table:table-row table:style-name="TableRow301">
          <table:table-cell table:style-name="TableCell302">
            <text:p text:style-name="P303"><text:span text:style-name="T304">Kursas</text:span></text:p>
          </table:table-cell>
          <table:table-cell table:style-name="TableCell305">
            <text:p text:style-name="P306"/>
          </table:table-cell>
        </table:table-row>
        <table:table-row table:style-name="TableRow307">
          <table:table-cell table:style-name="TableCell308">
            <text:p text:style-name="P309">Studijų programos valstybinis kodas</text:p>
          </table:table-cell>
          <table:table-cell table:style-name="TableCell310">
            <text:p text:style-name="P311"/>
          </table:table-cell>
        </table:table-row>
      </table:table>
      <text:p text:style-name="P312"/>
      <text:p text:style-name="P313"/>
      <text:p text:style-name="P314">PRIDEDAMA:</text:p>
      <text:p text:style-name="P315"><text:span text:style-name="T316">1. Pažyma apie mokymąsi<text:s/></text:span><text:span text:style-name="T317">aukštojoje mokykloje.</text:span></text:p>
      <text:p text:style-name="P318">2. Pažyma apie paskutinio semestro pažangumą (įvertinimų balų vidurkį) arba bendrojo ugdymo mokyklos brandos atestato priedo su mokymosi rezultatų įvertinimu kopija ar kitos mokyklos baigimo dokumentas su mokymosi rezultatų įvertinimu kopija.</text:p>
      <text:p text:style-name="P319">3. Asmens dokumentas (kopija).</text:p>
      <text:p text:style-name="P320"><text:span text:style-name="T321">4.<text:s/></text:span><text:span text:style-name="T322">Mokesčio už studijas patvirtinantis dokumentas (kopija).</text:span></text:p>
      <text:p text:style-name="P323"><text:span text:style-name="T324">5.</text:span><text:span text:style-name="T325"><text:s/>Pažyma iš mokymo įstaigos, kad studentas neturi akademinių skolų (kopija).</text:span></text:p>
      <text:p text:style-name="P326"/>
      <text:p text:style-name="P327"/>
      <text:p text:style-name="P328">Patvirtinu, kad pateikti duomenys yra teisingi.</text:p>
      <text:p text:style-name="P329"/>
      <text:p text:style-name="P330"/>
      <text:p text:style-name="P331">____________________________<text:tab/>__________________________</text:p>
      <text:p text:style-name="P332"><text:span text:style-name="T333"><text:s text:c="26"/></text:span><text:span text:style-name="T334">(parašas)</text:span><text:span text:style-name="T335"><text:tab/>(vardas, pavardė)</text:span></text:p>
      <text:p text:style-name="P336"/>
      <text:p text:style-name="Normal"/>
      <text:soft-page-break/>
      <text:p text:style-name="P337">Pasvalio rajono savivaldybės pedagogų</text:p>
      <text:p text:style-name="P339">studijų rėmimo tvarkos aprašo<text:s/></text:p>
      <text:p text:style-name="P340"><text:span text:style-name="T341">2</text:span><text:span text:style-name="T342"><text:s/>priedas</text:span></text:p>
      <text:p text:style-name="P343"/>
      <text:p text:style-name="P344"/>
      <text:p text:style-name="P345"><text:span text:style-name="T346">(Trišalės studijų rėmimo sutarties forma)</text:span></text:p>
      <text:p text:style-name="P347"/>
      <text:p text:style-name="P348"><text:span text:style-name="T349">TRIŠALĖ STUDIJŲ RĖMIMO SUTARTIS</text:span></text:p>
      <text:p text:style-name="P350"/>
      <text:p text:style-name="P351">20___m.___________________d. Nr.</text:p>
      <text:p text:style-name="P352">Pasvalys</text:p>
      <text:p text:style-name="P353"/>
      <text:p text:style-name="P354">Pasvalio rajono savivaldybės administracija (toliau –<text:s/><text:span text:style-name="T355">Administracija</text:span>), juridinio asmens kodas 188753657, įstaigos duomenys registruoti juridinių asmenų registre, registruota buveinė: Vytauto Didžiojo a. 1, Pasvalys, atstovaujama Administracijos direktoriaus<text:s/><text:span text:style-name="T356">(asmens vardas, pavardė)</text:span><text:span text:style-name="T357">,</text:span><text:s/>veikiančio pagal Administracijos nuostatus, studentas<text:s/><text:span text:style-name="T358">(asmens vardas, pavardė, asmens kodas)</text:span><text:s/>(toliau – Paramos gavėjas), studijuojantis (-i)<text:s/><text:span text:style-name="T359">(mokymosi įstaigos pavadinimas)<text:s/></text:span>pagal<text:s/><text:span text:style-name="T360">(studijų programos pavadinimas)</text:span><text:s/>ir<text:s/><text:span text:style-name="T361">(švietimo įstaigos pavadinimas, juridinio asmens kodas, buveinė, atstovo pareigos, vardas ir pavardė, atstovavimo pagrindas)<text:s/></text:span>(toliau – Įstaiga), toliau kartu vadinami šalimis, o kiekvienas atskirai – šalimi,<text:s/><text:span text:style-name="T362">sudarė šią trišalę studijų rėmimo sutartį (toliau – Sutartis).</text:span></text:p>
      <text:p text:style-name="P363"/>
      <text:p text:style-name="P364"><text:span text:style-name="T365">I</text:span><text:span text:style-name="T366">.<text:s/></text:span><text:span text:style-name="T367">SUTARTIES OBJEKTAS</text:span></text:p>
      <text:p text:style-name="P368"/>
      <text:p text:style-name="P369"><text:span text:style-name="T370">1</text:span><text:span text:style-name="T371">. Šia Sutartimi Administracija įsipareigoja skirti finansinę paramą<text:s/></text:span><text:span text:style-name="T372">iš Savivaldybės biudžeto lėšų</text:span><text:span text:style-name="T373"><text:s/></text:span><text:span text:style-name="T374">Paramos gavėjo studijoms, Įstaiga įsipareigoja suteikti Paramos gavėjui galimybę atlikti praktiką studijų metu ir darbo vietą po studento studijų baigimo, Paramos gavėjas įsipareigoja dirbti Įstaigoje pagal<text:s/></text:span><text:span text:style-name="T375">(Mokymosi įstaigos pavadinimas, studijų programos pavadinimas)<text:s/></text:span><text:span text:style-name="T376">įgytą specialybę tiek metų, kiek Savivaldybės administracija teikė<text:s/></text:span><text:span text:style-name="T377">finansinę paramą</text:span><text:span text:style-name="T378">.</text:span></text:p>
      <text:p text:style-name="P379"/>
      <text:p text:style-name="P380"><text:span text:style-name="T381">II</text:span><text:span text:style-name="T382">.<text:s/></text:span><text:span text:style-name="T383">ŠALIŲ ĮSIPAREIGOJIMAI</text:span></text:p>
      <text:p text:style-name="P384"/>
      <text:p text:style-name="P385"><text:span text:style-name="T386">2</text:span><text:span text:style-name="T387">. Administracija įsipareigoja:</text:span></text:p>
      <text:p text:style-name="P388"><text:span text:style-name="T389">2.1</text:span><text:span text:style-name="T390">. skirti Paramos gavėjui finansinę paramą: kompensuoti 50 proc. kiekvienų mokslo metų studijų kainos, sumokėtos už studijas, t. y. ____________ Eur (_______________eurų) du kartus per mokslo metus<text:s/></text:span><text:span text:style-name="T391">(atskirai už rudens ir pavasario semestrus),</text:span><text:span text:style-name="T392"><text:s/></text:span><text:span text:style-name="T393">jei studentas</text:span><text:s/>įvykdo Aprašo 4 ir 5 punktų reikalavimus.</text:p>
      <text:p text:style-name="P394"><text:span text:style-name="T395">2.2</text:span><text:span text:style-name="T396">. paramos lėšas pervesti per 30 kalendorinių dienų nuo Paramos gavėjo Aprašo 5 punkte nurodytų dokumentų pateikimo Administracijai</text:span><text:span text:style-name="T397">;</text:span></text:p>
      <text:p text:style-name="P398"><text:span text:style-name="T399">2.3</text:span><text:span text:style-name="T400">. skirti Paramos gavėjui finansinę paramą kiekvienais mokslo metais įvertinus, ar Paramos gavėjas atitinka Aprašo 5 punkto reikalavimus ir pateikia tai įrodančius dokumentus;</text:span></text:p>
      <text:p text:style-name="P401"><text:span text:style-name="T402">2.4</text:span><text:span text:style-name="T403">. pervesti Sutarties 2.1 papunktyje nurodytą finansinę paramą į Paramos gavėjo sąskaitą, nurodytą Sutarties V skyriuje.</text:span></text:p>
      <text:p text:style-name="P404"><text:span text:style-name="T405">3</text:span><text:span text:style-name="T406">. Paramos gavėjas įsipareigoja:</text:span></text:p>
      <text:p text:style-name="P407"><text:span text:style-name="T408">3.1</text:span><text:span text:style-name="T409">. kasmet<text:s/></text:span><text:span text:style-name="T410">vykdyti Aprašo 4 ir 5 punktų reikalavimus;</text:span></text:p>
      <text:p text:style-name="P411"><text:span text:style-name="T412">3.2</text:span><text:span text:style-name="T413">. nedelsiant informuoti Administraciją apie sustabdytas, nutrauktas studijas;</text:span></text:p>
      <text:p text:style-name="P414"><text:span text:style-name="T415">3.3</text:span><text:span text:style-name="T416">. sustabdžius studijas, atidėjus baigiamojo darbo gynimą, išėjus akademinių ar Sutarties 10 punkte nurodytų atostogų bei atnaujinus studijas, pateikti Administracijai studijų sustabdymą ir atnaujinimą pagrindžiančius ir Aprašo 7.3 ir 7.4 papunkčiuose nurodytus dokumentus;</text:span></text:p>
      <text:p text:style-name="P417"><text:span text:style-name="T418">3.4</text:span><text:span text:style-name="T419">.<text:s/></text:span><text:span text:style-name="T420">per 30 kalendorinių dienų nuo studijų baigimo pateikti Administracijai studijų baigimą įrodančių dokumentų (diplomo ir jo priedų) kopijas;</text:span></text:p>
      <text:p text:style-name="P421"><text:span text:style-name="T422">3.5</text:span><text:span text:style-name="T423">. baigęs studijas, dirbti Įstaigoje pagal studijų metu įgytą specialybę tiek metų, kiek Savivaldybės administracija teikė finansinę paramą;</text:span></text:p>
      <text:p text:style-name="P424"><text:span text:style-name="T425">3.6</text:span><text:span text:style-name="T426">. grąžinti<text:s/></text:span><text:span text:style-name="T427">A</text:span><text:span text:style-name="T428">dministracijai visą studijų metu gautą finansinę paramą,<text:s/></text:span><text:span text:style-name="T429">per 30 kalendorinių dienų</text:span><text:span text:style-name="T430">, jei baigęs studijas nesutinka dirbti Įstaigoje, nutraukia Sutartį ar nevykdo Sutarties įsipareigojimų.<text:s/></text:span></text:p>
      <text:p text:style-name="P431"><text:span text:style-name="T432">4</text:span><text:span text:style-name="T433">.<text:s/></text:span><text:span text:style-name="T434">Įstaiga</text:span><text:span text:style-name="T435"><text:s/>įsipareigoja suteikti Paramos gavėjui galimybę atlikti praktiką studijų metu, o <text:s/>baigusiam studijas – darbo vietą pagal aukštojoje mokykloje įgytą specialybę.</text:span></text:p>
      <text:p text:style-name="P436"><text:span text:style-name="T437">5</text:span><text:span text:style-name="T438">.<text:s/></text:span><text:span text:style-name="T439">Jei<text:s/></text:span><text:span text:style-name="T440">Įstaiga dėl objektyvių priežasčių (reorganizuojama, likviduojama ar pan.) negali įdarbinti baigusio studijas Paramos gavėjo, Paramos gavėjui pasiūloma įsidarbinti kitoje Savivaldybės švietimo įstaigoje.<text:s/></text:span></text:p>
      <text:p text:style-name="P441"><text:span text:style-name="T442">6</text:span><text:span text:style-name="T443">.<text:s/></text:span><text:span text:style-name="T444">Jei<text:s/></text:span><text:span text:style-name="T445">Įstaiga<text:s/></text:span><text:span text:style-name="T446">pagal šią sutartį po studijų baigimo atsisako Paramos gavėją priimti į darbą, ji Administracijai sumoka tokią pačią pinigų sumą, kokia Paramos gavėjui buvo sumokėta studijų laikotarpiu kaip finansinė parama.</text:span></text:p>
      <text:p text:style-name="Normal"/>
      <text:p text:style-name="P447"><text:span text:style-name="T448">III</text:span><text:span text:style-name="T449">.<text:s/></text:span><text:span text:style-name="T450">SUTARTIES GALIOJIMAS</text:span></text:p>
      <text:p text:style-name="P451"/>
      <text:p text:style-name="P452"><text:span text:style-name="T453">7</text:span><text:span text:style-name="T454">. Sutartis įsigalioja jos pasirašymo dieną ir galioja iki visiško sutarties šalių įsipareigojimų įvykdymo.</text:span></text:p>
      <text:p text:style-name="P455"><text:span text:style-name="T456">8</text:span><text:span text:style-name="T457">. Sutartis gali būti pakeista, papildyta, nutraukta tik raštišku sutarties šalių susitarimu.</text:span></text:p>
      <text:p text:style-name="P458"><text:span text:style-name="T459">9</text:span><text:span text:style-name="T460">. Sutartis gali būti sustabdyta / atnaujinta, atsižvelgus į Aprašo 24 ir 25 punktus, tik raštišku sutarties šalių susitarimu.</text:span></text:p>
      <text:p text:style-name="P461"><text:span text:style-name="T462">10</text:span><text:span text:style-name="T463">. Sutarties šalis, kuri dėl tam tikrų pateisinamų aplinkybių (nėštumo ir gimdymo atostogos, atostogos vaiko priežiūrai ir kt.) negali įvykdyti prisiimtų įsipareigojimų, nedelsdama privalo raštu<text:s/></text:span><text:soft-page-break/><text:span text:style-name="T464">apie tai informuoti kitas sutarties šalis. Pavėluotas ar netinkamas kitų šalių informavimas ar informacijos nepateikimas atima iš jos teisę remtis išvardytomis aplinkybėmis kaip pagrindu, atleidžiančiu nuo atsakomybės dėl prisiimtų įsipareigojimų netinkamo vykdymo ar nevykdymo.</text:span></text:p>
      <text:p text:style-name="Normal"/>
      <text:p text:style-name="P465"><text:span text:style-name="T466">IV</text:span><text:span text:style-name="T467">.<text:s/></text:span><text:span text:style-name="T468">BAIGIAMOSIOS NUOSTATOS</text:span></text:p>
      <text:p text:style-name="P469"/>
      <text:p text:style-name="P470"><text:span text:style-name="T471">11</text:span><text:span text:style-name="T472">. Visi šalių nesutarimai sprendžiami derybomis, o nesusitarus – Lietuvos Respublikos teisės aktų nustatyta tvarka.</text:span></text:p>
      <text:p text:style-name="P473"><text:span text:style-name="T474">12</text:span><text:span text:style-name="T475">. Sutartis sudaryta trimis vienodą juridinę galią turinčiais egzemplioriais, po vieną kiekvienai šaliai.</text:span></text:p>
      <text:p text:style-name="P476"/>
      <text:p text:style-name="P477"><text:span text:style-name="T478">V</text:span><text:span text:style-name="T479">.<text:s/></text:span><text:span text:style-name="T480">ŠALIŲ REKVIZITAI<text: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Administracija</text:span></text:p>
          </table:table-cell>
          <table:table-cell table:style-name="TableCell493" table:number-columns-spanned="2">
            <text:p text:style-name="Normal"><text:span text:style-name="T494">Paramos gavėjas</text:span></text:p>
          </table:table-cell>
          <table:covered-table-cell/>
          <table:table-cell table:style-name="TableCell495" table:number-columns-spanned="2">
            <text:p text:style-name="Normal"><text:span text:style-name="T496">Įstaiga</text:span></text:p>
          </table:table-cell>
          <table:covered-table-cell/>
          <table:table-cell>
            <text:p text:style-name="Normal"/>
          </table:table-cell>
        </table:table-row>
        <table:table-row table:style-name="TableRow497">
          <table:table-cell table:style-name="TableCell498">
            <text:p text:style-name="P499">Pasvalio rajono savivaldybės administracija</text:p>
          </table:table-cell>
          <table:table-cell table:style-name="TableCell500" table:number-columns-spanned="2">
            <text:p text:style-name="P501">Vardas, pavardė</text:p>
          </table:table-cell>
          <table:covered-table-cell/>
          <table:table-cell table:style-name="TableCell502" table:number-columns-spanned="3">
            <text:p text:style-name="P503">Įstaigos pavadinimas</text:p>
          </table:table-cell>
          <table:covered-table-cell/>
          <table:covered-table-cell/>
        </table:table-row>
        <table:table-row table:style-name="TableRow504">
          <table:table-cell table:style-name="TableCell505">
            <text:p text:style-name="P506">Įm. kodas</text:p>
          </table:table-cell>
          <table:table-cell table:style-name="TableCell507" table:number-columns-spanned="2">
            <text:p text:style-name="P508">Asmens kodas</text:p>
          </table:table-cell>
          <table:covered-table-cell/>
          <table:table-cell table:style-name="TableCell509" table:number-columns-spanned="3">
            <text:p text:style-name="P510">Įm. kodas<text:s/></text:p>
          </table:table-cell>
          <table:covered-table-cell/>
          <table:covered-table-cell/>
        </table:table-row>
        <table:table-row table:style-name="TableRow511">
          <table:table-cell table:style-name="TableCell512">
            <text:p text:style-name="P513">Adresas</text:p>
          </table:table-cell>
          <table:table-cell table:style-name="TableCell514" table:number-columns-spanned="2">
            <text:p text:style-name="P515">Adresas</text:p>
          </table:table-cell>
          <table:covered-table-cell/>
          <table:table-cell table:style-name="TableCell516" table:number-columns-spanned="3">
            <text:p text:style-name="P517">Adresas</text:p>
          </table:table-cell>
          <table:covered-table-cell/>
          <table:covered-table-cell/>
        </table:table-row>
        <table:table-row table:style-name="TableRow518">
          <table:table-cell table:style-name="TableCell519">
            <text:p text:style-name="P520">Telefonas</text:p>
          </table:table-cell>
          <table:table-cell table:style-name="TableCell521" table:number-columns-spanned="2">
            <text:p text:style-name="P522">Telefonas</text:p>
          </table:table-cell>
          <table:covered-table-cell/>
          <table:table-cell table:style-name="TableCell523" table:number-columns-spanned="3">
            <text:p text:style-name="P524">Telefonas</text:p>
          </table:table-cell>
          <table:covered-table-cell/>
          <table:covered-table-cell/>
        </table:table-row>
        <table:table-row table:style-name="TableRow525">
          <table:table-cell table:style-name="TableCell526">
            <text:p text:style-name="P527">El. paštas</text:p>
          </table:table-cell>
          <table:table-cell table:style-name="TableCell528" table:number-columns-spanned="2">
            <text:p text:style-name="P529">El. paštas</text:p>
          </table:table-cell>
          <table:covered-table-cell/>
          <table:table-cell table:style-name="TableCell530" table:number-columns-spanned="3">
            <text:p text:style-name="P531">El. paštas</text:p>
          </table:table-cell>
          <table:covered-table-cell/>
          <table:covered-table-cell/>
        </table:table-row>
        <table:table-row table:style-name="TableRow532">
          <table:table-cell table:style-name="TableCell533">
            <text:p text:style-name="P534">Atsiskaitomoji sąskaita</text:p>
          </table:table-cell>
          <table:table-cell table:style-name="TableCell535" table:number-columns-spanned="2">
            <text:p text:style-name="P536">Atsiskaitomoji sąskaita</text:p>
          </table:table-cell>
          <table:covered-table-cell/>
          <table:table-cell table:style-name="TableCell537" table:number-columns-spanned="3">
            <text:p text:style-name="P538">Atsiskaitomoji sąskaita</text:p>
          </table:table-cell>
          <table:covered-table-cell/>
          <table:covered-table-cell/>
        </table:table-row>
        <table:table-row table:style-name="TableRow539">
          <table:table-cell table:style-name="TableCell540">
            <text:p text:style-name="P541">Bankas, banko kodas</text:p>
          </table:table-cell>
          <table:table-cell table:style-name="TableCell542" table:number-columns-spanned="2">
            <text:p text:style-name="P543">Bankas, banko kodas</text:p>
          </table:table-cell>
          <table:covered-table-cell/>
          <table:table-cell table:style-name="TableCell544" table:number-columns-spanned="3">
            <text:p text:style-name="P545">Bankas, banko kodas</text:p>
          </table:table-cell>
          <table:covered-table-cell/>
          <table:covered-table-cell/>
        </table:table-row>
        <table:table-row table:style-name="TableRow546">
          <table:table-cell table:style-name="TableCell547">
            <text:p text:style-name="P548">Administracijos direktorius</text:p>
          </table:table-cell>
          <table:table-cell table:style-name="TableCell549" table:number-columns-spanned="2">
            <text:p text:style-name="P550"/>
          </table:table-cell>
          <table:covered-table-cell/>
          <table:table-cell table:style-name="TableCell551" table:number-columns-spanned="3">
            <text:p text:style-name="P552">Įstaigos vadovas</text:p>
          </table:table-cell>
          <table:covered-table-cell/>
          <table:covered-table-cell/>
        </table:table-row>
        <table:table-row table:style-name="TableRow553">
          <table:table-cell table:style-name="TableCell554">
            <text:p text:style-name="P555"/>
            <text:p text:style-name="P556">Parašas</text:p>
          </table:table-cell>
          <table:table-cell table:style-name="TableCell557" table:number-columns-spanned="2">
            <text:p text:style-name="P558"/>
            <text:p text:style-name="P559">Parašas</text:p>
          </table:table-cell>
          <table:covered-table-cell/>
          <table:table-cell table:style-name="TableCell560" table:number-columns-spanned="3">
            <text:p text:style-name="P561"/>
            <text:p text:style-name="P562">Parašas</text:p>
          </table:table-cell>
          <table:covered-table-cell/>
          <table:covered-table-cell/>
        </table:table-row>
        <table:table-row table:style-name="TableRow563">
          <table:table-cell table:style-name="TableCell564" table:number-columns-spanned="2">
            <text:p text:style-name="P565"/>
          </table:table-cell>
          <table:covered-table-cell/>
          <table:table-cell table:style-name="TableCell566" table:number-columns-spanned="2">
            <text:p text:style-name="Normal"/>
          </table:table-cell>
          <table:covered-table-cell/>
          <table:table-cell>
            <text:p text:style-name="Normal"/>
          </table:table-cell>
          <table:table-cell>
            <text:p text:style-name="Normal"/>
          </table:table-cell>
        </table:table-row>
      </table:table>
      <text:p text:style-name="P567"><text:span text:style-name="T5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253"><text:page-number text:fixed="false">2</text:page-number></text:p>
        <text:p text:style-name="Header"/>
      </style:header>
    </style:master-page>
    <style:master-page style:next-style-name="MP2" style:name="MPF2" style:page-layout-name="PL2"/>
    <style:master-page style:name="MP3" style:page-layout-name="PL3">
      <style:header>
        <text:p text:style-name="P33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13:18:00Z</meta:creation-date>
    <dc:date>2022-04-28T13:18:00Z</dc:date>
    <meta:print-date>2022-04-11T13:15:00Z</meta:print-date>
    <meta:template xlink:href="Normal.dotm" xlink:type="simple"/>
    <meta:editing-cycles>2</meta:editing-cycles>
    <meta:editing-duration>PT60S</meta:editing-duration>
    <meta:document-statistic meta:page-count="14" meta:paragraph-count="123" meta:word-count="1973" meta:character-count="16020" meta:row-count="289" meta:non-whitespace-character-count="14170"/>
  </office:meta>
</office:document-meta>
</file>