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right="-0.0562in">
        <style:tab-stops>
          <style:tab-stop style:type="left" style:position="6.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278in" svg:height="0.8243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<text:span text:style-name="T17">DĖL PREKYBOS ALKOHOLINIAIS GĖRIMAIS LAIKO RIBOJIMO RENGINIŲ METU ŠILALĖS RAJONO SAVIVALDYBĖS TERITORIJOJE</text:span></text:p>
      <text:p text:style-name="P18"/>
      <text:p text:style-name="P19"><text:span text:style-name="T20">2016 m. birželio 30 d. Nr. T1-194</text:span></text:p>
      <text:p text:style-name="P21">Šilalė</text:p>
      <text:p text:style-name="P22"/>
      <text:p text:style-name="P23"/>
      <text:p text:style-name="P24">Vadovaudamasi Lietuvos Respublikos vietos savivaldos įstatymo 16 straipsnio 4 dalimi, Lietuvos Respublikos alkoholio kontrolės įstatymo 18 straipsnio 8 ir 9 dalimis, atsižvelgdama į Tauragės apskrities vyriausiojo policijos komisariato Šilalės rajono policijos komisariato 2016 m. gegužės 27 d. raštą Nr. 85-S-17356(4.313) „Dėl alkoholio prekybos ribojimo viešųjų renginių metu“, <text:s/>Šilalės rajono savivaldybės taryba n u s p r e n d ž i a:<text:s/></text:p>
      <text:p text:style-name="P25"><text:span text:style-name="T26">1</text:span><text:span text:style-name="T27">. Riboti prekybos alkoholiniais gėrimais laiką, trumpinant jį 1 valanda iki renginio pabaigos, išduodant vienkartines licencijas verstis mažmenine prekyba alkoholiniais gėrimais masiniuose renginiuose ir mugėse, vyksiančiuose Šilalės rajono savivaldybės teritorijoje.</text:span></text:p>
      <text:p text:style-name="P28">2. Šis sprendimas įsigalioja nuo 2016 m. liepos 1 d.</text:p>
      <text:p text:style-name="P29"><text:span text:style-name="T30">3</text:span><text:span text:style-name="T31">.<text:s/></text:span><text:span text:style-name="T32">Paskelbti informaciją apie šį sprendimą vietinėje spaudoje, o visą sprendimą – Šilalės rajono savivaldybės interneto svetainėje www.silale.lt ir Teisės aktų registre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Meras <text:s text:c="2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5"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 User</dc:creator>
    <meta:creation-date>2016-07-01T12:44:00Z</meta:creation-date>
    <dc:date>2016-07-01T12:44:00Z</dc:date>
    <meta:print-date>2016-06-15T07:5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7" meta:character-count="1293" meta:row-count="23" meta:non-whitespace-character-count="1147"/>
  </office:meta>
</office:document-meta>
</file>