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text:s/></text:p>
      <text:p text:style-name="P11"/>
      <text:p text:style-name="P12">ĮSAKYMAS</text:p>
      <text:p text:style-name="P13">DĖL LIETUVOS RESPUBLIKOS VIDAUS REIKALŲ MINISTRO 2021 M. GEGUŽĖS 31 D. ĮSAKYMO NR. 1V-461 „DĖL DARBO GRUPĖS SUDARYMO“ PAKEITIMO<text:s/></text:p>
      <text:p text:style-name="P14"/>
      <text:p text:style-name="P15">2021 m. birželio 28 d. Nr. 1V-558</text:p>
      <text:p text:style-name="P16">Vilnius</text:p>
      <text:p text:style-name="P17"/>
      <text:p text:style-name="P18"/>
      <text:p text:style-name="P19"><text:span text:style-name="T20">Pakeičiu Lietuvos Respublikos vidaus reikalų ministro 2021 m. gegužės 31 d. įsakymą Nr. 1V- 461 „Dėl darbo grupės sudarymo“ ir 1 punktą papildau nauja eilute:</text:span></text:p>
      <text:p text:style-name="P21"><text:span text:style-name="T22">„Darius Nagelis – Muitinės darbuotojų regioninės profesinės sąjungos pirmininkas (pavaduojantis narys – Lietuvos valstybės tarnautojų, biudžetinių ir viešųjų įstaigų darbuotojų profesinės sąjungos pirmininkė Irena Petraitienė).“</text:span></text:p>
      <text:p text:style-name="P23"/>
      <text:p text:style-name="P24"/>
      <text:p text:style-name="P25"/>
      <text:p text:style-name="P26"><text:span text:style-name="T27">Vidaus reikalų ministrė<text:s/></text:span><text:span text:style-name="T28"><text:tab/></text:span><text:span text:style-name="T29"><text:tab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ė</meta:initial-creator>
    <dc:creator>adlibuser</dc:creator>
    <meta:creation-date>2021-09-23T08:13:00Z</meta:creation-date>
    <dc:date>2021-09-23T08:13:00Z</dc:date>
    <meta:print-date>2021-05-25T13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85" meta:row-count="50" meta:non-whitespace-character-count="607"/>
  </office:meta>
</office:document-meta>
</file>